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4.00pt" fo:font-weight="bold" fo:font-family="'Sakkal Majalla'" style:font-family-asian="'Sakkal Majalla'" style:font-family-complex="'Sakkal Majalla'" fo:background-color="transparent" style:use-window-font-color="true"/>
    </style:style>
    <style:style style:name="T4" style:family="text">
      <style:text-properties fo:font-size="14.00pt" fo:font-weight="bold" fo:font-family="'Sakkal Majalla'" style:font-family-asian="'Sakkal Majalla'" style:font-family-complex="'Sakkal Majalla'" fo:background-color="transparent" style:use-window-font-color="true"/>
    </style:style>
    <style:style style:name="T5" style:family="text">
      <style:text-properties fo:font-size="14.00pt" fo:font-weight="bold" fo:font-family="'Sakkal Majalla'" style:font-family-asian="'Sakkal Majalla'" style:font-family-complex="'Sakkal Majalla'" fo:background-color="transparent" style:use-window-font-color="true"/>
    </style:style>
    <style:style style:name="T6" style:family="text">
      <style:text-properties fo:font-size="14.00pt" fo:font-weight="bold" fo:font-family="'Sakkal Majalla'" style:font-family-asian="'Sakkal Majalla'" style:font-family-complex="'Sakkal Majalla'" fo:background-color="transparent" style:use-window-font-color="true"/>
    </style:style>
    <style:style style:name="T7" style:family="text">
      <style:text-properties fo:font-size="14.00pt" fo:font-weight="bold" fo:font-family="'Sakkal Majalla'" style:font-family-asian="'Sakkal Majalla'" style:font-family-complex="'Sakkal Majalla'" fo:background-color="transparent" style:use-window-font-color="true"/>
    </style:style>
    <style:style style:name="T8" style:family="text">
      <style:text-properties fo:font-size="14.00pt" fo:font-weight="bold" fo:font-family="'Sakkal Majalla'" style:font-family-asian="'Sakkal Majalla'" style:font-family-complex="'Sakkal Majalla'" fo:background-color="transparent" style:use-window-font-color="true"/>
    </style:style>
    <style:style style:name="T9" style:family="text">
      <style:text-properties fo:font-size="14.00pt" fo:font-weight="bold" fo:font-family="'Sakkal Majalla'" style:font-family-asian="'Sakkal Majalla'" style:font-family-complex="'Sakkal Majalla'" fo:background-color="transparent" style:use-window-font-color="true"/>
    </style:style>
    <style:style style:name="T10" style:family="text">
      <style:text-properties fo:font-size="14.00pt" fo:font-weight="bold" fo:font-family="'Sakkal Majalla'" style:font-family-asian="'Sakkal Majalla'" style:font-family-complex="'Sakkal Majalla'" fo:background-color="transparent" style:use-window-font-color="true"/>
    </style:style>
    <style:style style:name="T11" style:family="text">
      <style:text-properties fo:font-size="14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12" style:family="text">
      <style:text-properties fo:font-size="14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13" style:family="text">
      <style:text-properties fo:font-size="14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14" style:family="text">
      <style:text-properties fo:font-size="14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15" style:family="text">
      <style:text-properties fo:font-size="14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16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17" style:family="text">
      <style:text-properties fo:font-size="14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18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19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0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1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2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3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4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5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6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7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8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29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0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1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2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3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4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5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6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7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8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39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0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1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2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3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4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5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6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7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8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49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0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1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2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3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4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5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6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7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8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59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0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1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2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3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4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5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6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7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8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69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0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1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2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3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4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5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6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7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8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79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0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1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2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3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4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5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6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7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8" style:family="text">
      <style:text-properties fo:font-size="13.00pt" fo:font-weight="bold" fo:font-family="'Simplified Arabic'" style:font-family-asian="'Simplified Arabic'" style:font-family-complex="'Simplified Arabic'" fo:background-color="transparent" style:use-window-font-color="true"/>
    </style:style>
    <style:style style:name="T89" style:family="text">
      <style:text-properties fo:font-size="13.00pt" fo:font-weight="normal" fo:font-family="'Simplified Arabic'" style:font-family-asian="'Simplified Arabic'" style:font-family-complex="'Simplified Arabic'" fo:background-color="transparent" style:use-window-font-color="true"/>
    </style:style>
    <style:style style:name="T90" style:family="text">
      <style:text-properties fo:font-size="13.00pt" fo:font-weight="normal" fo:font-family="'Simplified Arabic'" style:font-family-asian="'Simplified Arabic'" style:font-family-complex="'Simplified Arabic'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4.00pt" fo:font-weight="normal" fo:font-family="'Simplified Arabic'" style:font-family-asian="'Simplified Arabic'" style:font-family-complex="'Simplified Arabic'" fo:background-color="transparent" style:use-window-font-color="true"/>
    </style:style>
    <style:style style:name="T93" style:family="text">
      <style:text-properties fo:font-size="14.00pt" fo:font-weight="normal" fo:font-family="'Simplified Arabic'" style:font-family-asian="'Simplified Arabic'" style:font-family-complex="'Simplified Arabic'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15.00%" fo:text-align="center" fo:margin-bottom="10.00pt">
        <style:tab-stops>
          <style:tab-stop style:position="320.25pt"/>
        </style:tab-stops>
      </style:paragraph-properties>
    </style:style>
    <style:style style:name="P3" style:family="paragraph">
      <style:paragraph-properties fo:line-height="115.00%" fo:text-align="right" fo:margin-bottom="10.00pt"/>
    </style:style>
    <style:style style:name="P4" style:family="paragraph">
      <style:paragraph-properties fo:line-height="115.00%" fo:text-align="right" fo:margin-bottom="10.00pt"/>
    </style:style>
    <style:style style:name="P5" style:family="paragraph">
      <style:paragraph-properties fo:line-height="115.00%" fo:text-align="right" fo:margin-bottom="10.00pt" style:writing-mode="rl"/>
    </style:style>
    <style:style style:name="P6" style:family="paragraph">
      <style:paragraph-properties fo:line-height="115.00%" fo:text-align="right" fo:margin-bottom="10.00pt"/>
    </style:style>
  </office:automatic-styles>
  <office:body>
    <office:text>
      <text:p text:style-name="P1"><draw:frame text:anchor-type="as-char" svg:width="35.72mm" svg:height="33.34mm" style:rel-width="scale" style:rel-height="scale"><draw:object-ole xlink:href="OleObj1"/><draw:image xlink:href="ObjectReplacements/OleObj1"/></draw:frame><draw:frame text:anchor-type="as-char" svg:width="35.72mm" svg:height="33.34mm" style:rel-width="scale" style:rel-height="scale"><draw:object-ole xlink:href="OleObj2"/><draw:image xlink:href="ObjectReplacements/OleObj2"/></draw:frame><text:span text:style-name="T2"/></text:p>
      <text:p text:style-name="P1"><text:span text:style-name="T2"/></text:p>
      <text:p text:style-name="P1"><text:span text:style-name="T3">جامعة محمد خيضر بسكرة</text:span><text:span text:style-name="T4"/></text:p>
      <text:p text:style-name="P1"><text:span text:style-name="T5">كلية العلوم الانسانية و الاجتماعية</text:span><text:span text:style-name="T6"/></text:p>
      <text:p text:style-name="P2"><text:span text:style-name="T7">قسم</text:span><text:span text:style-name="T8">:<text:s/></text:span><text:span text:style-name="T9">علم الاجتماع</text:span><text:span text:style-name="T10"/></text:p>
      <text:p text:style-name="P3"><text:span text:style-name="T11">امتحان في مقياس<text:s/></text:span><text:span text:style-name="T12">:<text:s/></text:span><text:span text:style-name="T13">المحذرات و</text:span><text:span text:style-name="T14">المجتمع</text:span><text:span text:style-name="T15"><text:s/></text:span><text:span text:style-name="T16"><text:s/></text:span><text:span text:style-name="T17"/></text:p>
      <text:p text:style-name="P4"><text:span text:style-name="T18">المستوى<text:s/></text:span><text:span text:style-name="T19">:<text:s/></text:span><text:span text:style-name="T20">سنة ثالثة علم اجتماع السداسي الثاني</text:span><text:span text:style-name="T21"><text:s/></text:span><text:span text:style-name="T22"/></text:p>
      <text:p text:style-name="P4"><text:span text:style-name="T23">السؤال الأول<text:s/></text:span><text:span text:style-name="T24">:<text:s/></text:span><text:span text:style-name="T25">2</text:span><text:span text:style-name="T26"><text:s/>نقاط</text:span><text:span text:style-name="T27"><text:s/></text:span><text:span text:style-name="T28"/></text:p>
      <text:p text:style-name="P4"><text:span text:style-name="T29">كيف عرفت المنظمة العالمية لصحة الإدمان</text:span><text:span text:style-name="T30"><text:s/></text:span><text:span text:style-name="T31"/></text:p>
      <text:p text:style-name="P4"><text:span text:style-name="T32">السؤال الثاني<text:s/></text:span><text:span text:style-name="T33">:<text:s/></text:span><text:span text:style-name="T34">3</text:span><text:span text:style-name="T35"><text:s/>نقاط</text:span><text:span text:style-name="T36"><text:s/></text:span><text:span text:style-name="T37"/></text:p>
      <text:p text:style-name="P4"><text:span text:style-name="T38">ماذا تعرف على حرب الافيون</text:span><text:span text:style-name="T39"><text:s text:c="2"/></text:span><text:span text:style-name="T40"/></text:p>
      <text:p text:style-name="P4"><text:span text:style-name="T41">السؤال الثالث<text:s/></text:span><text:span text:style-name="T42">:<text:s/></text:span><text:span text:style-name="T43">3</text:span><text:span text:style-name="T44"><text:s/>نقاط</text:span><text:span text:style-name="T45"><text:s/></text:span><text:span text:style-name="T46"/></text:p>
      <text:p text:style-name="P4"><text:span text:style-name="T47">ماهي الاثار التي يتركها تعاطي مادة القات</text:span><text:span text:style-name="T48"><text:s/></text:span><text:span text:style-name="T49"><text:s text:c="2"/></text:span><text:span text:style-name="T50"><text:s/></text:span><text:span text:style-name="T51">و ما نقصد المخدرات التخليقية ؟</text:span><text:span text:style-name="T52"/></text:p>
      <text:p text:style-name="P4"><text:span text:style-name="T53">السؤال الرابع<text:s/></text:span><text:span text:style-name="T54">:<text:s/></text:span><text:span text:style-name="T55">3</text:span><text:span text:style-name="T56"><text:s/>نقاط</text:span><text:span text:style-name="T57"><text:s/></text:span><text:span text:style-name="T58"/></text:p>
      <text:p text:style-name="P4"><text:span text:style-name="T59">اشرح النظرية الاجتماعية المفسرة للادمان على المخدرات</text:span><text:span text:style-name="T60"><text:s/></text:span><text:span text:style-name="T61"/></text:p>
      <text:p text:style-name="P4"><text:span text:style-name="T62">السؤال الخامس<text:s/></text:span><text:span text:style-name="T63">:<text:s/></text:span><text:span text:style-name="T64">3</text:span><text:span text:style-name="T65"><text:s/>نقاط</text:span><text:span text:style-name="T66"/></text:p>
      <text:p text:style-name="P4"><text:span text:style-name="T67"><text:s/></text:span><text:span text:style-name="T68">ماهي اهداف العلاج الاجتماعي للادمان ؟</text:span><text:span text:style-name="T69"/></text:p>
      <text:p text:style-name="P4"><text:span text:style-name="T70">السؤال السادس<text:s/></text:span><text:span text:style-name="T71">:<text:s/></text:span><text:span text:style-name="T72">6</text:span><text:span text:style-name="T73"><text:s/>نقاط</text:span><text:span text:style-name="T74"><text:s/></text:span><text:span text:style-name="T75"/></text:p>
      <text:p text:style-name="P4"><text:span text:style-name="T76">ماذا نصت المادة</text:span><text:span text:style-name="T77"><text:s/></text:span><text:span text:style-name="T78">نص المادة<text:s/></text:span><text:span text:style-name="T79">15</text:span><text:span text:style-name="T80"><text:s/>من القانون رقم<text:s/></text:span><text:span text:style-name="T81">04</text:span><text:span text:style-name="T82">-</text:span><text:span text:style-name="T83">18</text:span><text:span text:style-name="T84"><text:s text:c="2"/>1<text:s/></text:span><text:span text:style-name="T85"/></text:p>
      <text:p text:style-name="P5"><text:span text:style-name="T86">2</text:span><text:span text:style-name="T87"><text:s/></text:span><text:span text:style-name="T88">ماذا تعرف عن الوطني لمكافحة المخدرات و ادمانها<text:s/></text:span><text:span text:style-name="T89">؟</text:span><text:span text:style-name="T90"/></text:p>
      <text:p text:style-name="P6"><text:span text:style-name="T91"/></text:p>
      <text:p text:style-name="P6"><text:span text:style-name="T92"><text:s/></text:span><text:span text:style-name="T93"/></text:p>
      <text:p text:style-name="P6"><text:span text:style-name="T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