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meta.xml"/>
  <manifest:file-entry manifest:media-type="" manifest:full-path="Configurations2/images/Bitmaps/"/>
  <manifest:file-entry manifest:media-type="application/binary" manifest:full-path="layout-cache"/>
  <manifest:file-entry manifest:media-type="image/jpeg" manifest:full-path="Pictures/100000000000076200000076DBF38F42.jpg"/>
  <manifest:file-entry manifest:media-type="text/xml" manifest:full-path="Configurations2/accelerator/current.xml"/>
  <manifest:file-entry manifest:media-type="image/png" manifest:full-path="Pictures/1000000000000001000003E8B0B51C05.png"/>
  <manifest:file-entry manifest:media-type="" manifest:full-path="Configurations2/menubar/"/>
  <manifest:file-entry manifest:media-type="image/jpeg" manifest:full-path="Pictures/10000000000007620000007606F275D6.jpg"/>
  <manifest:file-entry manifest:media-type="" manifest:full-path="Configurations2/toolbar/"/>
  <manifest:file-entry manifest:media-type="application/rdf+xml" manifest:full-path="manifest.rdf"/>
  <manifest:file-entry manifest:media-type="text/xml" manifest:full-path="styles.xml"/>
  <manifest:file-entry manifest:media-type="text/xml" manifest:full-path="content.xml"/>
  <manifest:file-entry manifest:media-type="" manifest:full-path="Configurations2/statusbar/"/>
  <manifest:file-entry manifest:media-type="text/xml" manifest:full-path="Configurations2/scData.xml"/>
  <manifest:file-entry manifest:media-type="" manifest:full-path="Configurations2/progressbar/"/>
  <manifest:file-entry manifest:media-type="" manifest:full-path="Configurations2/popupmenu/"/>
  <manifest:file-entry manifest:media-type="image/png" manifest:full-path="Pictures/10000000000002360000023040B0C53E.png"/>
  <manifest:file-entry manifest:media-type="" manifest:full-path="Configurations2/toolpanel/"/>
  <manifest:file-entry manifest:media-type="" manifest:full-path="Configurations2/floater/"/>
  <manifest:file-entry manifest:media-type="text/xml" manifest:full-path="settings.xml"/>
</manifest:manifest>
</file>

<file path=content.xml><?xml version="1.0" encoding="utf-8"?>
<office:document-content xmlns:office="urn:oasis:names:tc:opendocument:xmlns:office:1.0" xmlns:ooow="http://openoffice.org/2004/writer" xmlns:rpt="http://openoffice.org/2005/report" xmlns:formx="urn:openoffice:names:experimental:ooxml-odf-interop:xmlns:form:1.0" xmlns:dom="http://www.w3.org/2001/xml-events" xmlns:xhtml="http://www.w3.org/1999/xhtml" xmlns:drawooo="http://openoffice.org/2010/draw" xmlns:grddl="http://www.w3.org/2003/g/data-view#" xmlns:meta="urn:oasis:names:tc:opendocument:xmlns:meta:1.0"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xforms="http://www.w3.org/2002/xforms"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field="urn:openoffice:names:experimental:ooo-ms-interop:xmlns:field:1.0" xmlns:math="http://www.w3.org/1998/Math/MathML" xmlns:officeooo="http://openoffice.org/2009/office" xmlns:dr3d="urn:oasis:names:tc:opendocument:xmlns:dr3d:1.0" xmlns:xlink="http://www.w3.org/1999/xlink" xmlns:xsd="http://www.w3.org/2001/XMLSchema" xmlns:chart="urn:oasis:names:tc:opendocument:xmlns:chart:1.0" xmlns:oooc="http://openoffice.org/2004/calc" xmlns:xsi="http://www.w3.org/2001/XMLSchema-instance" office:version="1.2">
  <office:scripts/>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fr8" style:family="graphic" style:parent-style-name="odTemplateText_20__3e__20_flowTextArea_5f_title_20__3e__20_frame">
      <style:graphic-properties style:vertical-pos="from-top" style:vertical-rel="page" style:horizontal-pos="from-left" style:horizontal-rel="page"/>
    </style:style>
    <style:style style:name="fr9" style:family="graphic" style:parent-style-name="odTemplateText_20__3e__20_flowArea_5f_licence_20__3e__20_frame">
      <style:graphic-properties style:vertical-pos="from-top" style:vertical-rel="page" style:horizontal-pos="from-left" style:horizontal-rel="page"/>
    </style:style>
    <style:style style:name="fr10" style:family="graphic" style:parent-style-name="odTemplateText_20__3e__20_flowArea_5f_author_20__3e__20_frame">
      <style:graphic-properties style:vertical-pos="from-top" style:vertical-rel="page" style:horizontal-pos="center" style:horizontal-rel="page"/>
    </style:style>
    <style:style style:name="fr11" style:family="graphic" style:parent-style-name="odTemplateText_20__3e__20_flowArea_5f_coll_20__3e__20_frame">
      <style:graphic-properties style:vertical-pos="from-top" style:vertical-rel="page" style:horizontal-pos="from-left" style:horizontal-rel="page"/>
    </style:style>
    <style:style style:name="fr12" style:family="graphic" style:parent-style-name="odTemplateText_20__3e__20_flowArea_5f_date_20__3e__20_frame">
      <style:graphic-properties style:vertical-pos="from-top" style:vertical-rel="page" style:horizontal-pos="from-left" style:horizontal-rel="page"/>
    </style:style>
    <style:style style:name="fr13" style:family="graphic" style:parent-style-name="odTemplateText_20__3e__20_flowArea_5f_id_20__3e__20_frame">
      <style:graphic-properties style:vertical-pos="from-top" style:vertical-rel="page" style:horizontal-pos="from-left" style:horizontal-rel="page"/>
    </style:style>
    <style:style style:name="fr14" style:family="graphic" style:parent-style-name="odTemplateText_20__3e__20_flowArea_5f_version_20__3e__20_frame">
      <style:graphic-properties style:vertical-pos="from-top" style:vertical-rel="page" style:horizontal-pos="from-left" style:horizontal-rel="page"/>
    </style:style>
    <style:style style:name="fr15" style:family="graphic" style:parent-style-name="odTemplateText_20__3e__20_flowArea_5f_logo_20__3e__20_frame">
      <style:graphic-properties style:vertical-pos="from-top" style:vertical-rel="page" style:horizontal-pos="from-left" style:horizontal-rel="page"/>
    </style:style>
    <style:style style:name="Sect1" style:family="section">
      <style:section-properties style:editable="false">
        <style:columns fo:column-count="1" fo:column-gap="0cm"/>
      </style:section-properties>
    </style:style>
    <style:style style:name="Sect7" style:family="section">
      <style:section-properties fo:background-color="transparent" fo:margin-left="6.001cm" fo:margin-right="0cm" style:editable="false">
        <style:columns fo:column-count="1" fo:column-gap="0cm"/>
        <style:background-image/>
      </style:section-properties>
    </style:style>
    <style:style style:name="Sect8" style:family="section">
      <style:section-properties fo:margin-left="1.499cm" fo:margin-right="0cm" style:editable="false">
        <style:columns fo:column-count="1" fo:column-gap="0cm"/>
      </style:section-properties>
    </style:style>
    <style:style style:name="Sect11" style:family="section">
      <style:section-properties text:dont-balance-text-columns="true" style:editable="false">
        <style:columns fo:column-count="2">
          <style:column style:rel-width="7180*" fo:start-indent="0cm" fo:end-indent="0cm"/>
          <style:column style:rel-width="2455*" fo:start-indent="0cm" fo:end-indent="0cm"/>
        </style:columns>
      </style:section-properties>
    </style:style>
    <style:style style:name="_scod_noDisplay" style:family="paragraph" style:parent-style-name="Standard">
      <style:paragraph-properties fo:keep-together="always" fo:keep-with-next="always"/>
      <style:text-properties fo:color="#FFFFFF" style:font-name="Arial" fo:font-size="1pt"/>
    </style:style>
    <style:style style:name="_scod_noDisplayNoKeep" style:family="paragraph" style:parent-style-name="Standard">
      <style:paragraph-properties/>
      <style:text-properties fo:color="#FFFFFF" style:font-name="Arial" fo:font-size="1pt"/>
    </style:style>
    <style:style style:name="_scod_hiddenParagraph" style:family="paragraph" style:parent-style-name="Standard">
      <style:paragraph-properties fo:keep-together="always" fo:keep-with-next="always"/>
      <style:text-properties fo:color="#c0c0c0" fo:font-size="8pt" fo:font-style="italic" fo:font-weight="normal" text:display="none"/>
    </style:style>
    <style:style style:name="_scod_noDisplayText" style:family="text">
      <style:text-properties fo:font-size="1pt" style:font-name="Arial" fo:color="#FFFFFF"/>
    </style:style>
  </office:automatic-styles>
  <office:body>
    <office:text>
      <text:sequence-decls>
        <text:sequence-decl text:display-outline-level="0" text:name="tab"/>
        <text:sequence-decl text:display-outline-level="0" text:name="simplecap"/>
        <text:sequence-decl text:display-outline-level="0" text:name="img"/>
        <text:sequence-decl text:display-outline-level="0" text:name="math"/>
        <text:sequence-decl text:display-outline-level="0" text:name="graph"/>
        <text:sequence-decl text:display-outline-level="0" text:name="anim"/>
        <text:sequence-decl text:display-outline-level="0" text:name="doc"/>
      </text:sequence-decls>
      <text:p text:style-name="odTemplateText_5f_content_20__3e__20__23_main_20__3e__20_paragraph"> <text:span text:style-name="_scod_noDisplayText"> </text:span></text:p>
      <text:p text:style-name="Standard"><draw:frame draw:style-name="fr8" text:anchor-type="page" text:anchor-page-number="1" svg:x="1.99cm" svg:y="2.619cm" svg:width="14.811cm" draw:z-index="33" draw:name="drawAutoName_N28"><draw:text-box fo:min-height="2cm"><text:p text:style-name="odTemplateText_20__3e__20_flowTextArea_5f_title_20__3e__20_text">المحاضرة الرابعة: الفاعل الاجتماعي(النزعة الموضوعية والذاتية)</text:p></draw:text-box></draw:frame></text:p>
      <text:p text:style-name="_scod_noDisplay"><draw:frame draw:style-name="fr9" text:anchor-type="page" text:anchor-page-number="1" svg:x="0.771cm" svg:y="27.229cm" svg:width="10.747cm" draw:z-index="34" draw:name="drawAutoName_N2e"><draw:text-box fo:min-height="3cm"/></draw:frame></text:p>
      <text:p text:style-name="_scod_noDisplay"><draw:frame draw:style-name="fr10" text:anchor-type="page" text:anchor-page-number="1" svg:y="22.999cm" svg:width="11.564cm" draw:z-index="35" draw:name="drawAutoName_N32"><draw:text-box fo:min-height="3cm"/></draw:frame></text:p>
      <text:p text:style-name="_scod_noDisplay"><draw:frame draw:style-name="fr11" text:anchor-type="page" text:anchor-page-number="1" svg:x="17.459cm" svg:y="0cm" svg:width="2.15cm" svg:height="12.864cm" draw:z-index="19" draw:name="drawAutoName_N36"><draw:text-box><text:p text:style-name="op_5f_odRootM_5f_coll_5f__20__3e__20_pdgColl">المحاضرة الرابعة: الفاعل الاجتماعي(النزعة الموضوعية والذاتية)</text:p></draw:text-box></draw:frame></text:p>
      <text:p text:style-name="_scod_noDisplay"><draw:frame draw:style-name="fr12" text:anchor-type="page" text:anchor-page-number="1" svg:x="15.131cm" svg:y="27.199cm" svg:width="5.001cm" draw:z-index="36" draw:name="drawAutoName_N3e"><draw:text-box fo:min-height="3cm"><text:p text:style-name="op_5f_odRootM_5f_date_5f__20__3e__20_pdgDate">اكتوبر 2024</text:p></draw:text-box></draw:frame></text:p>
      <text:p text:style-name="_scod_noDisplay"><draw:frame draw:style-name="fr13" text:anchor-type="page" text:anchor-page-number="1" svg:x="3.12cm" svg:y="14.319cm" svg:width="5.001cm" svg:height="0.716cm" draw:z-index="20" draw:name="drawAutoName_N46"><draw:text-box><text:p text:style-name="op_5f_odRootM_5f_id_5f__20__3e__20_pdgId">عبلة علاوة</text:p></draw:text-box></draw:frame></text:p>
      <text:p text:style-name="_scod_noDisplay"><draw:frame draw:style-name="fr14" text:anchor-type="page" text:anchor-page-number="1" svg:x="3.15cm" svg:y="13.37cm" svg:width="5.001cm" svg:height="0.794cm" draw:z-index="37" draw:name="drawAutoName_N4e"><draw:text-box/></draw:frame></text:p>
      <text:p text:style-name="_scod_noDisplay"><draw:frame draw:style-name="fr15" text:anchor-type="page" text:anchor-page-number="1" svg:x="8.541cm" svg:y="13.36cm" svg:width="11.123cm" svg:height="7.918cm" draw:z-index="38" draw:name="drawAutoName_N52"><draw:text-box/></draw:frame></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NoTdm">قائمة المحتويات</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table-of-content text:style-name="Sect1" text:protected="true" text:name="">
        <text:table-of-content-source text:use-outline-level="true" text:use-index-marks="true" text:use-index-source-styles="true" text:index-scope="document" text:outline-level="3">
          <text:index-title-template text:style-name="odTemplateText_20__3e__20_tableOfContents_5f_toc_20__3e__20_main_20_title"/>
          <text:table-of-content-entry-template text:outline-level="1" text:style-name="odTemplateText_20__3e__20_tableOfContents_5f_toc_20__3e__20_title_20_level_20_01">
            <text:index-entry-link-start/>
            <text:index-entry-chapter text:style-name="odTemplateTextXxXtocXxXchapterNumber"/>
            <text:index-entry-text text:style-name="odTemplateTextXxXtocXxXentry"/>
            <text:index-entry-tab-stop text:style-name="odTemplateTextXxXtocXxXtabStop" style:type="right" style:leader-char=" "/>
            <text:index-entry-link-end/>
            <text:index-entry-page-number text:style-name="odTemplateTextXxXtocXxXpageNumber"/>
          </text:table-of-content-entry-template>
          <text:table-of-content-entry-template text:outline-level="2" text:style-name="odTemplateText_20__3e__20_tableOfContents_5f_toc_20__3e__20_title_20_level_20_02">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3" text:style-name="odTemplateText_20__3e__20_tableOfContents_5f_toc_20__3e__20_title_20_level_20_03">
            <text:index-entry-link-start/>
            <text:index-entry-chapter text:style-name="odTemplateTextXxXtocXxXchapterNumber"/>
            <text:index-entry-text text:style-name="odTemplateTextXxXtocXxXentry"/>
            <text:index-entry-tab-stop text:style-name="odTemplateTextXxXtocXxXtabStop" style:type="right" style:leader-char="."/>
            <text:index-entry-link-end/>
            <text:index-entry-page-number text:style-name="odTemplateTextXxXtocXxXpageNumber"/>
          </text:table-of-content-entry-template>
          <text:table-of-content-entry-template text:outline-level="4" text:style-name="odTemplateText_20__3e__20_tableOfContents_5f_toc_20__3e__20_title_20_level_20_04">
            <text:index-entry-link-start/>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5" text:style-name="odTemplateText_20__3e__20_tableOfContents_5f_toc_20__3e__20_title_20_level_20_05">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6" text:style-name="odTemplateText_20__3e__20_tableOfContents_5f_toc_20__3e__20_title_20_level_20_06">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7" text:style-name="odTemplateText_20__3e__20_tableOfContents_5f_toc_20__3e__20_title_20_level_20_07">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8" text:style-name="odTemplateText_20__3e__20_tableOfContents_5f_toc_20__3e__20_title_20_level_20_08">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9" text:style-name="odTemplateText_20__3e__20_tableOfContents_5f_toc_20__3e__20_title_20_level_20_09">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table-of-content-entry-template text:outline-level="10" text:style-name="odTemplateText_20__3e__20_tableOfContents_5f_toc_20__3e__20_title_20_level_20_10">
            <text:index-entry-chapter text:style-name="odTemplateTextXxXtocXxXchapterNumber"/>
            <text:index-entry-text text:style-name="odTemplateTextXxXtocXxXentry"/>
            <text:index-entry-tab-stop text:style-name="odTemplateTextXxXtocXxXtabStop" style:type="right" style:leader-char="."/>
            <text:index-entry-page-number text:style-name="odTemplateTextXxXtocXxXpageNumber"/>
          </text:table-of-content-entry-template>
          <text:index-source-styles text:outline-level="1">
            <text:index-source-style text:style-name="sw_5f_WHeaderSection_20__3e__20_pageTitle"/>
          </text:index-source-styles>
        </text:table-of-content-source>
        <text:index-body>
          <text:index-title text:style-name="Sect1" text:name="">
            <text:p text:style-name="odTemplateText_20__3e__20_tableOfContents_5f_toc_20__3e__20_main_20_title"> <text:span text:style-name="_scod_noDisplayText"> </text:span></text:p>
          </text:index-title>
        </text:index-body>
      </text:table-of-content>
      <text:p text:style-name="_scod_noDisplayNoKeep">  <text:span text:style-name="_scod_noDisplayText"> </text:span></text:p>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مقدمة</text:p>
        <text:p text:style-name="sw_5f_WHeaderSection_20__3e__20_pageId">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op_5f_txt_5f__20__3e__20_paraTag_5f_">يمكننا تحليل الفاعل الاجتماعي كمحرك للتغيير في مقابل الوكيل أو العميل من خلال تسليط الضوء على الاختلافات الرئيسية بين المفهومين وكيفية تأثير كل منهما على الفعل الاجتماعي.</text:p>
      <text:h text:style-name="odTemplateText_20__3e__20_title_20__3e__20_level_20_01" text:outline-level="1">1. الفاعل الاجتماع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1c_1"/></text:p>
        <text:p text:style-name="spaceBeforeKeepSmall"> <text:span text:style-name="_scod_noDisplayText"> </text:span></text:p>
        <text:p text:style-name="op_5f_txt_5f__20__3e__20_paraTag_5f_">1. الفاعل الاجتماعي:</text:p>
        <text:p text:style-name="op_5f_txt_5f__20__3e__20_paraTag_5f_">الاستقلالية والديناميكية: يتمتع الفاعل الاجتماعي بالقدرة على اتخاذ قراراته الخاصة واستراتيجياته بناءً على أهدافه الشخصية واستجابته للبيئة المحيطة. فهو موجود في قلب الفعل الاجتماعي ويعتبر فاعلاً نشطًا يتفاعل مع السياقات الاجتماعية والثقافية، مما يتيح له القدرة على التأثير والتغيير.</text:p>
        <text:p text:style-name="op_5f_txt_5f__20__3e__20_paraTag_5f_">الاستراتيجية: الفاعل الاجتماعي يتبنى استراتيجيات متعددة، ويعبّر عن طموحاته ورغباته بطريقة تساهم في إعادة تشكيل المعايير والقيم الاجتماعية. فهو ليس محكوماً فقط بالعوامل الخارجية، بل يمكنه التأثير في تلك العوامل.</text:p>
        <text:p text:style-name="op_5f_txt_5f__20__3e__20_paraTag_5f_">الصيرورة: يتمحور الفاعل الاجتماعي حول مفهوم الصيرورة، مما يعني أنه يمكن أن يتغير ويتطور عبر الزمن، بناءً على تجاربه ومحيطه. يتفاعل الفاعل مع قضايا جديدة، مما يفتح مجالًا لحقيقة جديدة وإمكانيات متنقلة.</text:p>
        <text:p text:style-name="op_5f_txt_5f__20__3e__20_paraTag_5f_">2. الوكيل أو العميل:</text:p>
        <text:p text:style-name="op_5f_txt_5f__20__3e__20_paraTag_5f_">الحتمية والتأثيرات الخارجية: مفهوم الوكيل، كما تمثله أعمال بورديو، يعكس تصورًا حتميًا للفرد الذي يتأثر بقوى اجتماعية وثقافية محددة تجعله يسلك سلوكيات معينة دون وعي تام بمسار هذه السلوكيات. الوكيل هنا يُنظر إليه كناتج لتأثيرات قوة خاصة، حيث يُخضع لمدى واسع من الضغوط الرمزية والاجتماعية.</text:p>
        <text:p text:style-name="op_5f_txt_5f__20__3e__20_paraTag_5f_">غياب الاستراتيجية: الوكيل لا يمتلك استراتيجيات شخصية قوية للتأثير على محيطه، وإنما يعمل وفق قوالب جاهزة. هذا المفهوم يقصر الفعل الاجتماعي على تكرار الأنماط الحالية دون طموحات أو إمكانية للتغيير.</text:p>
        <text:p text:style-name="op_5f_txt_5f__20__3e__20_paraTag_5f_">3. التفاعل بين المفهومين:</text:p>
        <text:p text:style-name="op_5f_txt_5f__20__3e__20_paraTag_5f_">كيفية تداخل الأدوار: يمكن أن يتواجد الفاعل الاجتماعي والوكيل في نفس السياق، خاصة عند مناقشة الوضعيات الاجتماعية المعقدة. إذ يمكن للمجتمع أن ينتج فاعلين يمتلكون قدرة على التغيير في بيئات تسيطر عليها قوى حتمية. هذا التفاعل يعكس التوتر بين الحركة الفردية والقوى الاجتماعية المهيمنة.</text:p>
        <text:p text:style-name="_scod_hiddenParagraph"><text:bookmark-end text:name="db_N91_xC95MhyWmFNPofnOfATXf_N1c_1"/></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تصورات النظرية حول الفاعل والعميل (الوكيل)</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57_2"/></text:p>
        <text:p text:style-name="spaceBeforeKeepSmall"> <text:span text:style-name="_scod_noDisplayText"> </text:span></text:p>
        <text:p text:style-name="op_5f_txt_5f__20__3e__20_paraTag_5f_">تشكل التصورات النظرية حول الفاعل والعميل (الوكيل) مجالات متباينة من التفكير في العلوم الاجتماعية، وتمثل ثلاثة زوايا أساسية للنظر. سنستعرض هذه المقاربات الثلاثة وأبرز ميزاتها:</text:p>
        <text:p text:style-name="op_5f_txt_5f__20__3e__20_paraTag_5f_"><text:span text:style-name="txtEmp">1. المقاربة التفهمية (ماكس فيبر):</text:span></text:p>
        <text:p text:style-name="op_5f_txt_5f__20__3e__20_paraTag_5f_">التركيز على الفهم الذاتي: قدم ماكس فيبر منظورًا فريدًا للفعل الاجتماعي، حيث اعتقد أنه يجب على العلماء الاجتماعيين فهم المعاني والأسباب التي تحرك سلوك الأفراد. كانت هذه المقاربة تعتبر أن الأفعال البشرية ليست مجرد ردود أفعال على stimuli خارجية، بل تتطلب استكشاف الدوافع الشخصية المعقدة.</text:p>
        <text:p text:style-name="op_5f_txt_5f__20__3e__20_paraTag_5f_">الإرادة والمعنى: يرى فيبر أن الفرد (الفاعل الاجتماعي) يتخذ خياراته بناءً على معانٍ يدركها ويعطيها للأفعال، مما يعكس الاستقلالية في اتخاذ القرارات ويدعو لضرورة فهم السياق الثقافي والاجتماعي الذي يعمل من خلاله الأفراد.</text:p>
        <text:p text:style-name="op_5f_txt_5f__20__3e__20_paraTag_5f_">الوصف النوعي: تعامل فيبر مع الظواهر الاجتماعية بشكل نوعي، حيث يؤكد على التأويل والدلالات بدلاً من التركيز على القياس الكمي فقط.</text:p>
        <text:p text:style-name="op_5f_txt_5f__20__3e__20_paraTag_5f_"><text:span text:style-name="txtEmp">2. المقاربة التقليدية الموضوعية (دوركهايم):</text:span></text:p>
        <text:p text:style-name="op_5f_txt_5f__20__3e__20_paraTag_5f_"><text:span text:style-name="txtEmp">التركيز على الظواهر الاجتماعية:</text:span> يعتبر إميل دوركهايم أحد أبرز رواد هذا الاتجاه، حيث يعمد إلى دراسة المجتمعات ككيانات موضوعية مستقلة عن الأفراد، ويشدد على ضرورة فهم الظواهر الاجتماعية من خلال السياقات الأكبر. يسلط الضوء على "الحقائق الاجتماعية" التي تؤثر على سلوك الأفراد.</text:p>
        <text:p text:style-name="op_5f_txt_5f__20__3e__20_paraTag_5f_"><text:span text:style-name="txtEmp">الحتمية الاجتماعية:</text:span> في هذا السياق، يتم اعتبار الوكيل أو العميل كمحطة مباشرة لتأثير الشروط الاجتماعية، حيث يتم التحكم في سلوكه من قبل الهياكل الاجتماعية والثقافية بدلًا من أن يكون مستقلاً في خياراته.</text:p>
        <text:p text:style-name="op_5f_txt_5f__20__3e__20_paraTag_5f_"><text:span text:style-name="txtEmp">المنهج الكمي</text:span>: يتميز نهج دوركهايم بالتوجه نحو استخدام الأساليب الكمية لإجراء تحليل اجتماعي، مما يزيد من الموضوعية في دراسة السلوكيات الثقافية والأبعاد الاجتماعية.</text:p>
        <text:p text:style-name="op_5f_txt_5f__20__3e__20_paraTag_5f_"><text:span text:style-name="txtEmp">3. المقاربة التفاعلية (مدرسة شيكاغو):</text:span></text:p>
        <text:p text:style-name="op_5f_txt_5f__20__3e__20_paraTag_5f_"><text:span text:style-name="txtEmp">التواصل الاجتماعي:</text:span> تنطلق المقاربة التفاعلية من فرضية أن الفاعل الاجتماعي يتفاعل باستمرار مع الآخرين، وأن عملية الفهم الاجتماعي تتشكل من خلال هذه التفاعلات. يتم التركيز على أهمية المعاني والأشخاص في تشكيل السلوك.</text:p>
        <text:p text:style-name="op_5f_txt_5f__20__3e__20_paraTag_5f_"><text:span text:style-name="txtEmp">الرمزية والتفاعلية:</text:span> تدرس هذه المقاربة كيف أن الأفراد يخلقون معاني عبر التفاعلات اليومية، مما يعزز من فكرة أن الفعل الاجتماعي هو نتيجة للعمليات التفاعلية وليس مجرد استجابة لمؤثرات خارجية.</text:p>
        <text:p text:style-name="op_5f_txt_5f__20__3e__20_paraTag_5f_"><text:span text:style-name="txtEmp">الأساليب الكيفية:</text:span> استخدمت هذه المقاربة أساليب البحث الكيفية، مثل الملاحظة والمقابلات، لفهم كيف تخلق المجتمعات معاني مشتركة.</text:p>
        <text:p text:style-name="op_5f_txt_5f__20__3e__20_paraTag_5f_">تسهم هذه المقاربات الثلاث في تشكيل الفهم العلمي للفاعل والعميل، حيث تقدم المقاربة التفهمية رؤية مفهومية ومعنوية، بينما تسمح المقاربة التقليدية الموضوعية بفهم الأبعاد الموضوعية والقوى الاجتماعية المؤثرة. من جهة أخرى، تفتح المقاربة التفاعلية المجال لفهم التفاعلات والعلاقات الإنسانية بشكل ديناميكي. كل هذه الرؤى تساهم في توسيع الأفكار حول كيفية فهم الفعل الاجتماعي والسلوك الإنساني.</text:p>
        <text:p text:style-name="_scod_hiddenParagraph"><text:bookmark-end text:name="db_N91_xC95MhyWmFNPofnOfATXf_N57_2"/></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نظريات المرتبطة بالفاعل الاجتماع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b0_3"/></text:p>
        <text:p text:style-name="spaceBeforeKeepSmall"> <text:span text:style-name="_scod_noDisplayText"> </text:span></text:p>
        <text:p text:style-name="op_5f_txt_5f__20__3e__20_paraTag_5f_"><text:span text:style-name="txtEmp">ماكس فيبر:</text:span> يُبرز أهمية الفهم الذاتي والمعنى في السلوك الاجتماعي، مؤكدًا على ضرورة تناول الأبعاد الثقافية والدلالية التي تؤثر في الفعل.</text:p>
        <text:p text:style-name="op_5f_txt_5f__20__3e__20_paraTag_5f_"><text:span text:style-name="txtEmp">إميل دوركهايم:</text:span> يركز على القوانين الاجتماعية التي تؤثر على سلوك الأفراد، وينظر إلى الفاعل في إطار السياقات الاجتماعية الأوسع.</text:p>
        <text:p text:style-name="op_5f_txt_5f__20__3e__20_paraTag_5f_"><text:span text:style-name="txtEmp">مدرسة شيكاغو:</text:span> تشدد على التفاعلات اليومية وخلق المعاني من خلال العلاقات بين الأفراد، مما يكشف عن دور التواصل وتأثيره في الفعل الاجتماعي.</text:p>
        <text:p text:style-name="_scod_hiddenParagraph"><text:bookmark-end text:name="db_N91_xC95MhyWmFNPofnOfATXf_Nb0_3"/></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حليل الفعل الفردي في الانثروبول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df_4"/></text:p>
        <text:p text:style-name="spaceBeforeKeepSmall"> <text:span text:style-name="_scod_noDisplayText"> </text:span></text:p>
        <text:p text:style-name="op_5f_txt_5f__20__3e__20_paraTag_5f_">تحليل الفعل الفردي في الأنثروبولوجيا يعد موضوعًا مثيرًا، حيث يركز على فهم سلوك الأفراد في سياقاتهم الاجتماعية والثقافية.</text:p>
        <text:p text:style-name="op_5f_txt_5f__20__3e__20_paraTag_5f_"><text:span text:style-name="txtEmp">1. أهمية الفعل الفردي</text:span></text:p>
        <text:p text:style-name="op_5f_txt_5f__20__3e__20_paraTag_5f_"><text:span text:style-name="txtEmp">فهم السلوك البشري:</text:span> الفعل الفردي يُعتبر أساسًا لفهم كيفية تصرف الناس في مختلف السياقات. من خلال دراسة الأفعال الفردية، يمكننا إدراك كيف تتشكل المعتقدات، والقيم، والعادات.</text:p>
        <text:p text:style-name="op_5f_txt_5f__20__3e__20_paraTag_5f_"><text:span text:style-name="txtEmp">الاختلاف الثقافي:</text:span> الأفعال الفردية تعكس السياق الثقافي الذي ينتمي إليه الشخص، مما يجعله جزءًا أساسيًا من فهم التنوع البشري.</text:p>
        <text:p text:style-name="op_5f_txt_5f__20__3e__20_paraTag_5f_"><text:span text:style-name="txtEmp">2. المنظورات النظرية</text:span></text:p>
        <text:p text:style-name="op_5f_txt_5f__20__3e__20_paraTag_5f_"><text:span text:style-name="txtEmp">السلوكية مقابل الذاتية</text:span>: تختلف الأنثروبولوجيا في تركيزها على الفعل الفردي بين السلوكيات الموضوعية وقيم الأفراد الذاتية. بينما يركز بعض الباحثين على الأنماط السلوكية، يهتم آخرون بالمفاهيم الفردية والمعاني الشخصية.</text:p>
        <text:p text:style-name="op_5f_txt_5f__20__3e__20_paraTag_5f_"><text:span text:style-name="txtEmp">الرمزية</text:span>: تعد الأنثروبولوجيا الرمزية أحد الاتجاهات التي تساعد في فهم الأفعال الفردية. حيث تُعطى الأفعال معانٍ خاصة بناءً على الرموز الثقافية، مما يجعل الفعل مرتبطًا بتقاليد ومعتقدات معينة.</text:p>
        <text:p text:style-name="op_5f_txt_5f__20__3e__20_paraTag_5f_"><text:span text:style-name="txtEmp">3. السياق الثقافي</text:span></text:p>
        <text:p text:style-name="op_5f_txt_5f__20__3e__20_paraTag_5f_"><text:span text:style-name="txtEmp">تأثير الثقافة:</text:span> الثقافة تحدد كيفية فهم الأفراد لأفعالهم وتأثيرات تلك الأفعال. مثلا، مفهوم النجاح قد يختلف بشكل كبير من ثقافة إلى أخرى، مما ينعكس في سلوك الأفراد في تحقيقه.</text:p>
        <text:p text:style-name="op_5f_txt_5f__20__3e__20_paraTag_5f_"><text:span text:style-name="txtEmp">التفاعل الاجتماعي:</text:span> الفعل الفردي غالبًا ما ينشأ من تفاعلات مع الآخرين، وهذا يتطلب فهم الشبكات الاجتماعية التي ينتمي إليها الأفراد وكيفية تأثيرها في سلوكهم.</text:p>
        <text:p text:style-name="op_5f_txt_5f__20__3e__20_paraTag_5f_"><text:span text:style-name="txtEmp">4. البحث الميداني</text:span></text:p>
        <text:p text:style-name="op_5f_txt_5f__20__3e__20_paraTag_5f_"><text:span text:style-name="txtEmp">الأساليب الكيفية:</text:span> تعتمد الأنثروبولوجيا على الأبحاث الميدانية، مثل المقابلات والمراقبة، لفهم الأفعال الفردية بشكل أعمق. هذه الأساليب تسمح للباحثين بالاستماع إلى الأفراد وفهم معاني أفعالهم من منظورهم الشخصي.</text:p>
        <text:p text:style-name="op_5f_txt_5f__20__3e__20_paraTag_5f_"><text:span text:style-name="txtEmp">دراسة الحالات:</text:span> يُستخدم منهج دراسة الحالات لفهم سلوكيات فردية في سياقات محددة، مما يساعد على توضيح كيف يؤثر السياق الاجتماعي والثقافي في الفعل الفردي.</text:p>
        <text:p text:style-name="op_5f_txt_5f__20__3e__20_paraTag_5f_"><text:span text:style-name="txtEmp">5. الشخصية والهوية</text:span></text:p>
        <text:p text:style-name="op_5f_txt_5f__20__3e__20_paraTag_5f_"><text:span text:style-name="txtEmp">العلاقة بين الهوية والفعل</text:span>: الفعل الفردي يتأثر بالهوية الشخصية والجماعية. كيف يرى الأفراد أنفسهم وعلاقاتهم بمجموعاتهم تؤثر في كيفية تصرفهم.</text:p>
        <text:p text:style-name="op_5f_txt_5f__20__3e__20_paraTag_5f_"><text:span text:style-name="txtEmp">الاستجابة للضغوط الاجتماعية:</text:span> يميل الأفراد إلى تعديل سلوكهم بناءً على توقعات المجتمع، مما يجعل فهم الفعل الفردي عملية معقدة تتداخل فيها العوامل الفردية والاجتماعية.</text:p>
        <text:p text:style-name="op_5f_txt_5f__20__3e__20_paraTag_5f_"><text:span text:style-name="txtEmp">أهداف تحليل الفعل الفردي في الانثروبولجيا :</text:span></text:p>
        <text:p text:style-name="op_5f_txt_5f__20__3e__20_paraTag_5f_">يمكن ان نلخص أهداف التحليل الأنثروبولوجي للفعل الفردي إلى فهم كيفية تصرف الأفراد في سياقات ثقافية ومجتمعية معينة ويعكس مجموعة من الأهداف الأساسية:</text:p>
        <text:p text:style-name="op_5f_txt_5f__20__3e__20_paraTag_5f_"><text:span text:style-name="txtEmp">1. فهم العوامل الثقافية</text:span></text:p>
        <text:p text:style-name="op_5f_txt_5f__20__3e__20_paraTag_5f_">بحث في التأثيرات الثقافية: يهدف التحليل إلى استكشاف كيف تؤثر الثقافة والهويات الجماعية على الأفعال الفردية، مما يساعد في توضيح الروابط بين السلوكيات والأعراف الثقافية.</text:p>
        <text:p text:style-name="op_5f_txt_5f__20__3e__20_paraTag_5f_"><text:span text:style-name="txtEmp">2. تفسير السلوك البشري</text:span></text:p>
        <text:p text:style-name="op_5f_txt_5f__20__3e__20_paraTag_5f_">تطوير نظريات السلوك: يركز التحليل على بناء نظريات تفسر لماذا يتصرف الأفراد بطريقة معينة في ظروف معينة، مما يعزز فهم السلوك البشري ككل.</text:p>
        <text:p text:style-name="op_5f_txt_5f__20__3e__20_paraTag_5f_"><text:span text:style-name="txtEmp">3. استكشاف المعاني الفردية</text:span></text:p>
        <text:p text:style-name="op_5f_txt_5f__20__3e__20_paraTag_5f_">تحديد المعاني الشخصية: يسعى التحليل إلى فهم كيف يرهم الأفراد أفعالهم ويمنحونها معاني خاصة، مما يتيح تصور الأبعاد الذاتية للسلوك البشري.</text:p>
        <text:p text:style-name="op_5f_txt_5f__20__3e__20_paraTag_5f_"><text:span text:style-name="txtEmp">4. دراسة التفاعل الاجتماعي</text:span></text:p>
        <text:p text:style-name="op_5f_txt_5f__20__3e__20_paraTag_5f_">فهم العلاقات الاجتماعية: يُعزز التحليل الأنثروبولوجي فهم كيفية تأثير التفاعلات بين الأفراد والجماعات في تشكيل السلوكيات والقرارات.</text:p>
        <text:p text:style-name="op_5f_txt_5f__20__3e__20_paraTag_5f_"><text:span text:style-name="txtEmp">5. التنوع والاختلاف</text:span></text:p>
        <text:p text:style-name="op_5f_txt_5f__20__3e__20_paraTag_5f_">تسليط الضوء على التنوع الثقافي: يُساعد التحليل في إبراز كيفية اختلاف سلوك الأفراد بين الثقافات المختلفة، مما يعزز الفهم الشامل للتنوع البشري.</text:p>
        <text:p text:style-name="op_5f_txt_5f__20__3e__20_paraTag_5f_"><text:span text:style-name="txtEmp">6. تحديد العلاقات بين الفرد والمجتمع</text:span></text:p>
        <text:p text:style-name="op_5f_txt_5f__20__3e__20_paraTag_5f_">تحليل العلاقة الديناميكية: يهدف إلى استكشاف كيفية تأثير التغيرات الاجتماعية والاقتصادية والسياسية على الأفعال الفردية، وإلى أي مدى يساهم الأفراد في تشكيل مجتمعاتهم.</text:p>
        <text:p text:style-name="op_5f_txt_5f__20__3e__20_paraTag_5f_"><text:span text:style-name="txtEmp">7. تطبيقات عملية</text:span></text:p>
        <text:p text:style-name="op_5f_txt_5f__20__3e__20_paraTag_5f_"><text:span text:style-name="txtEmp">إيجاد حلول لمشكلات معاصرة:</text:span> يمكن استخدام النتائج لفهم قضايا اجتماعية مثل الهوية، الهجرة، أو النزاعات الثقافية، مما يساعد في تطوير استراتيجيات فعالة للتدخل الاجتماعي والتنمية.</text:p>
        <text:p text:style-name="op_5f_txt_5f__20__3e__20_paraTag_5f_">من خلال تحليل الفعل الفردي، يسعى الأنثروبولوجيون إلى الحصول على رؤى أعمق حول طبيعة الإنسان وعلاقته بالعالم من حوله. هذه الأهداف تساهم في بناء فهم شامل ومعقد للتفاعلات الإنسانية، مما يساعد في تعزيز الحوار الثقافي والتفاهم بين المجتمعات المختلفة.</text:p>
        <text:p text:style-name="_scod_hiddenParagraph"><text:bookmark-end text:name="db_N91_xC95MhyWmFNPofnOfATXf_Ndf_4"/></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تحليل الفاعل الاجتماع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185_5"/></text:p>
        <text:p text:style-name="spaceBeforeKeepSmall"> <text:span text:style-name="_scod_noDisplayText"> </text:span></text:p>
        <text:p text:style-name="op_5f_txt_5f__20__3e__20_paraTag_5f_">تحليل الدور الذي يلعبه الفرد في المجتمع عبر المنظورات السوسيولوجية المختلفة يعد موضوعًا غنيًا ومعقدًا. يلعب كل من دوركهايم وبورديو وألاين تورين دورًا مهمًا في تشكيل فهمنا للعلاقة بين الفرد والمجتمع، وهناك عدة نقاط رئيسية :</text:p>
        <text:p text:style-name="op_5f_txt_5f__20__3e__20_paraTag_5f_"><text:span text:style-name="txtEmp">1. المنظور الوضعي عند دوركهايم</text:span></text:p>
        <text:p text:style-name="op_5f_txt_5f__20__3e__20_paraTag_5f_">السلوك الفردي كنتاج للمؤسسات الاجتماعية: يشدد دوركهايم في كتابه "قواعد منهج علم الاجتماع" على أن السلوكيات الفردية تُفهم بشكل أفضل من خلال دراسة المؤسسات الاجتماعية التي تؤثر عليها. الفرد ليس هو المركز؛ بل تُعتبر المؤسسات، مثل المدرسة والذاكرة الجماعية، هي العوامل المحددة لسلوكيات الأفراد.</text:p>
        <text:p text:style-name="op_5f_txt_5f__20__3e__20_paraTag_5f_">التنشئة الاجتماعية والتراكم الجماعي: يشير دوركهايم إلى أن تشكيل الهوية والسلوك يتأثر بمجموعة من العمليات الاجتماعية التي تؤدّي إلى إدماج القيم والمعايير في الأفراد (إشكالية الاستدخال).</text:p>
        <text:p text:style-name="op_5f_txt_5f__20__3e__20_paraTag_5f_"><text:span text:style-name="txtEmp">2. مفهوم الهابيتوس عند بورديو</text:span></text:p>
        <text:p text:style-name="op_5f_txt_5f__20__3e__20_paraTag_5f_">الهابيتوس كعامل محدد: يطرح بورديو مفهوم الهابيتوس ليشير إلى كيفية تأثر الأفراد ببيئتهم الاجتماعية السابقة، ويظهر كيف يصبح الأفراد "عملاء" متقبلين للمعايير والقيم الاجتماعية.</text:p>
        <text:p text:style-name="op_5f_txt_5f__20__3e__20_paraTag_5f_">التفاعل بين الفرد والمجتمع: رغم أن بورديو يعترف بتأثير محددات الوضع الاجتماعي على الأفراد، إلا أنه يقدم إطارًا يوضح كيفية تفاعل هؤلاء الأفراد مع تلك المحددات. لكن بورديو يظل يرى أن الأفراد ليسوا بالضرورة قادرين على تجاوز تلك القيود.</text:p>
        <text:p text:style-name="op_5f_txt_5f__20__3e__20_paraTag_5f_"><text:span text:style-name="txtEmp">3. غياب الفرد في السوسيولوجيا الكلاسيكية</text:span></text:p>
        <text:p text:style-name="op_5f_txt_5f__20__3e__20_paraTag_5f_">الفرد والفعل الاجتماعي: يشير التحليل إلى أن السوسيولوجيا الكلاسيكية غالبًا ما تغفل عن الفاعل الاجتماعي، مما يجعل التركيز أكثر على الهياكل الاجتماعية. هذا الإغفال ينجم عن الاتجاه الوظيفي الذي كان سائداً آنذاك.</text:p>
        <text:p text:style-name="op_5f_txt_5f__20__3e__20_paraTag_5f_"><text:span text:style-name="txtEmp">4. فكرة الأفراد في السوسيولوجيا الحديثة</text:span></text:p>
        <text:p text:style-name="op_5f_txt_5f__20__3e__20_paraTag_5f_">تحول التركيز نحو الفرد: يبرز دور ألان تورين الذي يبدأ التفكير في الفاعل الاجتماعي وتمثل الذات، مما يمهد لتطور فهم دور الأفراد في تشكيل الواقع الاجتماعي.</text:p>
        <text:p text:style-name="op_5f_txt_5f__20__3e__20_paraTag_5f_">اقتصاد الحريات الفردية: يشير النص إلى بروز فكرة الفردانية، حيث بدأ الأفراد في وعٍ حول قدرتهم على التغيير، وهذا يتطلب إعادة تفكير في كيفية بناء السوسيولوجيا لأسسها.</text:p>
        <text:p text:style-name="op_5f_txt_5f__20__3e__20_paraTag_5f_"><text:span text:style-name="txtEmp">5. دلالات التحليل</text:span></text:p>
        <text:p text:style-name="op_5f_txt_5f__20__3e__20_paraTag_5f_">الحاجة إلى توازن بين الجماعي والفردي: يعتبر هذا التحليل دعوة لإعادة النظر في كيفية تناول السوسيولوجيا للعلاقة بين الأفراد والمجتمعات. التركيز على الفاعلين الاجتماعيين ضروري لفهم كيف يتشكل المجتمع من خلال الأفعال الفردية، وهو ما يتطلب منهجًا شمولياً يمزج بين القيم الجماعية وتجارب الأفراد.</text:p>
        <text:p text:style-name="op_5f_txt_5f__20__3e__20_paraTag_5f_">تكمن قوة التحليل الأنثروبولوجي والسوسيولوجي في القدرة على توضيح كيف تُشكل الأبعاد الاجتماعية والثقافية والذكاء الجماعي سلوكيات الأفراد. يتطلب فهم الديناميات الاجتماعية اعترافًا بالفاعلين الاجتماعيين ودورهم في تغيير المجتمع وتطويره، وفهم كيفية تأثير تلك التغيرات على سلوكياتهم وتفاعلاتهم.</text:p>
        <text:p text:style-name="_scod_hiddenParagraph"><text:bookmark-end text:name="db_N91_xC95MhyWmFNPofnOfATXf_N185_5"/></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فاعل الاجتماعي من منظور انثروبولوج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1d7_6"/></text:p>
        <text:p text:style-name="spaceBeforeKeepSmall"> <text:span text:style-name="_scod_noDisplayText"> </text:span></text:p>
        <text:p text:style-name="op_5f_txt_5f__20__3e__20_paraTag_5f_">تحليل الفاعل الاجتماعي من منظور الأنثروبولوجيا يتطلب فهمًا دقيقًا للكيفية التي يُشكل بها الأفراد سياقاتهم الاجتماعية والثقافية. حسب هذه العناصر الأساسية :</text:p>
        <text:p text:style-name="op_5f_txt_5f__20__3e__20_paraTag_5f_"><text:span text:style-name="txtEmp">1. تعريف الفاعل الاجتماعي</text:span></text:p>
        <text:p text:style-name="op_5f_txt_5f__20__3e__20_paraTag_5f_">الفاعل الاجتماعي: هو فرد يتفاعل مع الآخرين ضمن سياقات اجتماعية معينة. يُعتبر الفاعل كائنًا نشطًا له القدرة على تشكيل وتغيير الواقع الاجتماعي، وهو ليس مجرد منتج للسياقات التي يعيش فيها، بل هو أيضًا مُنتج لها.</text:p>
        <text:p text:style-name="op_5f_txt_5f__20__3e__20_paraTag_5f_"><text:span text:style-name="txtEmp">2. الأنثروبولوجيا الثقافية</text:span></text:p>
        <text:p text:style-name="op_5f_txt_5f__20__3e__20_paraTag_5f_">دور الثقافة: في الأنثروبولوجيا، الثقافة تُعتبر مجموعة القيم والمعتقدات والسلوكيات التي يتبناها الأفراد في سياقات جماعية. الفاعل الاجتماعي يتأثر بشكل كبير بالثقافة التي ينتمي إليها، مما يعكس السياق культур التفاعلي.</text:p>
        <text:p text:style-name="op_5f_txt_5f__20__3e__20_paraTag_5f_">الرموز والمعاني: تُستخدم الرموز والمعاني لتفسير السلوكيات، حيث يسعى الفاعل الاجتماعي لفهم وتحليل المعاني التي توجد في تفاعلاته الاجتماعية.</text:p>
        <text:p text:style-name="op_5f_txt_5f__20__3e__20_paraTag_5f_"><text:span text:style-name="txtEmp">3. الأنثروبولوجيا الاجتماعية</text:span></text:p>
        <text:p text:style-name="op_5f_txt_5f__20__3e__20_paraTag_5f_">العلاقات الاجتماعية: تركز الأنثروبولوجيا الاجتماعية على كيفية تشييد العلاقات الاجتماعية، حيث يصبح الفاعل الاجتماعي محورًا لتلك العلاقات. التحليل يركز على الشبكات الاجتماعية التي ينتمي إليها الأفراد، مثل الأسرة، الأصدقاء، والزملاء.</text:p>
        <text:p text:style-name="op_5f_txt_5f__20__3e__20_paraTag_5f_">التغير الاجتماعي: دراسة الفاعل الاجتماعي تشمل فهم كيف يمكن للأفراد أن يكونوا agents of change من خلال تحدي الأنماط السائدة وإعادة تشكيلها.</text:p>
        <text:p text:style-name="op_5f_txt_5f__20__3e__20_paraTag_5f_"><text:span text:style-name="txtEmp">4. التفاعلات اليومية</text:span></text:p>
        <text:p text:style-name="op_5f_txt_5f__20__3e__20_paraTag_5f_">الأنشطة اليومية: الأنثروبولوجيا تدرس الفاعل الاجتماعي في حياته اليومية، حيث تنشأ السلوكيات والمعاني من تفاعلات بسيطة قد تبدو عابرة، لكنها تعبر عن تعقيدات الهوية والانتماء.</text:p>
        <text:p text:style-name="op_5f_txt_5f__20__3e__20_paraTag_5f_">الطقوس والممارسات: يمكن أن تساعد الطقوس في تشكيل الفهم الجماعي وخلق هوية مشتركة، مما يعكس كيفية تفاعل الأفراد مع تقاليدهم وممارساتهم الثقافية.</text:p>
        <text:p text:style-name="op_5f_txt_5f__20__3e__20_paraTag_5f_"><text:span text:style-name="txtEmp">5. الفردانية والجماعية</text:span></text:p>
        <text:p text:style-name="op_5f_txt_5f__20__3e__20_paraTag_5f_">الإبداع الفردي: يحلل بعض الأنثروبولوجيين كيف يستطيع الفاعل الاجتماعي أن يبرز فردانيته داخل جماعة، مما يتضمن تبني قيم جديدة أو مجموعة من الأفعال التي قد تتعارض مع المعايير الاجتماعية القائمة.</text:p>
        <text:p text:style-name="op_5f_txt_5f__20__3e__20_paraTag_5f_">التوازن بين الفرد والجماعة: الفاعل الاجتماعي يدرك حتمًا الضغط الذي يفرضه المجتمع، ويسعى لتحقيق التوازن بين طموحاته الشخصية والقيود الاجتماعية.</text:p>
        <text:p text:style-name="op_5f_txt_5f__20__3e__20_paraTag_5f_"><text:span text:style-name="txtEmp">6. التحليل التاريخي</text:span></text:p>
        <text:p text:style-name="op_5f_txt_5f__20__3e__20_paraTag_5f_">السياق التاريخي: الأنثروبولوجيا تساعد في فهم كيف أن الديناميات التاريخية والاجتماعية تتداخل لتؤثر على وجود الفاعل الاجتماعي. التحليل التاريخي يُظهر كيف تتشكل الأيديولوجيات وما تفرزه من تحديات للفاعلين المعاصرين.</text:p>
        <text:p text:style-name="op_5f_txt_5f__20__3e__20_paraTag_5f_"><text:span text:style-name="txtEmp">7. تأثير الهياكل الاجتماعية</text:span></text:p>
        <text:p text:style-name="op_5f_txt_5f__20__3e__20_paraTag_5f_">المحددات الهيكلية: الفاعل الاجتماعي يتأثر بالهياكل الاجتماعية (مثل الطبقات الاجتماعية، والنوع الاجتماعي، والسياسات) التي قد تحد من خياراته أو توفر له فرصًا للتغيير.</text:p>
        <text:p text:style-name="op_5f_txt_5f__20__3e__20_paraTag_5f_">التفاعل بين البنيات والفاعلين: هناك علاقة ديناميكية بين الأفراد والبنيات الاجتماعية حيث يتشكل الفاعل في إطار الهياكل ويُساهم في إحداث تغييرات فيه.</text:p>
        <text:p text:style-name="op_5f_txt_5f__20__3e__20_paraTag_5f_">تحليل الفاعل الاجتماعي من منظور الأنثروبولوجيا يتطلب فهمًا عميقًا للارتباط بين الفرد والمجتمع، والكيفية التي تُشكل فيها الثقافة والسياقات الاجتماعية هوية الأفراد وسلوكياتهم. هذه الديناميكيات تبرز طريق الفاعلين في التفاعل مع مجتمعاتهم، وتساعد في بناء فهم متكامل للتغير الاجتماعي والثقافي.</text:p>
        <text:p text:style-name="_scod_hiddenParagraph"><text:bookmark-end text:name="db_N91_xC95MhyWmFNPofnOfATXf_N1d7_6"/></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اتجاه التفاعلي في الانثروبولوجيا</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23d_7"/></text:p>
        <text:p text:style-name="spaceBeforeKeepSmall"> <text:span text:style-name="_scod_noDisplayText"> </text:span></text:p>
        <text:p text:style-name="op_5f_txt_5f__20__3e__20_paraTag_5f_">الاتجاه التفاعلي في الأنثروبولوجيا يُعتبر أحد المنظورات الأساسية التي تنظر إلى الثقافة والسلوك البشري من خلال عدسة التفاعل الاجتماعي. هنا تحليل لهذا الاتجاه وكيف يُساهم في فهم الظواهر الثقافية والاجتماعية:</text:p>
        <text:p text:style-name="op_5f_txt_5f__20__3e__20_paraTag_5f_"><text:span text:style-name="txtEmp">1. أصول الاتجاه التفاعلي</text:span></text:p>
        <text:p text:style-name="op_5f_txt_5f__20__3e__20_paraTag_5f_">تنبع جذور هذا الاتجاه من مُفكرين مثل إروين غوفمان (Erving Goffman) وويرث (Wirth) وهاريس (Harris)، الذين ركزوا على كيف تؤثر التفاعلات اليومية على تشكيل هوية الأفراد والثقافات.</text:p>
        <text:p text:style-name="op_5f_txt_5f__20__3e__20_paraTag_5f_">يشمل هذا الاتجاه تدقيقًا عميقًا في كيفية تفاعل الأفراد داخل مجتمعاتهم، وكيف تصنع هذه التفاعلات المعاني والسلوكيات الثقافية.</text:p>
        <text:p text:style-name="op_5f_txt_5f__20__3e__20_paraTag_5f_"><text:span text:style-name="txtEmp">2. التركيز على التفاعل</text:span></text:p>
        <text:p text:style-name="op_5f_txt_5f__20__3e__20_paraTag_5f_"><text:span text:style-name="txtEmp">التفاعلية الاجتماعية:</text:span> يُعتبر التفاعل بين الأفراد هو الوحدة الأساسية لفهم السلوك الثقافي. يتم التركيز على كيفية بناء الأفراد بمعانيهم الحياتية من خلال علاقاتهم اليومية.</text:p>
        <text:p text:style-name="op_5f_txt_5f__20__3e__20_paraTag_5f_"><text:span text:style-name="txtEmp">الحياة اليومية:</text:span> التركيز على الفهم العميق لتفاصيل الحياة اليومية وكيف تشكل التفاعلات العادية أنماط السلوك والممارسات الثقافية.</text:p>
        <text:p text:style-name="op_5f_txt_5f__20__3e__20_paraTag_5f_">3. التفاعل الاجتماعي والتعزيز الثقافي</text:p>
        <text:p text:style-name="op_5f_txt_5f__20__3e__20_paraTag_5f_"><text:span text:style-name="txtEmp">الممارسات الثقافية</text:span>: يتمتع التفاعل الاجتماعي بدور كبير في إنتاج الثقافة وتعزيزها. تتشكل التقاليد والقيم من خلال الحوار والمشاركة بين الأفراد.</text:p>
        <text:p text:style-name="op_5f_txt_5f__20__3e__20_paraTag_5f_"><text:span text:style-name="txtEmp">الحوار والثقافة:</text:span> يتم التعامل مع الثقافة كعملية ديناميكية تتشكل من خلال التفاوض والتفاعل، وليس ككل ثابت.</text:p>
        <text:p text:style-name="op_5f_txt_5f__20__3e__20_paraTag_5f_"><text:span text:style-name="txtEmp">4<text:span text:style-name="txtEmp">. المعنى والرمزية</text:span></text:span></text:p>
        <text:p text:style-name="op_5f_txt_5f__20__3e__20_paraTag_5f_"><text:span text:style-name="txtEmp">تحليل الرموز:</text:span> يُبرز الاتجاه أهمية الرموز والمعاني التي تبنيها المجتمعات من خلال تفاعلاتها، وكيف تعكس هذه الرموز القيم والمعايير الثقافية السائدة.</text:p>
        <text:p text:style-name="op_5f_txt_5f__20__3e__20_paraTag_5f_"><text:span text:style-name="txtEmp">إنتاج المعنى</text:span>: يجري التركيز على كيف يُنتج الأفراد المعاني من خلال تجاربهم اليومية، وكيف تتأثر هذه المعاني بالتفاعلات مع الآخرين.</text:p>
        <text:p text:style-name="op_5f_txt_5f__20__3e__20_paraTag_5f_"><text:span text:style-name="txtEmp">5. التوجهات الحديثة</text:span></text:p>
        <text:p text:style-name="op_5f_txt_5f__20__3e__20_paraTag_5f_"><text:span text:style-name="txtEmp">الابتكارات التكنولوجية:</text:span> ساهمت التكنولوجيا ووسائل التواصل الاجتماعي في إعادة صياغة مفهوم التفاعل وطرائق التعبير الثقافي، مما أدى إلى دراسة جديدة في الأنثروبولوجيا تركز على هذه التأثيرات.</text:p>
        <text:p text:style-name="op_5f_txt_5f__20__3e__20_paraTag_5f_"><text:span text:style-name="txtEmp">الدراسات العابرة الثقافة:</text:span> تزايد الاهتمام بالدراسات التي تدمج بين الثقافات المختلفة، مما يعزز الفهم لكيفية تأثير التفاعل في سياقات ثقافية متنوعة.</text:p>
        <text:p text:style-name="op_5f_txt_5f__20__3e__20_paraTag_5f_"><text:span text:style-name="txtEmp">6. أهم المفكرين والكتابات</text:span></text:p>
        <text:p text:style-name="op_5f_txt_5f__20__3e__20_paraTag_5f_"><text:span text:style-name="txtEmp">إروين غوفمان:</text:span> في أعماله تناول كيف يمكن لتمثيل الذات في المواقف الاجتماعية أن يؤثر على التصورات الاجتماعية والثقافية.</text:p>
        <text:p text:style-name="op_5f_txt_5f__20__3e__20_paraTag_5f_"><text:span text:style-name="txtEmp">ميشيل فوكو:</text:span> عبر عن كيفية تشكيل السلطة والمعرفة من خلال التفاعلات الاجتماعية، مما يُبرز الترابط بين الأبعاد الثقافية والأكاديمية.</text:p>
        <text:p text:style-name="_scod_hiddenParagraph"><text:bookmark-end text:name="db_N91_xC95MhyWmFNPofnOfATXf_N23d_7"/></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الأسس النظرية لتيار الاختيار العقلان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2b1_8"/></text:p>
        <text:p text:style-name="spaceBeforeKeepSmall"> <text:span text:style-name="_scod_noDisplayText"> </text:span></text:p>
        <text:p text:style-name="op_5f_txt_5f__20__3e__20_paraTag_5f_">السلوك الفرداني والتجميع: الانتقال من السلوكيات الفردية إلى الظواهر الاجتماعية الكبرى يعتمد على فكرة أن الأفعال الفردية يمكن أن تتداخل وتنتج نتائج غير متوقعة. كما ذكر رايموند بودون، فإن الأثر الناتج عن تجميع السلوكيات الفردية ليس دائماً كما يتوقع الفاعلون.</text:p>
        <text:p text:style-name="op_5f_txt_5f__20__3e__20_paraTag_5f_"><text:span text:style-name="txtEmp">1. الأثر غير المتوقع</text:span></text:p>
        <text:p text:style-name="op_5f_txt_5f__20__3e__20_paraTag_5f_">تعريف الأثر غير المتوقع: يُشير إلى النتائج الناتجة عن الأفعال الفردية التي لم تكن متوقعة في سياق الفعل. هذه الآثار يمكن أن تكون إيجابية أو سلبية، ولكنها غالبًا ما لا تعكس النية الأصلية للفاعل.</text:p>
        <text:p text:style-name="op_5f_txt_5f__20__3e__20_paraTag_5f_">مثال ازدحام المرور: عندما يغادر عدد كبير من الموظفين العمل في وقت واحد، يؤدون إلى ازدحام مروري. هذا السلوك الفرداني (الخروج في السادسة) يجمع إلى ظاهرة اجتماعية (الازدحام) تؤثر على الجميع، لكنها لم تكن ناتجة عن قرار جماعي.</text:p>
        <text:p text:style-name="op_5f_txt_5f__20__3e__20_paraTag_5f_"><text:span text:style-name="txtEmp">2. عقلانية الفاعلين</text:span></text:p>
        <text:p text:style-name="op_5f_txt_5f__20__3e__20_paraTag_5f_">إمكانية العقلانية: تشتمل نظرية الاختيار العقلاني على فرضية أن الأفراد يقيّمون الخيارات المتاحة لهم بناءً على ما يعتقدون أنه الأكثر فعالية لتحقيق أهدافهم.</text:p>
        <text:p text:style-name="op_5f_txt_5f__20__3e__20_paraTag_5f_">الحدود والمخاطر: في الإطار العقلاني، يُعد عدم اليقين بشأن سلوكيات الآخرين وخصائصهم من التحديات الرئيسية. لذلك، يبدأ التحليل الاستراتيجي في الأخذ بعين الاعتبار خيارات الآخرين وتفاعلاتهم.</text:p>
        <text:p text:style-name="op_5f_txt_5f__20__3e__20_paraTag_5f_"><text:span text:style-name="txtEmp">3. النقد والمناقشة</text:span></text:p>
        <text:p text:style-name="op_5f_txt_5f__20__3e__20_paraTag_5f_">الفردانية المنهجية: يواجه هذا التيار انتقادات تتعلق بنظرته للوضع الاجتماعي، حيث يُعتبر أحياناً أنه يتجه نحو فهم سيكولوجي بدلاً من التركيز على السياق الاجتماعي.</text:p>
        <text:p text:style-name="op_5f_txt_5f__20__3e__20_paraTag_5f_">التاريخية والبيئة الاجتماعية: تفتقر الفردانية المنهجية إلى الجانب التاريخي، مما يجعلها تنأى بنفسها عن العوامل الاجتماعية التي تؤثر على خيارات الأفراد.</text:p>
        <text:p text:style-name="op_5f_txt_5f__20__3e__20_paraTag_5f_"><text:span text:style-name="txtEmp">4. تأثير فكر ماكس فيبر</text:span></text:p>
        <text:p text:style-name="op_5f_txt_5f__20__3e__20_paraTag_5f_">النمط المثالي: يستند تيار الاختيار العقلاني إلى بعض أفكار ماكس فيبر حول الأنماط المثالية للفعل الاجتماعي، حيث يميز بين الأفعال المدفوعة بالعواطف، والتقاليد، والأهداف العقلانية، والقيم. يُظهر ذلك كيف أن الدوافع يمكن أن تتداخل وتؤثر في اختيار الأفراد.</text:p>
        <text:p text:style-name="op_5f_txt_5f__20__3e__20_paraTag_5f_"><text:span text:style-name="txtEmp">5. التغيير الاجتماعي</text:span></text:p>
        <text:p text:style-name="op_5f_txt_5f__20__3e__20_paraTag_5f_">إعادة التفكير في التغيير الاجتماعي: يشجع تيار الاختيار العقلاني على التفكير في كيفية حدوث التغييرات الاجتماعية دون الاعتماد على الحتمية أو القوانين الثابتة. يُعتبر هذا التغيير ناتجًا عن الأثر غير المتوقع لتفاعلات الأفراد وسلوكياتهم في السياقات الاجتماعية المتنوعة.</text:p>
        <text:p text:style-name="op_5f_txt_5f__20__3e__20_paraTag_5f_">تيار الاختيار العقلاني هو أداة قوية لفهم السلوك الفردي وكيف يتجمع ليشكل الظواهر الاجتماعية. التركيز على الأثر غير المتوقع يعزز من فهمنا للسلوكيات الاجتماعية ويعكس تعقيد التفاعلات بين الأفراد. على الرغم من انتقاداته، يوفر هذا التيار إطارًا هامًا لفهم العمليات الاجتماعية في عالم يتسم بالتغير واللايقين. إذا كنت ترغب في مناقشة أي جانب إضافي أو تفاصيل معينة، فلا تتردد في طرح الأسئلة!</text:p>
        <text:p text:style-name="_scod_hiddenParagraph"><text:bookmark-end text:name="db_N91_xC95MhyWmFNPofnOfATXf_N2b1_8"/></text:p>
        <text:p text:style-name="_scod_noDisplayNoKeep">  <text:span text:style-name="_scod_noDisplayText"> </text:span></text:p>
      </text:section>
      <text:p text:style-name="_scod_noDisplayNoKeep">  <text:span text:style-name="_scod_noDisplayText"> </text:span></text:p>
      <text:h text:style-name="odTemplateText_20__3e__20_title_20__3e__20_level_20_01" text:outline-level="1">من سوسيولوجيا الفعل الاجتماعي إلى أنثروبولوجيا الفعل الاجتماعي</text:h>
      <text:p text:style-name="sw_5f_WHeaderSection_20__3e__20_breakNewSection"> <text:span text:style-name="_scod_noDisplayText"> </text:span></text:p>
      <text:p text:style-name="_scod_noDisplay">  <text:span text:style-name="_scod_noDisplayText"> </text:span></text:p>
      <text:section text:style-name="Sect11" text:name="Section">
        <text:p text:style-name="_scod_noDisplay">  <text:span text:style-name="_scod_noDisplayText"> </text:span></text:p>
        <text:p text:style-name="sw_5f_WHeaderSection_20__3e__20_pageTitle"><text:span text:style-name="op_5f_ue_5f__20__3e__20_hidden"><text:chapter text:display="plain-number" text:outline-level="1"/>-</text:span><text:chapter text:display="name" text:outline-level="1"/></text:p>
        <text:p text:style-name="sw_5f_WHeaderSection_20__3e__20_pageId"><text:chapter text:display="plain-number" text:outline-level="1"/></text:p>
        <text:p text:style-name="_scod_noDisplayNoKeep">  <text:span text:style-name="_scod_noDisplayText"> </text:span></text:p>
      </text:section>
      <text:p text:style-name="_scod_noDisplayNoKeep">  <text:span text:style-name="_scod_noDisplayText"> </text:span></text:p>
      <text:p text:style-name="sw_5f_WHeaderSection_20__3e__20_spaceAfter"> <text:span text:style-name="_scod_noDisplayText"> </text:span></text:p>
      <text:p text:style-name="_scod_noDisplay">  <text:span text:style-name="_scod_noDisplayText"> </text:span></text:p>
      <text:section text:style-name="Sect7" text:name="Section">
        <text:p text:style-name="_scod_noDisplay">  <text:span text:style-name="_scod_noDisplayText"> </text:span></text:p>
        <text:p text:style-name="_scod_noDisplayNoKeep">  <text:span text:style-name="_scod_noDisplayText"> </text:span></text:p>
      </text:section>
      <text:p text:style-name="_scod_noDisplayNoKeep">  <text:span text:style-name="_scod_noDisplayText"> </text:span></text:p>
      <text:p text:style-name="_scod_noDisplay">  <text:span text:style-name="_scod_noDisplayText"> </text:span></text:p>
      <text:section text:style-name="Sect8" text:name="Section">
        <text:p text:style-name="_scod_noDisplay">  <text:span text:style-name="_scod_noDisplayText"> </text:span></text:p>
        <text:p text:style-name="_scod_hiddenParagraph"><text:bookmark-start text:name="db_N91_xC95MhyWmFNPofnOfATXf_N303_9"/></text:p>
        <text:p text:style-name="spaceBeforeKeepSmall"> <text:span text:style-name="_scod_noDisplayText"> </text:span></text:p>
        <text:p text:style-name="op_5f_txt_5f__20__3e__20_paraTag_5f_">التطور من سوسيولوجيا الفعل الاجتماعي إلى أنثروبولوجيا الفعل الاجتماعي يعكس انتقالًا من دراسة الظواهر الاجتماعية بمعناها الهيكلي والوظيفي إلى التركيز على الأفعال الفردية والجماعية في سياقات ثقافية مختلفة. فيما يلي تفصيل لهذا الانتقال:</text:p>
        <text:p text:style-name="op_5f_txt_5f__20__3e__20_paraTag_5f_"><text:span text:style-name="txtEmp">1. سوسيولوجيا الفعل الاجتماعي: تعريف ومفاهيم أساسية</text:span>: يركز على فهم الأفعال التي يقوم بها الأفراد بناءً على معانيها الذاتية ودوافعها.</text:p>
        <text:p text:style-name="op_5f_txt_5f__20__3e__20_paraTag_5f_">تأثر هذا النهج بأعمال ماكس فيبر، الذي عرّف الفعل الاجتماعي بأنه "أي فعل مرتبط بمعنى ذاتي ويؤثر في الآخرين".</text:p>
        <text:p text:style-name="op_5f_txt_5f__20__3e__20_paraTag_5f_"><text:span text:style-name="txtEmp">الخصائص الأساسية:</text:span></text:p>
        <text:p text:style-name="op_5f_txt_5f__20__3e__20_paraTag_5f_"><text:span text:style-name="txtEmp">الفرد هو محور الدراسة</text:span>: يُنظر إلى الفاعل كذات واعية تعطي المعنى لأفعاله.</text:p>
        <text:p text:style-name="op_5f_txt_5f__20__3e__20_paraTag_5f_">العلاقة بين الفعل والسياق الاجتماعي: الأفعال لا تحدث في فراغ، بل في سياق يحددها بشكل متبادل.</text:p>
        <text:p text:style-name="op_5f_txt_5f__20__3e__20_paraTag_5f_"><text:span text:style-name="txtEmp">الاهتمام بالمعنى</text:span>: تفسير المعاني التي ينسبها الأفراد لأفعالهم.</text:p>
        <text:p text:style-name="op_5f_txt_5f__20__3e__20_paraTag_5f_"><text:span text:style-name="txtEmp">المناهج المرتبطة:</text:span></text:p>
        <text:p text:style-name="op_5f_txt_5f__20__3e__20_paraTag_5f_"><text:span text:style-name="txtEmp">الإثنوميثودولوجيا:</text:span> تحليل الطرق التي يُنتج بها الأفراد النظام الاجتماعي عبر أفعالهم اليومية.</text:p>
        <text:p text:style-name="op_5f_txt_5f__20__3e__20_paraTag_5f_"><text:span text:style-name="txtEmp">النظرية التفاعلية الرمزية:</text:span> كيف يتم التفاعل بين الأفراد وتشكيل المعاني من خلال الرموز.</text:p>
        <text:p text:style-name="op_5f_txt_5f__20__3e__20_paraTag_5f_"><text:span text:style-name="txtEmp">2. أنثروبولوجيا الفعل الاجتماعي: تعريف ومفاهيم أساسية:</text:span> تهتم أنثروبولوجيا الفعل الاجتماعي بدراسة الأفعال البشرية في سياقات ثقافية متنوعة، مع التركيز على كيفية تفسير الأفعال ضمن الأنظمة الرمزية والمعايير الثقافية.</text:p>
        <text:p text:style-name="op_5f_txt_5f__20__3e__20_paraTag_5f_"><text:span text:style-name="txtEmp">الخصائص الأساسية:</text:span></text:p>
        <text:p text:style-name="op_5f_txt_5f__20__3e__20_paraTag_5f_"><text:span text:style-name="txtEmp">الثقافة كإطار:</text:span> الأفعال ليست فقط اجتماعية بل متجذرة في سياقات ثقافية.</text:p>
        <text:p text:style-name="op_5f_txt_5f__20__3e__20_paraTag_5f_"><text:span text:style-name="txtEmp">التعددية الثقافية</text:span>: دراسة الفعل الاجتماعي ضمن سياقات ثقافية مختلفة لفهم تنوع الأنماط السلوكية.</text:p>
        <text:p text:style-name="op_5f_txt_5f__20__3e__20_paraTag_5f_"><text:span text:style-name="txtEmp">النهج المقارن</text:span>: مقارنة الأفعال الاجتماعية عبر ثقافات مختلفة للكشف عن التنوع والتشابه.</text:p>
        <text:p text:style-name="op_5f_txt_5f__20__3e__20_paraTag_5f_"><text:span text:style-name="txtEmp">المناهج المرتبطة:</text:span></text:p>
        <text:p text:style-name="op_5f_txt_5f__20__3e__20_paraTag_5f_"><text:span text:style-name="txtEmp">الأنثروبولوجيا الرمزية:</text:span> تفسير الأفعال كأنظمة رمزية تحمل معاني ثقافية.</text:p>
        <text:p text:style-name="op_5f_txt_5f__20__3e__20_paraTag_5f_"><text:span text:style-name="txtEmp">الأنثروبولوجيا التطبيقية:</text:span> دراسة الأفعال وتأثيرها على التغيرات الاجتماعية والثقافية.</text:p>
        <text:p text:style-name="op_5f_txt_5f__20__3e__20_paraTag_5f_"><text:span text:style-name="txtEmp">3. التحول من السوسيولوجيا إلى الأنثروبولوجيا</text:span></text:p>
        <text:p text:style-name="op_5f_txt_5f__20__3e__20_paraTag_5f_"><text:span text:style-name="txtEmp">أ. النقاط المشتركة:</text:span></text:p>
        <text:p text:style-name="op_5f_txt_5f__20__3e__20_paraTag_5f_">كلا المجالين يركزان على الإنسان كفاعل اجتماعي.</text:p>
        <text:p text:style-name="op_5f_txt_5f__20__3e__20_paraTag_5f_">دراسة الفعل في سياق معناه الاجتماعي والثقافي.</text:p>
        <text:p text:style-name="op_5f_txt_5f__20__3e__20_paraTag_5f_"><text:span text:style-name="txtEmp">ب. نقاط الاختلاف:</text:span></text:p>
        <text:p text:style-name="op_5f_txt_5f__20__3e__20_paraTag_5f_">سوسيولوجيا الفعل الاجتماعي أنثروبولوجيا الفعل الاجتماعي</text:p>
        <text:p text:style-name="op_5f_txt_5f__20__3e__20_paraTag_5f_">تُركز على الفعل في السياقات المجتمعية الحديثة. تُركز على الفعل في السياقات الثقافية المتنوعة.</text:p>
        <text:p text:style-name="op_5f_txt_5f__20__3e__20_paraTag_5f_">تهتم بالبُعد المؤسسي والهيكلي. تهتم بالبُعد الرمزي والطقوسي.</text:p>
        <text:p text:style-name="op_5f_txt_5f__20__3e__20_paraTag_5f_">منهجها غالبًا كمي وتحليلي. منهجها كيفي وتفسيري.</text:p>
        <text:p text:style-name="op_5f_txt_5f__20__3e__20_paraTag_5f_"><text:span text:style-name="txtEmp">ج. التحول المفاهيمي:</text:span></text:p>
        <text:p text:style-name="op_5f_txt_5f__20__3e__20_paraTag_5f_">انتقلت الدراسة من التركيز على البنى الاجتماعية إلى التركيز على الرموز والمعاني الثقافية.</text:p>
        <text:p text:style-name="op_5f_txt_5f__20__3e__20_paraTag_5f_">أصبح الفرد جزءًا من شبكة ثقافية أوسع تُحدد أفعاله ومعانيها.</text:p>
        <text:p text:style-name="op_5f_txt_5f__20__3e__20_paraTag_5f_"><text:span text:style-name="txtEmp">4. أهمية هذا التحول</text:span></text:p>
        <text:p text:style-name="op_5f_txt_5f__20__3e__20_paraTag_5f_"><text:span text:style-name="txtEmp">توسيع نطاق الفهم:</text:span> من الاقتصار على السياقات الغربية الحديثة (في علم الاجتماع) إلى فهم الثقافات غير الغربية (في الأنثروبولوجيا).</text:p>
        <text:p text:style-name="op_5f_txt_5f__20__3e__20_paraTag_5f_"><text:span text:style-name="txtEmp">إبراز التعددية الثقافية:</text:span> فهم كيف تختلف دوافع ومعاني الأفعال الاجتماعية من ثقافة إلى أخرى.</text:p>
        <text:p text:style-name="op_5f_txt_5f__20__3e__20_paraTag_5f_"><text:span text:style-name="txtEmp">تحليل الرمزية:</text:span> الأفعال ليست مجرد استجابات لسياقات اجتماعية بل رموز تحمل معاني عميقة ترتبط بالثقافة.</text:p>
        <text:p text:style-name="_scod_hiddenParagraph"><text:bookmark-end text:name="db_N91_xC95MhyWmFNPofnOfATXf_N303_9"/></text:p>
        <text:p text:style-name="_scod_noDisplayNoKeep">  <text:span text:style-name="_scod_noDisplayText"> </text:span></text:p>
      </text:section>
      <text:p text:style-name="_scod_noDisplayNoKeep">  <text:span text:style-name="_scod_noDisplayText"> </text:span></text:p>
    </office:text>
  </office:body>
</office:document-content>
</file>

<file path=styles.xml><?xml version="1.0" encoding="utf-8"?>
<office:document-styles xmlns:office="urn:oasis:names:tc:opendocument:xmlns:office:1.0" xmlns:ooow="http://openoffice.org/2004/writer" xmlns:rpt="http://openoffice.org/2005/report" xmlns:dom="http://www.w3.org/2001/xml-events" xmlns:xhtml="http://www.w3.org/1999/xhtml" xmlns:drawooo="http://openoffice.org/2010/draw" xmlns:meta="urn:oasis:names:tc:opendocument:xmlns:meta:1.0" xmlns:grddl="http://www.w3.org/2003/g/data-view#" xmlns:draw="urn:oasis:names:tc:opendocument:xmlns:drawing:1.0" xmlns:of="urn:oasis:names:tc:opendocument:xmlns:of:1.2" xmlns:calcext="urn:org:documentfoundation:names:experimental:calc:xmlns:calcext:1.0" xmlns:style="urn:oasis:names:tc:opendocument:xmlns:style:1.0" xmlns:fo="urn:oasis:names:tc:opendocument:xmlns:xsl-fo-compatible:1.0" xmlns:dc="http://purl.org/dc/elements/1.1/" xmlns:ooo="http://openoffice.org/2004/office" xmlns:text="urn:oasis:names:tc:opendocument:xmlns:text:1.0" xmlns:svg="urn:oasis:names:tc:opendocument:xmlns:svg-compatible:1.0" xmlns:form="urn:oasis:names:tc:opendocument:xmlns:form:1.0" xmlns:number="urn:oasis:names:tc:opendocument:xmlns:datastyle:1.0" xmlns:table="urn:oasis:names:tc:opendocument:xmlns:table:1.0" xmlns:script="urn:oasis:names:tc:opendocument:xmlns:script:1.0" xmlns:loext="urn:org:documentfoundation:names:experimental:office:xmlns:loext:1.0" xmlns:tableooo="http://openoffice.org/2009/table" xmlns:css3t="http://www.w3.org/TR/css3-text/" xmlns:math="http://www.w3.org/1998/Math/MathML" xmlns:officeooo="http://openoffice.org/2009/office" xmlns:dr3d="urn:oasis:names:tc:opendocument:xmlns:dr3d:1.0" xmlns:xlink="http://www.w3.org/1999/xlink" xmlns:chart="urn:oasis:names:tc:opendocument:xmlns:chart:1.0" xmlns:oooc="http://openoffice.org/2004/calc" office:version="1.2">
  <office:font-face-decls>
    <style:font-face style:name="StarSymbol" svg:font-family="StarSymbol" style:font-charset="x-symbol"/>
    <style:font-face style:name="Wingdings" svg:font-family="Wingdings" style:font-adornments="Normal" style:font-pitch="variable" style:font-charset="x-symbol"/>
    <style:font-face style:name="Webdings" svg:font-family="Webdings" style:font-adornments="Normal" style:font-family-generic="roman" style:font-pitch="variable" style:font-charset="x-symbol"/>
    <style:font-face style:name="Courier New" svg:font-family="'Courier New'" style:font-adornments="Normal" style:font-family-generic="modern" style:font-pitch="fixed"/>
    <style:font-face style:name="Liberation Serif" svg:font-family="'Liberation Serif'" style:font-family-generic="roman" style:font-pitch="variable"/>
    <style:font-face style:name="Times New Roman" svg:font-family="'Times New Roman'" style:font-adornments="Normal"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adornments="Italique"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 svg:font-family="Verdana" style:font-adornments="Gras" style:font-family-generic="swiss" style:font-pitch="variable"/>
    <style:font-face style:name="Verdana1" svg:font-family="Verdana" style:font-adornments="Normal"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use-window-font-color="true"/>
    </style:style>
    <style:style style:name="odTemplateText_5f_content_20__3e__20_partTitleRightP" style:display-name="odTemplateText_content &gt; partTitleRightP" style:family="paragraph" style:parent-style-name="odTemplateText_20__3e__20__23_defaultStyle">
      <style:paragraph-properties fo:margin-left="0cm" fo:margin-right="1.499cm" fo:margin-top="0cm" fo:margin-bottom="0cm" loext:contextual-spacing="false" fo:text-align="end" style:justify-single-word="false" fo:text-indent="0cm" style:auto-text-indent="false"/>
      <style:text-properties fo:color="#666699" fo:font-size="9pt" style:font-size-complex="9pt"/>
    </style:style>
    <style:style style:name="odTemplateText_20__3e__20_title_20__3e__20_level_20_01" style:display-name="odTemplateText &gt; title &gt; level 01" style:family="paragraph" style:parent-style-name="odTemplateText_20__3e__20__23_defaultStyle" style:next-style-name="odTemplateText_20__3e__20__23_defaultStyle" style:default-outline-level="1" style:class="text" style:master-page-name="">
      <style:paragraph-properties fo:margin-top="1.499cm" fo:margin-bottom="0cm" loext:contextual-spacing="false" style:page-number="auto" fo:break-before="auto" fo:break-after="auto" fo:keep-with-next="always"/>
      <style:text-properties fo:font-size="115%" fo:font-weight="bold" style:font-size-asian="115%" style:font-weight-asian="bold" style:font-size-complex="115%" style:font-weight-complex="bold" text:display="none"/>
    </style:style>
    <style:style style:name="odTemplateText_20__3e__20_tableOfContents_5f_toc_20__3e__20_titles" style:display-name="odTemplateText &gt; tableOfContents_toc &gt; titles" style:family="paragraph" style:parent-style-name="odTemplateText_20__3e__20__23_defaultStyle" style:master-page-name="">
      <style:paragraph-properties fo:text-align="end" style:justify-single-word="false" style:page-number="auto">
        <style:tab-stops>
          <style:tab-stop style:position="16.999cm" style:type="right" style:leader-style="dotted" style:leader-text="."/>
        </style:tab-stops>
      </style:paragraph-properties>
    </style:style>
    <style:style style:name="op_5f_odRootM_5f_date_5f__20__3e__20_pdgDate" style:display-name="op_odRootM_date_ &gt; pdgDate" style:family="paragraph" style:parent-style-name="odTemplateText_20__3e__20__23_defaultStyle">
      <style:paragraph-properties fo:margin-top="0cm" fo:margin-bottom="0cm" loext:contextual-spacing="false" fo:text-align="end" style:justify-single-word="false"/>
      <style:text-properties style:font-name="Arial" fo:font-family="Arial" style:font-family-generic="swiss" style:font-pitch="variable"/>
    </style:style>
    <style:style style:name="odTemplateText_20__3e__20_tableOfContents_5f_toc_20__3e__20_main_20_title" style:display-name="odTemplateText &gt; tableOfContents_toc &gt; main title" style:family="paragraph" style:parent-style-name="odTemplateText_20__3e__20__23_defaultStyle" style:class="index" style:master-page-name="">
      <style:paragraph-properties fo:margin-left="0cm" fo:margin-righ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op_5f_odRootM_5f_id_5f__20__3e__20_pdgId" style:display-name="op_odRootM_id_ &gt; pdgId" style:family="paragraph" style:parent-style-name="odTemplateText_20__3e__20__23_defaultStyle">
      <style:paragraph-properties fo:margin-top="0cm" fo:margin-bottom="0cm" loext:contextual-spacing="false" fo:text-align="end" style:justify-single-word="false"/>
      <style:text-properties fo:color="#666666" fo:font-size="120%" fo:font-style="italic" fo:font-weight="normal" style:font-size-complex="120%"/>
    </style:style>
    <style:style style:name="odTemplateText_20__3e__20_tableOfContents_5f_toc_20__3e__20_title_20_level_20_10" style:display-name="odTemplateText &gt; tableOfContents_toc &gt; title level 10" style:family="paragraph" style:parent-style-name="odTemplateText_20__3e__20_tableOfContents_5f_toc_20__3e__20_titles">
      <style:paragraph-properties fo:text-align="start" style:justify-single-word="false"/>
    </style:style>
    <style:style style:name="odTemplateText_20__3e__20_flowTextArea_5f_title_20__3e__20_text" style:display-name="odTemplateText &gt; flowTextArea_title &gt; text" style:family="paragraph">
      <style:paragraph-properties fo:text-align="center" style:justify-single-word="false" fo:background-color="transparent" style:shadow="none" style:vertical-align="auto">
        <style:tab-stops/>
        <style:background-image/>
      </style:paragraph-properties>
      <style:text-properties fo:color="#000080" style:font-name="Verdana" fo:font-family="Verdana" style:font-style-name="Gras" style:font-family-generic="swiss" style:font-pitch="variable" fo:font-size="350%" fo:language="fr" fo:country="FR" fo:font-weight="bold" style:font-size-complex="350%"/>
    </style:style>
    <style:style style:name="sw_5f_WHeaderSection_20__3e__20_spaceAfter" style:display-name="sw_WHeaderSection &gt; spaceAfter" style:family="paragraph" style:parent-style-name="odTemplateText_20__3e__20__23_defaultStyle">
      <style:paragraph-properties fo:text-align="start" style:justify-single-word="false"/>
      <style:text-properties fo:font-size="44pt" style:font-size-complex="44pt"/>
    </style:style>
    <style:style style:name="op_5f_txt_5f__20__3e__20_paraTag_5f_" style:display-name="op_txt_ &gt; paraTag_" style:family="paragraph" style:parent-style-name="odTemplateText_20__3e__20__23_defaultStyle">
      <style:paragraph-properties fo:margin-top="0.101cm" fo:margin-bottom="0cm" loext:contextual-spacing="false"/>
    </style:style>
    <style:style style:name="odTemplateText_20__3e__20_tableOfContents_5f_toc_20__3e__20_title_20_level_20_01" style:display-name="odTemplateText &gt; tableOfContents_toc &gt; title level 01" style:family="paragraph" style:parent-style-name="odTemplateText_20__3e__20_tableOfContents_5f_toc_20__3e__20_titles" style:master-page-name="">
      <style:paragraph-properties fo:margin-top="0.4cm" fo:margin-bottom="0.199cm" loext:contextual-spacing="false" fo:text-align="start" style:justify-single-word="false" style:page-number="auto" fo:padding="0cm" fo:border="none" style:shadow="none" fo:keep-with-next="always"/>
      <style:text-properties fo:color="#000080" fo:font-size="110%" fo:font-weight="bold" style:font-size-complex="110%" style:text-scale="120%"/>
    </style:style>
    <style:style style:name="odTemplateText_20__3e__20_tableOfContents_5f_toc_20__3e__20_title_20_level_20_02" style:display-name="odTemplateText &gt; tableOfContents_toc &gt; title level 02" style:family="paragraph" style:parent-style-name="odTemplateText_20__3e__20_tableOfContents_5f_toc_20__3e__20_titles" style:master-page-name="">
      <style:paragraph-properties fo:margin-left="1cm" fo:margin-right="0cm" fo:margin-top="0.199cm" fo:margin-bottom="0.101cm" loext:contextual-spacing="false" fo:text-align="start" style:justify-single-word="false" fo:text-indent="0cm" style:auto-text-indent="false" style:page-number="auto" fo:keep-with-next="always"/>
      <style:text-properties fo:color="#666699"/>
    </style:style>
    <style:style style:name="odTemplateText_20__3e__20_tableOfContents_5f_toc_20__3e__20_title_20_level_20_03" style:display-name="odTemplateText &gt; tableOfContents_toc &gt; title level 03" style:family="paragraph" style:parent-style-name="odTemplateText_20__3e__20_tableOfContents_5f_toc_20__3e__20_titles" style:master-page-name="">
      <style:paragraph-properties fo:margin-left="2cm" fo:margin-right="0cm" fo:text-align="start" style:justify-single-word="false" fo:text-indent="0cm" style:auto-text-indent="false" style:page-number="auto"/>
      <style:text-properties fo:color="#666699" fo:font-size="80%" fo:font-style="italic" style:font-size-complex="80%"/>
    </style:style>
    <style:style style:name="odTemplateText_20__3e__20_tableOfContents_5f_toc_20__3e__20_title_20_level_20_04" style:display-name="odTemplateText &gt; tableOfContents_toc &gt; title level 04"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5" style:display-name="odTemplateText &gt; tableOfContents_toc &gt; title level 05"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6" style:display-name="odTemplateText &gt; tableOfContents_toc &gt; title level 06"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7" style:display-name="odTemplateText &gt; tableOfContents_toc &gt; title level 07"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8" style:display-name="odTemplateText &gt; tableOfContents_toc &gt; title level 08" style:family="paragraph" style:parent-style-name="odTemplateText_20__3e__20_tableOfContents_5f_toc_20__3e__20_titles">
      <style:paragraph-properties fo:text-align="start" style:justify-single-word="false"/>
    </style:style>
    <style:style style:name="odTemplateText_20__3e__20_tableOfContents_5f_toc_20__3e__20_title_20_level_20_09" style:display-name="odTemplateText &gt; tableOfContents_toc &gt; title level 09" style:family="paragraph" style:parent-style-name="odTemplateText_20__3e__20_tableOfContents_5f_toc_20__3e__20_titles">
      <style:paragraph-properties fo:text-align="start" style:justify-single-word="false"/>
    </style:style>
    <style:style style:name="sw_5f_WHeaderSection_20__3e__20_pageId" style:display-name="sw_WHeaderSection &gt; pageId" style:family="paragraph" style:parent-style-name="odTemplateText_20__3e__20__23_defaultStyle" style:master-page-name="">
      <style:paragraph-properties fo:margin-left="0.801cm" fo:margin-right="0cm" fo:margin-top="2.3cm" fo:margin-bottom="0cm" loext:contextual-spacing="false" fo:text-align="center" style:justify-single-word="false" fo:text-indent="0cm" style:auto-text-indent="false" style:page-number="auto"/>
      <style:text-properties fo:color="#ffffff" style:font-name="Arial1" fo:font-family="Arial" style:font-style-name="Gras" style:font-family-generic="swiss" style:font-pitch="variable" fo:font-size="350%" fo:font-weight="bold" style:font-size-complex="350%"/>
    </style:style>
    <style:style style:name="odTemplateText_5f_content_20__3e__20_page" style:display-name="odTemplateText_content &gt; page" style:family="paragraph" style:parent-style-name="odTemplateText_20__3e__20__23_defaultStyle" style:master-page-name="">
      <style:paragraph-properties fo:margin-top="0.3cm" fo:margin-bottom="0cm" loext:contextual-spacing="false" fo:text-align="center" style:justify-single-word="false" style:page-number="auto"/>
      <style:text-properties fo:color="#ffffff" fo:font-size="130%" style:font-size-complex="130%"/>
    </style:style>
    <style:style style:name="sw_5f_WHeaderSection_20__3e__20_pageTitleNoTdm" style:display-name="sw_WHeaderSection &gt; pageTitleNoTdm" style:family="paragraph" style:parent-style-name="sw_5f_WHeaderSection_20__3e__20_pageTitle">
      <style:paragraph-properties fo:text-align="end" style:justify-single-word="false"/>
    </style:style>
    <style:style style:name="odTemplateText_20__3e__20__23_defaultStyle" style:display-name="odTemplateText &gt; #defaultStyle" style:family="paragraph" style:class="text" style:master-page-name="">
      <style:paragraph-properties fo:text-align="end" style:justify-single-word="false" style:page-number="auto" style:writing-mode="rl-tb"/>
      <style:text-properties fo:color="#333333" style:font-name="Verdana1" fo:font-family="Verdana" style:font-style-name="Normal" style:font-family-generic="swiss" style:font-pitch="variable" fo:font-size="10pt" fo:language="fr" fo:country="FR" style:font-size-complex="10pt" style:language-complex="ar" style:country-complex="DZ"/>
    </style:style>
    <style:style style:name="odTemplateText_5f_content_20__3e__20__23_main_20__3e__20_paragraph" style:display-name="odTemplateText_content &gt; #main &gt; paragraph" style:family="paragraph" style:master-page-name="odTemplateText_5f_content_20__3e__20__23_main">
      <style:paragraph-properties fo:text-align="end" style:justify-single-word="false" style:page-number="auto" fo:break-before="auto" fo:break-after="auto" style:writing-mode="rl-tb"/>
      <style:text-properties fo:font-size="2pt" style:font-size-asian="2pt" style:font-size-complex="2pt" style:language-complex="ar" style:country-complex="DZ"/>
    </style:style>
    <style:style style:name="op_5f_odRootM_5f_coll_5f__20__3e__20_pdgColl" style:display-name="op_odRootM_coll_ &gt; pdgColl" style:family="paragraph" style:parent-style-name="odTemplateText_20__3e__20__23_defaultStyle" style:master-page-name="">
      <style:paragraph-properties fo:margin-top="0cm" fo:margin-bottom="0cm" loext:contextual-spacing="false" fo:text-align="center" style:justify-single-word="false" style:page-number="auto"/>
      <style:text-properties fo:color="#ffffff" style:font-name="Arial" fo:font-family="Arial" style:font-family-generic="swiss" style:font-pitch="variable" fo:font-size="170%" style:font-size-complex="170%" style:text-rotation-angle="90" style:text-rotation-scale="line-height"/>
    </style:style>
    <style:style style:name="sw_5f_WHeaderSection_20__3e__20_pageTitle" style:display-name="sw_WHeaderSection &gt; pageTitle" style:family="paragraph" style:parent-style-name="odTemplateText_20__3e__20__23_defaultStyle" style:master-page-name="">
      <style:paragraph-properties fo:margin-left="0.801cm" fo:margin-right="0.6cm" fo:margin-top="1.799cm" fo:margin-bottom="0cm" loext:contextual-spacing="false" fo:text-align="end" style:justify-single-word="false" fo:text-indent="0cm" style:auto-text-indent="false" style:page-number="auto" fo:break-after="column"/>
      <style:text-properties fo:color="#000080" fo:font-size="300%" fo:font-weight="bold" style:font-size-complex="300%"/>
    </style:style>
    <style:style style:name="sw_5f_WHeaderSection_20__3e__20_breakNewSection" style:display-name="sw_WHeaderSection &gt; breakNewSection" style:family="paragraph" style:parent-style-name="odTemplateText_20__3e__20__23_defaultStyle" style:master-page-name="odTemplateText_5f_content_20__3e__20_section">
      <style:paragraph-properties style:page-number="auto" fo:break-before="auto" fo:break-after="auto"/>
      <style:text-properties text:display="none"/>
    </style:style>
    <style:style style:name="spaceBeforeKeepSmall" style:family="paragraph" style:parent-style-name="odTemplateText_20__3e__20__23_defaultStyle" style:master-page-name="">
      <style:paragraph-properties fo:keep-together="always" style:page-number="auto" fo:keep-with-next="always"/>
      <style:text-properties fo:font-size="40%" style:font-size-complex="40%"/>
    </style:style>
    <style:style style:name="odTemplateText_5f_content_20__3e__20_partTitleLeftP" style:display-name="odTemplateText_content &gt; partTitleLeftP" style:family="paragraph" style:parent-style-name="odTemplateText_20__3e__20__23_defaultStyle">
      <style:paragraph-properties fo:margin-left="1.499cm" fo:margin-right="0cm" fo:margin-top="0cm" fo:margin-bottom="0cm" loext:contextual-spacing="false" fo:text-align="start" style:justify-single-word="false" fo:text-indent="0cm" style:auto-text-indent="false"/>
      <style:text-properties fo:color="#666699" fo:font-size="9pt" style:font-size-complex="9pt"/>
    </style:style>
    <style:style style:name="odTemplateTextXxXtocXxXtabStop" style:family="text"/>
    <style:style style:name="op_5f_ue_5f__20__3e__20_hidden" style:display-name="op_ue_ &gt; hidden" style:family="text">
      <style:text-properties fo:color="#ffffff" fo:font-size="5%" fo:font-style="italic" style:font-size-complex="5%" text:display="true"/>
    </style:style>
    <style:style style:name="odTemplateTextXxXtocXxXpageNumber" style:family="text">
      <style:text-properties fo:font-style="italic" fo:font-weight="bold"/>
    </style:style>
    <style:style style:name="odTemplateTextXxXtocXxXentry" style:family="text"/>
    <style:style style:name="Visited_20_Internet_20_Link" style:display-name="Visited Internet Link" style:family="text"/>
    <style:style style:name="odTemplateTextXxXtocXxXchapterNumber" style:family="text"/>
    <style:style style:name="txtEmp" style:family="text">
      <style:text-properties fo:color="#666699" fo:font-weight="bold"/>
    </style:style>
    <style:style style:name="Internet_20_link" style:display-name="Internet link" style:family="text"/>
    <style:style style:name="odTemplateText_20__3e__20_area_5f_pageR_20__3e__20_frame" style:display-name="odTemplateText &gt; area_pageR &gt; frame" style:family="graphic">
      <style:graphic-properties text:anchor-type="page" svg:x="0cm" svg:y="0cm" style:wrap="none" style:vertical-pos="bottom" style:vertical-rel="page"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date_20__3e__20_frame" style:display-name="odTemplateText &gt; flowArea_dat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version_20__3e__20_frame" style:display-name="odTemplateText &gt; flowArea_version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area_5f_cpyL_20__3e__20_frame" style:display-name="odTemplateText &gt; area_cpyL &gt; frame" style:family="graphic">
      <style:graphic-properties text:anchor-type="page" svg:x="0cm" svg:y="0cm" style:wrap="none" style:vertical-pos="bottom" style:vertical-rel="page-content" style:horizontal-pos="righ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ogo_20__3e__20_frame" style:display-name="odTemplateText &gt; flowArea_logo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TextArea_5f_title_20__3e__20_frame" style:display-name="odTemplateText &gt; flowTextArea_titl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Right_20__3e__20_frame" style:display-name="odTemplateText_content &gt; partTitleRigh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area_5f_cpyR_20__3e__20_frame" style:display-name="odTemplateText &gt; area_cpyR &gt; frame" style:family="graphic">
      <style:graphic-properties text:anchor-type="page" svg:x="0cm" svg:y="0cm" style:wrap="none" style:vertical-pos="bottom"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style:style style:name="odTemplateText_20__3e__20_flowArea_5f_licence_20__3e__20_frame" style:display-name="odTemplateText &gt; flowArea_licence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id_20__3e__20_frame" style:display-name="odTemplateText &gt; flowArea_id &gt; frame" style:family="graphic">
      <style:graphic-properties svg:x="0cm" svg:y="0cm" style:wrap="none" style:vertical-pos="from-top" style:vertical-rel="page" style:horizontal-pos="from-left" style:horizontal-rel="page" fo:background-color="#ffffff" style:background-transparency="0%" fo:padding="0cm" fo:border="none" style:shadow="none" draw:shadow-opacity="100%">
        <style:background-image/>
        <style:columns fo:column-count="1" fo:column-gap="0cm"/>
      </style:graphic-properties>
    </style:style>
    <style:style style:name="odTemplateText_5f_content_20__3e__20_partTitleLeft_20__3e__20_frame" style:display-name="odTemplateText_content &gt; partTitleLeft &gt; frame" style:family="graphic">
      <style:graphic-properties svg:x="0cm" svg:y="0cm" style:wrap="none" style:vertical-pos="from-top" style:vertical-rel="page" style:horizontal-pos="from-left" style:horizontal-rel="paragraph" fo:background-color="#ffffff" style:background-transparency="0%" fo:padding="0cm" fo:border="none" style:shadow="none" draw:shadow-opacity="100%">
        <style:background-image/>
        <style:columns fo:column-count="1" fo:column-gap="0cm"/>
      </style:graphic-properties>
    </style:style>
    <style:style style:name="odTemplateText_20__3e__20_flowArea_5f_author_20__3e__20_frame" style:display-name="odTemplateText &gt; flowArea_author &gt; frame" style:family="graphic">
      <style:graphic-properties text:anchor-type="page" svg:x="0cm" svg:y="0cm" style:wrap="none" style:vertical-pos="from-top" style:vertical-rel="page" style:horizontal-pos="center" style:horizontal-rel="page" fo:background-color="#ffffff" style:background-transparency="0%" fo:padding="0cm" fo:border="none" style:shadow="none" draw:shadow-opacity="100%">
        <style:background-image/>
        <style:columns fo:column-count="1" fo:column-gap="0cm"/>
      </style:graphic-properties>
    </style:style>
    <style:style style:name="odTemplateText_20__3e__20_flowArea_5f_coll_20__3e__20_frame" style:display-name="odTemplateText &gt; flowArea_coll &gt; frame" style:family="graphic">
      <style:graphic-properties text:anchor-type="page" svg:x="0cm" svg:y="0cm" style:wrap="none" style:vertical-pos="from-top" style:vertical-rel="page" style:horizontal-pos="from-left" style:horizontal-rel="page" fo:background-color="transparent" style:background-transparency="100%" fo:padding-left="0.25cm" fo:padding-right="0.25cm" fo:padding-top="1.15cm" fo:padding-bottom="0.25cm" fo:border="0.06pt solid #ffffff" style:shadow="none" draw:shadow-opacity="100%">
        <style:background-image xlink:href="Pictures/1000000000000001000003E8B0B51C05.png" xlink:type="simple" xlink:actuate="onLoad" style:repeat="stretch" draw:opacity="100%"/>
        <style:columns fo:column-count="1" fo:column-gap="0cm"/>
      </style:graphic-properties>
    </style:style>
    <style:style style:name="odTemplateText_20__3e__20_area_5f_pageL_20__3e__20_frame" style:display-name="odTemplateText &gt; area_pageL &gt; frame" style:family="graphic">
      <style:graphic-properties text:anchor-type="page" svg:x="0cm" svg:y="0cm" style:wrap="none" style:vertical-pos="top" style:vertical-rel="page-content" style:horizontal-pos="left" style:horizontal-rel="page-content" fo:background-color="transparent" style:background-transparency="100%" fo:padding="0cm" fo:border="none" style:shadow="none" draw:shadow-opacity="100%">
        <style:background-image/>
        <style:columns fo:column-count="1" fo:column-gap="0cm"/>
      </style:graphic-properties>
    </style:style>
    <text:outline-style style:name="Outline">
      <text:outline-level-style text:level="1" text:style-name="odTemplateText_20__3e__20__23_title_20__3e__20_list_20__3e__20_numbering" style:num-prefix=" " style:num-suffix="." style:num-format="I">
        <style:list-level-properties text:min-label-width="0.499cm"/>
      </text:outline-level-style>
      <text:outline-level-style text:level="2" text:style-name="odTemplateText_20__3e__20__23_title_20__3e__20_list_20__3e__20_numbering" style:num-prefix=" " style:num-suffix=". " style:num-format="آ, ب, پ, ...">
        <style:list-level-properties text:space-before="0.501cm" text:min-label-width="0.9cm"/>
      </text:outline-level-style>
      <text:outline-level-style text:level="3" text:style-name="odTemplateText_20__3e__20__23_title_20__3e__20_list_20__3e__20_numbering" style:num-prefix=" " style:num-suffix=". " style:num-format="1">
        <style:list-level-properties text:space-before="1cm" text:min-label-width="0.801cm"/>
      </text:outline-level-style>
      <text:outline-level-style text:level="4" text:style-name="odTemplateText_20__3e__20__23_title_20__3e__20_list_20__3e__20_numbering" style:num-prefix=" " style:num-suffix=") " style:num-format="ا, ب, ج, ...">
        <style:list-level-properties text:space-before="1.501cm" text:min-label-width="0.801cm"/>
      </text:outline-level-style>
      <text:outline-level-style text:level="5" text:style-name="odTemplateText_20__3e__20__23_title_20__3e__20_list_20__3e__20_numbering" style:num-prefix=" " style:num-suffix=" " style:num-format="1">
        <style:list-level-properties text:space-before="2cm" text:min-label-width="0.499cm"/>
      </text:outline-level-style>
      <text:outline-level-style text:level="6" text:style-name="odTemplateText_20__3e__20__23_title_20__3e__20_list_20__3e__20_bullet" style:num-prefix=" " style:num-suffix=" " style:num-format="1">
        <style:list-level-properties text:space-before="2.501cm" text:min-label-width="0.499cm"/>
      </text:outline-level-style>
      <text:outline-level-style text:level="7" text:style-name="odTemplateText_20__3e__20__23_title_20__3e__20_list_20__3e__20_bullet" style:num-prefix=" " style:num-suffix=" " style:num-format="1">
        <style:list-level-properties text:space-before="3.001cm" text:min-label-width="0.499cm"/>
      </text:outline-level-style>
      <text:outline-level-style text:level="8" text:style-name="odTemplateText_20__3e__20__23_title_20__3e__20_list_20__3e__20_bullet" style:num-prefix=" " style:num-suffix=" " style:num-format="1">
        <style:list-level-properties text:space-before="3.502cm" text:min-label-width="0.499cm"/>
      </text:outline-level-style>
      <text:outline-level-style text:level="9" text:style-name="odTemplateText_20__3e__20__23_title_20__3e__20_list_20__3e__20_bullet" style:num-prefix=" " style:num-suffix=" " style:num-format="1">
        <style:list-level-properties text:space-before="4.001cm" text:min-label-width="0.499cm"/>
      </text:outline-level-style>
      <text:outline-level-style text:level="10" text:style-name="odTemplateText_20__3e__20__23_title_20__3e__20_list_20__3e__20_bullet" style:num-prefix=" " style:num-suffix=" " style:num-format="1">
        <style:list-level-properties text:space-before="4.502cm" text:min-label-width="0.499cm"/>
      </text:outline-level-style>
    </text:outline-style>
    <text:notes-configuration text:note-class="footnote" text:default-style-name="Footnote" text:citation-style-name="footnote_20__3e__20_citation" text:citation-body-style-name="footnote_20__3e__20_anchor" text:master-page-name="Footnote" style:num-suffix=" -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odTemplateText_5f_content_20__3e__20_partTitleRight_20__3e__20_frame">
      <style:graphic-properties style:vertical-pos="top" style:vertical-rel="paragraph-content" style:horizontal-pos="left" style:horizontal-rel="paragraph" style:flow-with-text="false" loext:rel-width-rel="paragraph"/>
    </style:style>
    <style:style style:name="Mfr2" style:family="graphic" style:parent-style-name="odTemplateText_5f_content_20__3e__20_partTitleLeft_20__3e__20_frame">
      <style:graphic-properties style:vertical-pos="top" style:vertical-rel="paragraph-content" style:horizontal-pos="left" style:horizontal-rel="paragraph" style:flow-with-text="false" loext:rel-width-rel="paragraph"/>
    </style:style>
    <style:style style:name="Mfr3" style:family="graphic" style:parent-style-name="odTemplateText_20__3e__20_area_5f_cpyR_20__3e__20_frame">
      <style:graphic-properties style:vertical-pos="top" style:vertical-rel="page-content" style:horizontal-pos="left" style:horizontal-rel="page-content" style:flow-with-text="true"/>
    </style:style>
    <style:style style:name="Mfr4" style:family="graphic" style:parent-style-name="odTemplateText_20__3e__20_area_5f_pageR_20__3e__20_frame">
      <style:graphic-properties style:vertical-pos="top" style:vertical-rel="paragraph-content" style:horizontal-pos="right" style:horizontal-rel="page-content"/>
    </style:style>
    <style:style style:name="Mfr5" style:family="graphic" style:parent-style-name="odTemplateText_20__3e__20_area_5f_cpyL_20__3e__20_frame">
      <style:graphic-properties style:vertical-pos="top" style:vertical-rel="page-content" style:horizontal-pos="right" style:horizontal-rel="page-content" style:flow-with-text="true"/>
    </style:style>
    <style:style style:name="Mfr6" style:family="graphic" style:parent-style-name="odTemplateText_20__3e__20_area_5f_pageL_20__3e__20_frame">
      <style:graphic-properties style:horizontal-pos="left" style:horizontal-rel="page-content" style:flow-with-text="true"/>
    </style:style>
    <style:page-layout style:name="Mpm4" style:page-usage="right">
      <style:page-layout-properties fo:page-width="21.001cm" fo:page-height="29.7cm" style:num-format="1" style:print-orientation="portrait" fo:margin-top="1.499cm" fo:margin-bottom="1.3cm" fo:margin-left="3cm" fo:margin-right="1.499cm" fo:background-color="transparent" style:writing-mode="lr-tb" style:footnote-max-height="0cm">
        <style:background-image xlink:href="Pictures/10000000000002360000023040B0C53E.png" xlink:type="simple" xlink:actuate="onLoad" style:position="top right" style:repeat="no-repeat"/>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5" style:page-usage="left">
      <style:page-layout-properties fo:page-width="21.001cm" fo:page-height="29.7cm" style:num-format="1" style:print-orientation="portrait" fo:margin-top="1.499cm" fo:margin-bottom="1.3cm" fo:margin-left="1.499cm" fo:margin-right="3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101cm" fo:padding-left="0cm" fo:padding-right="5.001cm" style:shadow="none" fo:background-color="transparent" style:dynamic-spacing="false">
          <style:background-image/>
        </style:header-footer-properties>
      </style:header-style>
      <style:footer-style>
        <style:header-footer-properties svg:height="1.6cm" fo:margin-left="0cm" fo:margin-right="0cm" fo:margin-top="0.6cm" fo:border="none" fo:padding="0cm" style:shadow="none" fo:background-color="transparent" style:dynamic-spacing="false">
          <style:background-image xlink:href="Pictures/10000000000007620000007606F275D6.jpg" xlink:type="simple" xlink:actuate="onLoad" style:repeat="stretch"/>
        </style:header-footer-properties>
      </style:footer-style>
    </style:page-layout>
    <style:page-layout style:name="Mpm6" style:page-usage="right">
      <style:page-layout-properties fo:page-width="21.001cm" fo:page-height="29.7cm" style:num-format="1" style:print-orientation="portrait" fo:margin-top="1.499cm" fo:margin-bottom="1.3cm" fo:margin-left="3cm" fo:margin-right="1.499cm" style:writing-mode="lr-tb" style:footnote-max-height="0cm">
        <style:footnote-sep style:distance-before-sep="0.101cm" style:distance-after-sep="0.101cm" style:line-style="none" style:adjustment="left" style:rel-width="25%" style:color="#000000"/>
      </style:page-layout-properties>
      <style:header-style>
        <style:header-footer-properties svg:height="0.6cm" fo:margin-left="0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6cm" fo:margin-left="0cm" fo:margin-right="0cm" fo:margin-top="0.6cm" fo:background-color="transparent" style:dynamic-spacing="false">
          <style:background-image xlink:href="Pictures/100000000000076200000076DBF38F42.jpg" xlink:type="simple" xlink:actuate="onLoad" style:repeat="stretch"/>
        </style:header-footer-properties>
      </style:footer-style>
    </style:page-layout>
    <style:page-layout style:name="Mpm7" style:page-usage="right">
      <style:page-layout-properties fo:page-width="21.001cm" fo:page-height="29.7cm" style:num-format="1" style:print-orientation="portrait" fo:margin-top="0cm" fo:margin-bottom="0cm" fo:margin-left="0cm" fo:margin-right="0cm" style:shadow="none" fo:background-color="transparent" style:writing-mode="lr-tb" style:footnote-max-height="0cm">
        <style:background-image/>
        <style:footnote-sep style:distance-before-sep="0.101cm" style:distance-after-sep="0.101cm" style:line-style="none" style:adjustment="left" style:rel-width="25%" style:color="#000000"/>
      </style:page-layout-properties>
      <style:header-style>
        <style:header-footer-properties svg:height="0.6cm" fo:margin-left="5.001cm" fo:margin-right="0cm" fo:margin-bottom="0.3cm" fo:border-top="none" fo:border-bottom="0.51pt solid #666699" fo:border-left="none" fo:border-right="none" fo:padding-top="0cm" fo:padding-bottom="0cm" fo:padding-left="5.001cm" fo:padding-right="0cm" style:shadow="none" style:dynamic-spacing="false"/>
      </style:header-style>
      <style:footer-style>
        <style:header-footer-properties svg:height="1.401cm" fo:margin-left="0cm" fo:margin-right="0cm" fo:margin-top="0.4cm" fo:border-top="0.51pt solid #000080" fo:border-bottom="none" fo:border-left="none" fo:border-right="none" fo:padding-top="0.101cm" fo:padding-bottom="0cm" fo:padding-left="0cm" fo:padding-right="0cm" style:shadow="none" style:dynamic-spacing="false"/>
      </style:footer-style>
    </style:page-layout>
  </office:automatic-styles>
  <office:master-styles>
    <style:master-page style:name="odTemplateText_5f_content_20__3e__20_section" style:display-name="odTemplateText_content &gt; section" style:page-layout-name="Mpm4" style:next-style-name="odTemplateText_5f_content_20__3e__20_left">
      <style:footer>
        <text:p><draw:frame draw:style-name="Mfr3" text:anchor-type="paragraph" svg:width="10.64cm" svg:height="0.88cm" draw:z-index="48" draw:name="drawAutoName_N850"><draw:text-box/></draw:frame><draw:frame draw:style-name="Mfr4" text:anchor-type="paragraph" svg:width="1cm" svg:height="1cm" draw:z-index="49" draw:name="drawAutoName_N853"><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5d"><draw:text-box/></draw:frame><draw:frame draw:style-name="Mfr6" text:anchor-type="paragraph" svg:width="1cm" svg:height="0.88cm" draw:z-index="0" draw:name="drawAutoName_N860"><draw:text-box><text:p text:style-name="odTemplateText_5f_content_20__3e__20_page"><text:page-number text:select-page="current"/></text:p></draw:text-box></draw:frame><text:tab/><text:tab/></text:p>
      </style:footer-left>
    </style:master-page>
    <style:master-page style:name="odTemplateText_5f_content_20__3e__20_left" style:display-name="odTemplateText_content &gt; left" style:page-layout-name="Mpm5" style:next-style-name="odTemplateText_5f_content_20__3e__20_right">
      <style:header>
        <text:p><draw:frame draw:style-name="Mfr1" text:anchor-type="paragraph" svg:width="16cm" style:rel-width="100%" draw:z-index="47" draw:name="drawAutoName_N86b"><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876"><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881"><draw:text-box/></draw:frame><draw:frame draw:style-name="Mfr4" text:anchor-type="paragraph" svg:width="1cm" svg:height="1cm" draw:z-index="49" draw:name="drawAutoName_N884"><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8e"><draw:text-box/></draw:frame><draw:frame draw:style-name="Mfr6" text:anchor-type="paragraph" svg:width="1cm" svg:height="0.88cm" draw:z-index="0" draw:name="drawAutoName_N891"><draw:text-box><text:p text:style-name="odTemplateText_5f_content_20__3e__20_page"><text:page-number text:select-page="current"/></text:p></draw:text-box></draw:frame><text:tab/><text:tab/></text:p>
      </style:footer-left>
    </style:master-page>
    <style:master-page style:name="odTemplateText_5f_content_20__3e__20_right" style:display-name="odTemplateText_content &gt; right" style:page-layout-name="Mpm6" style:next-style-name="odTemplateText_5f_content_20__3e__20_left">
      <style:header>
        <text:p><draw:frame draw:style-name="Mfr1" text:anchor-type="paragraph" svg:width="16cm" style:rel-width="100%" draw:z-index="47" draw:name="drawAutoName_N89c"><draw:text-box fo:min-height="1cm"><text:p text:style-name="odTemplateText_5f_content_20__3e__20_partTitleRightP"><text:chapter text:display="name" text:outline-level="1"/></text:p></draw:text-box></draw:frame><text:tab/><text:tab/></text:p>
      </style:header>
      <style:header-left>
        <text:p><draw:frame draw:style-name="Mfr2" text:anchor-type="paragraph" svg:width="16cm" style:rel-width="100%" draw:z-index="0" draw:name="drawAutoName_N8a7"><draw:text-box fo:min-height="1cm"><text:p text:style-name="odTemplateText_5f_content_20__3e__20_partTitleLeftP"><text:chapter text:display="name" text:outline-level="1"/></text:p></draw:text-box></draw:frame><text:tab/><text:tab/></text:p>
      </style:header-left>
      <style:footer>
        <text:p><draw:frame draw:style-name="Mfr3" text:anchor-type="paragraph" svg:width="10.64cm" svg:height="0.88cm" draw:z-index="48" draw:name="drawAutoName_N8b2"><draw:text-box/></draw:frame><draw:frame draw:style-name="Mfr4" text:anchor-type="paragraph" svg:width="1cm" svg:height="1cm" draw:z-index="49" draw:name="drawAutoName_N8b5"><draw:text-box><text:p text:style-name="odTemplateText_5f_content_20__3e__20_page"><text:page-number text:select-page="current"/></text:p></draw:text-box></draw:frame><text:tab/><text:tab/></text:p>
      </style:footer>
      <style:footer-left>
        <text:p><draw:frame draw:style-name="Mfr5" text:anchor-type="paragraph" svg:width="11.95cm" svg:height="0.88cm" draw:z-index="0" draw:name="drawAutoName_N8bf"><draw:text-box/></draw:frame><draw:frame draw:style-name="Mfr6" text:anchor-type="paragraph" svg:width="1cm" svg:height="0.88cm" draw:z-index="0" draw:name="drawAutoName_N8c2"><draw:text-box><text:p text:style-name="odTemplateText_5f_content_20__3e__20_page"><text:page-number text:select-page="current"/></text:p></draw:text-box></draw:frame><text:tab/><text:tab/></text:p>
      </style:footer-left>
    </style:master-page>
    <style:master-page style:name="odTemplateText_5f_content_20__3e__20__23_main" style:display-name="odTemplateText_content &gt; #main" style:page-layout-name="Mpm7" style:next-style-name="odTemplateText_5f_content_20__3e__20_left"/>
  </office:master-styles>
</office:document-styles>
</file>

<file path=meta.xml><?xml version="1.0" encoding="utf-8"?>
<office:document-meta xmlns:xlink="http://www.w3.org/1999/xlink" xmlns:dc="http://purl.org/dc/elements/1.1/" xmlns:chart="urn:oasis:names:tc:opendocument:xmlns:chart:1.0" xmlns:ooow="http://openoffice.org/2004/writer" xmlns:math="http://www.w3.org/1998/Math/MathML" xmlns:style="urn:oasis:names:tc:opendocument:xmlns:style:1.0" xmlns:meta="urn:oasis:names:tc:opendocument:xmlns:meta:1.0" xmlns:form="urn:oasis:names:tc:opendocument:xmlns:form:1.0" xmlns:dr3d="urn:oasis:names:tc:opendocument:xmlns:dr3d:1.0" xmlns:script="urn:oasis:names:tc:opendocument:xmlns:script:1.0" xmlns:draw="urn:oasis:names:tc:opendocument:xmlns:drawing:1.0" xmlns:svg="http://www.w3.org/2000/svg" xmlns:scodPp="scenari.eu:openDocumentExtension.postprocessing:1.0" xmlns:op="utc.fr:ics/opale3" xmlns:xforms="http://www.w3.org/2002/xforms" xmlns:table="urn:oasis:names:tc:opendocument:xmlns:table:1.0" xmlns:text="urn:oasis:names:tc:opendocument:xmlns:text:1.0" xmlns:xalan="http://xml.apache.org/xalan" xmlns:java="http://xml.apache.org/xslt/java" xmlns:number="urn:oasis:names:tc:opendocument:xmlns:datastyle:1.0" xmlns:presentation="urn:oasis:names:tc:opendocument:xmlns:presentation:1.0" xmlns:xsi="http://www.w3.org/2001/XMLSchema-instance" xmlns:ooo="http://openoffice.org/2004/office" xmlns:office="urn:oasis:names:tc:opendocument:xmlns:office:1.0" xmlns:fo="urn:oasis:names:tc:opendocument:xmlns:xsl-fo-compatible:1.0" xmlns:xsd="http://www.w3.org/2001/XMLSchema" xmlns:dom="http://www.w3.org/2001/xml-events" xmlns:oooc="http://openoffice.org/2004/calc">
  <office:meta>
    <meta:generator>LibreOffice/5.0$Xxx LibreOffice_project/2b9802c1994aa0b7dc6079e128979269cf95bc78$http://scenari-platform.org</meta:generator>
    <dc:title>المحاضرة الرابعة: الفاعل الاجتماعي(النزعة الموضوعية والذاتية)</dc:title>
    <dc:description>بناها حل SCENARI (https://scenari.org)
- تاريخ  		: اكتوبر 2024</dc:description>
  </office:meta>
</office:document-meta>
</file>