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image/jpeg" manifest:full-path="Pictures/100000000000076200000076DBF38F42.jpg"/>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image/jpeg" manifest:full-path="Pictures/10000000000007620000007606F275D6.jpg"/>
  <manifest:file-entry manifest:media-type="" manifest:full-path="Configurations2/toolbar/"/>
  <manifest:file-entry manifest:media-type="application/rdf+xml" manifest:full-path="manifest.rdf"/>
  <manifest:file-entry manifest:media-type="text/xml" manifest:full-path="styles.xml"/>
  <manifest:file-entry manifest:media-type="text/xml" manifest:full-path="content.xml"/>
  <manifest:file-entry manifest:media-type="" manifest:full-path="Configurations2/statusbar/"/>
  <manifest:file-entry manifest:media-type="text/xml" manifest:full-path="Configurations2/scData.xml"/>
  <manifest:file-entry manifest:media-type="" manifest:full-path="Configurations2/progressbar/"/>
  <manifest:file-entry manifest:media-type="" manifest:full-path="Configurations2/popupmenu/"/>
  <manifest:file-entry manifest:media-type="image/png" manifest:full-path="Pictures/10000000000002360000023040B0C53E.pn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المحاضرة الثالثة: غياب القطيعة الابستيمولوجية</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draw:frame></text:p>
      <text:p text:style-name="_scod_noDisplay"><draw:frame draw:style-name="fr12" text:anchor-type="page" text:anchor-page-number="1" svg:x="15.131cm" svg:y="27.199cm" svg:width="5.001cm" draw:z-index="36" draw:name="drawAutoName_N3a"><draw:text-box fo:min-height="3cm"/></draw:frame></text:p>
      <text:p text:style-name="_scod_noDisplay"><draw:frame draw:style-name="fr13" text:anchor-type="page" text:anchor-page-number="1" svg:x="3.12cm" svg:y="14.319cm" svg:width="5.001cm" svg:height="0.716cm" draw:z-index="20" draw:name="drawAutoName_N41"><draw:text-box/></draw:frame></text:p>
      <text:p text:style-name="_scod_noDisplay"><draw:frame draw:style-name="fr14" text:anchor-type="page" text:anchor-page-number="1" svg:x="3.15cm" svg:y="13.37cm" svg:width="5.001cm" svg:height="0.794cm" draw:z-index="37" draw:name="drawAutoName_N48"><draw:text-box/></draw:frame></text:p>
      <text:p text:style-name="_scod_noDisplay"><draw:frame draw:style-name="fr15" text:anchor-type="page" text:anchor-page-number="1" svg:x="8.541cm" svg:y="13.36cm" svg:width="11.123cm" svg:height="7.918cm" draw:z-index="38" draw:name="drawAutoName_N4c"><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مقد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text:span text:style-name="txtEmp">القطيعة</text:span> <text:span text:style-name="txtEmp">الإبستمولوجية</text:span> هي مفهوم أساسي في فلسفة المعرفة، تعكس الفكرة النابعة من ضرورة وجود تغييرات جذرية في الفهم والمعرفة، وقابليتها للتطوير والنقد. يعود الفضل في تعزيز هذا المفهوم إلى الفيلسوف الفرنسي ميشيل فوكو، الذي استعمله لتحليل التحولات في المعرفة عبر التاريخ، وتحديداً كيفية تشكل الأنظمة المعرفية المختلفة وكيفية تقويضها من خلال ظهور أفكار جديدة.</text:p>
      <text:h text:style-name="odTemplateText_20__3e__20_title_20__3e__20_level_20_01" text:outline-level="1">مفهوم القطيعة الابستيمولوجيا</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knj5w1oFZfkvgdiQPkkJu_N21_1"/></text:p>
        <text:p text:style-name="spaceBeforeKeepSmall"> <text:span text:style-name="_scod_noDisplayText"> </text:span></text:p>
        <text:p text:style-name="op_5f_txt_5f__20__3e__20_paraTag_5f_">مفهوم القطيعة الابستمولوجيةهو مفهوم مركب يبرز أهمية التغيير الجذري في المعرفة العلمية، وقد أسسه الفيلسوف بول ريكور، ويعكس التحولات الكبيرة في كيفية فهمنا للعالم ومعرفة الحقائق. يرتكز هذا المفهوم على مصطلحين رئيسيين: "القطيعة" و"الابستيمولوجيا".</text:p>
        <text:list text:style-name="op_5f_txt_5f__20__3e__20_orderedListTag_5f__20__3e__20_list">
          <text:list-item text:start-value="1">
            <text:p text:style-name="op_5f_txt_5f__20__3e__20_orderedListTag_5f__20__3e__20_paragraph_20_level_20_1"><text:span text:style-name="txtEmp"> تعريف القطيعة</text:span></text:p>
          </text:list-item>
        </text:list>
        <text:p text:style-name="op_5f_txt_5f__20__3e__20_paraTag_5f_"><text:span text:style-name="txtEmp">الوجوه اللغوية:</text:span> كلمة "القطيعة" مشتقة من الفعل "يقطع" وتعني الفصل أو الانقطاع. في اللغة، يشير إلى قطع العلاقة أو توقفها، مما ينطبق أيضًا على المعرفة حيث تترجم إلى انقطاع بين نوعين من الفهم والمعرفة.</text:p>
        <text:p text:style-name="op_5f_txt_5f__20__3e__20_paraTag_5f_">القطيعة الباشلارية: تعني في اصطلاح باشتلر الفصل الجذري بين المعرفة القديمة والجديدة. هذا يعني التخلي عن نماذج فكرية سابقة كانت سائدة وأدت إلى جمود الفكر وتدهور العلم. إن القطيعة ليست مجرد تغيير؛ بل هي إعادة تقييم جذرية للأسس المعرفية.</text:p>
        <text:list text:style-name="op_5f_txt_5f__20__3e__20_orderedListTag_5f__20__3e__20_list">
          <text:list-item text:start-value="1">
            <text:p text:style-name="op_5f_txt_5f__20__3e__20_orderedListTag_5f__20__3e__20_paragraph_20_level_20_1"><text:span text:style-name="txtEmp">تعريف إبستيمولوجيا</text:span></text:p>
          </text:list-item>
        </text:list>
        <text:p text:style-name="op_5f_txt_5f__20__3e__20_paraTag_5f_"><text:span text:style-name="txtEmp">الجوانب اللغوية:</text:span> كلمة "ابستيمولوجيا" تتكون من كلمتين يونانيتين: "أبستمي" التي تعني علم و"لوغوس" التي تعني أيضًا علم. وبذلك يمكن اعتبارها "علم العلوم" أو "الدراسة النقدية للعلوم".</text:p>
        <text:p text:style-name="op_5f_txt_5f__20__3e__20_paraTag_5f_">الابستيمولوجيا كمفهوم حديث: يختلف المعنى الاصطلاحي للابستيمولوجيا في السياق المعاصر عن المعاني التقليدية. يُعبر عنه كنظرية للمعرفة العلمية، وقد نشأ من جهود العلماء الذين يتطلعون إلى تطوير أدوات وأساليب دقيقة في البحث، مثل القياس الإحصائي والتجريب.</text:p>
        <text:p text:style-name="_scod_hiddenParagraph"><text:bookmark-end text:name="db_N91_knj5w1oFZfkvgdiQPkkJu_N21_1"/></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الفرق بين الإبستيمولوجيا التقليدية والعلمي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knj5w1oFZfkvgdiQPkkJu_N68_2"/></text:p>
        <text:p text:style-name="spaceBeforeKeepSmall"> <text:span text:style-name="_scod_noDisplayText"> </text:span></text:p>
        <text:p text:style-name="op_5f_txt_5f__20__3e__20_paraTag_5f_">فرق بين الابستيمولوجيا <text:span text:style-name="txtEmp">التقليدية</text:span> والابستيمولوجيا <text:span text:style-name="txtEmp">العلمية</text:span> ينطوي على مجموعة من الجوانب الأساسية التي تحدد طريقة تفكيرنا في المعرفة والمناهج المستخدمة في البحث. إليك أبرز هذه الفروق:</text:p>
        <text:list text:style-name="op_5f_txt_5f__20__3e__20_orderedListTag_5f__20__3e__20_list">
          <text:list-item text:start-value="1">
            <text:p text:style-name="op_5f_txt_5f__20__3e__20_orderedListTag_5f__20__3e__20_paragraph_20_level_20_1"><text:span text:style-name="txtEmp"> المفهوم والهدف</text:span></text:p>
          </text:list-item>
        </text:list>
        <text:p text:style-name="op_5f_txt_5f__20__3e__20_paraTag_5f_"><text:span text:style-name="txtEmp">الابستيمولوجيا التقليدية:</text:span> تهدف إلى دراسة المعرفة بشكل فلسفي، وتتساءل عن طبيعة المعرفة، حدودها، وما إذا كانت ممكنة أم لا. تركز على الأسئلة العامة مثل: ما هو الحق وما هو الخطأ؟ وكيف يمكن أن نعرف ما نعرفه؟</text:p>
        <text:p text:style-name="op_5f_txt_5f__20__3e__20_paraTag_5f_"><text:span text:style-name="txtEmp">الابستيمولوجيا العلمية:</text:span> تركز على تحليل المعرفة كما تُنتج في العلوم بشكل خاص. تسعى لفهم الأسس المنطقية والمعرفية التي تشتمل عليها العلوم، وتستخدم طرقًا دقيقة لتقييم النتائج والفرضيات وفقًا للمعايير العلمية.</text:p>
        <text:p text:style-name="op_5f_txt_5f__20__3e__20_paraTag_5f_"><text:span text:style-name="txtEmp">2. الوسائل والأساليب</text:span></text:p>
        <text:p text:style-name="op_5f_txt_5f__20__3e__20_paraTag_5f_">ا<text:span text:style-name="txtEmp">لابستيمولوجيا التقليدية:</text:span> تعتمد في أغلب الأحيان على التأمل الفلسفي، والجدل، والاستنتاجات العقلية. تقدم تفسيرات قد تكون ذات طابع ذاتي وتعتمد على التفكير الفلسفي الفردي.</text:p>
        <text:p text:style-name="op_5f_txt_5f__20__3e__20_paraTag_5f_"><text:span text:style-name="txtEmp">الابستيمولوجيا العلمية:</text:span> تعتمد على المنهج العلمي، الذي يشمل التجريب، الملاحظة، القياس، والتحليل الإحصائي. تعتمد على البيانات الموضوعية والنتائج القابلة للتكرار لضمان دقة المعرفة.</text:p>
        <text:p text:style-name="op_5f_txt_5f__20__3e__20_paraTag_5f_"><text:span text:style-name="txtEmp">3. الموضوعية vs. الذاتية</text:span></text:p>
        <text:p text:style-name="op_5f_txt_5f__20__3e__20_paraTag_5f_"><text:span text:style-name="txtEmp">الابستيمولوجيا التقليدية:</text:span> تعكس العديد من الآراء الذاتية للفلاسفة، مما قد يؤثر على استنتاجاتهم ويجعلها أقل موضوعية.</text:p>
        <text:p text:style-name="op_5f_txt_5f__20__3e__20_paraTag_5f_"><text:span text:style-name="txtEmp">الابستيمولوجيا العلمية:</text:span> تهدف إلى تحقيق الموضوعية من خلال تقنيات دقيقة وحصص مُحددة تضمن أن النتائج قابلة للتكرار ويمكن توثيقها بشكل مستقل.</text:p>
        <text:p text:style-name="op_5f_txt_5f__20__3e__20_paraTag_5f_"><text:span text:style-name="txtEmp">4. الإنتاج المعرفي</text:span></text:p>
        <text:p text:style-name="op_5f_txt_5f__20__3e__20_paraTag_5f_"><text:span text:style-name="txtEmp">الابستيمولوجيا التقليدية:</text:span> تميل إلى أن تكون منتَجة من قبل الفلاسفة؛ كل فيلسوف يتمسك بنظرته الخاصة بناءً على مذهب معين.</text:p>
        <text:p text:style-name="op_5f_txt_5f__20__3e__20_paraTag_5f_"><text:span text:style-name="txtEmp">الابستيمولوجيا العلمية:</text:span> تستند إلى الإنتاج الجماعي من قبل المجتمع العلمي. تكون المعرفة نتيجة للتعاون بين العديد من الباحثين والممارسين في المجالات العلمية المختلفة.</text:p>
        <text:p text:style-name="op_5f_txt_5f__20__3e__20_paraTag_5f_"><text:span text:style-name="txtEmp">5. الأمثلة والمجالات</text:span></text:p>
        <text:p text:style-name="op_5f_txt_5f__20__3e__20_paraTag_5f_"><text:span text:style-name="txtEmp"><text:span text:style-name="txtEmp">الابستيمولوجيا التقليدية:</text:span></text:span><text:span text:style-name="txtEmp"> تتعامل مع فلاسفة مثل ديكارت ونيتشه، وتطرح تساؤلات حول المعرفة والوجود والأخلاق.</text:span></text:p>
        <text:p text:style-name="op_5f_txt_5f__20__3e__20_paraTag_5f_"><text:span text:style-name="txtEmp">الابستيمولوجيا العلمية:</text:span> تتعامل مع أفرع العلوم المختلفة مثل الفيزياء، علم النفس، والعلوم الطبيعية، وتبحث في كيفية بناء المعرفة القائمة على التجارب والبيانات</text:p>
        <text:p text:style-name="_scod_hiddenParagraph"><text:bookmark-end text:name="db_N91_knj5w1oFZfkvgdiQPkkJu_N68_2"/></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أهمية القطيعة الابستمولوجي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knj5w1oFZfkvgdiQPkkJu_Ne0_3"/></text:p>
        <text:p text:style-name="spaceBeforeKeepSmall"> <text:span text:style-name="_scod_noDisplayText"> </text:span></text:p>
        <text:p text:style-name="op_5f_txt_5f__20__3e__20_paraTag_5f_">تعكس دورها الحيوي في تطور المعرفة العلمية وتغيير مفهومنا عن العالم.حسب التحليل :</text:p>
        <text:p text:style-name="op_5f_txt_5f__20__3e__20_paraTag_5f_">1<text:span text:style-name="txtEmp">. فهم التحولات المعرفية</text:span></text:p>
        <text:p text:style-name="op_5f_txt_5f__20__3e__20_paraTag_5f_">القطيعة الابستمولوجية تلعب دورًا أساسيًا في تحديد الفترات الزمنية التي تشهد تغييرًا جذريًا في الفكر والمعرفة. من خلال دراسة كيف تتبدل وجهات النظر، يمكننا التعرف على الحركات الفكرية الجديدة التي تتجاوز السائد، مثل الانتقال من الفكر الكلاسيكي إلى الفكر الحديث أو من النظم الفلسفية التقليدية إلى المنهج العلمي التجريبي.</text:p>
        <text:p text:style-name="op_5f_txt_5f__20__3e__20_paraTag_5f_"><text:span text:style-name="txtEmp">2. تحديد الفجوات بين أنظمة المعرفة</text:span></text:p>
        <text:p text:style-name="op_5f_txt_5f__20__3e__20_paraTag_5f_">إذا فهمنا الفجوات بين أنظمة المعرفة المختلفة، يصبح بإمكاننا التعرف على نقاط الضعف والقصور في المعرفة الحالية. هذه الفجوات تدفع الباحثين إلى البحث عن تفسيرات ونتائج جديدة، وتزيد من وعيهم بحتمية إعادة النظر في الفرضيات السابقة. إذ تساهم في الارتقاء بالمناهج العلمية وتعزيز النقد البنّاء للأفكار السائدة.</text:p>
        <text:p text:style-name="op_5f_txt_5f__20__3e__20_paraTag_5f_"><text:span text:style-name="txtEmp">3. تحقيق التطورات العلمية الكبرى</text:span></text:p>
        <text:p text:style-name="op_5f_txt_5f__20__3e__20_paraTag_5f_">تحتوي الكثير من التحولات الكبرى في العلم على قطيعة ابستمولوجية، مثل الثورة الكوبرنيكية، حيث تم استبدال نموذج مركز الأرض بنموذج الشمس المركزية. من خلال هذه القطيعة، تحرر العلماء من القيود التي فرضتها النظريات القديمة. ومن أجل تحقيق تطورات مشابهة، يتعين على الباحثين أن لا يتقيدوا بالأفكار التقليدية وأن يتقبلوا التغييرات الجذرية التي قد تظهر.</text:p>
        <text:p text:style-name="op_5f_txt_5f__20__3e__20_paraTag_5f_"><text:span text:style-name="txtEmp">4. توسيع آفاق الفكر العلمي</text:span></text:p>
        <text:p text:style-name="op_5f_txt_5f__20__3e__20_paraTag_5f_">توضح القطيعة الابستمولوجية كيف يمكن أن تؤدي التأملات النقدية في المعرفة إلى التخلي عن الأفكار القديمة واعتماد مفاهيم جديدة. هذا التوجه يشجع على الابتكار والتجريب، مما يساهم في تطوير أساليب جديدة وقدرات بحثية جديدة في مختلف المجالات العلمية.</text:p>
        <text:p text:style-name="op_5f_txt_5f__20__3e__20_paraTag_5f_"><text:span text:style-name="txtEmp">5. تجنب الجمود الفكري</text:span></text:p>
        <text:p text:style-name="op_5f_txt_5f__20__3e__20_paraTag_5f_">عندما ندرك أهمية القطيعة، فإننا نتجنب السقوط في فخ الجمود الفكري، حيث يتمسك الباحثون بالأفكار القديمة دون التفكير في بدائل جديدة. القطيعة تدعو إلى الاستمرار في التحقق من المعرفة والبحث عن طرق وأدوات جديدة لتحسينها. عوضًا عن التمسك بنظريات لم تعد صالحة، يتيح لنا ذلك الفرصة لاستكشاف ما هو غير معروف وغير متوقع.</text:p>
        <text:p text:style-name="op_5f_txt_5f__20__3e__20_paraTag_5f_"><text:span text:style-name="txtEmp">6. المساهمة في التنوع المنهجي</text:span></text:p>
        <text:p text:style-name="op_5f_txt_5f__20__3e__20_paraTag_5f_">تؤكد القطيعة الابستمولوجية على ضرورة اعتماد تنوع في المناهج البحثية. تفتح الأبواب لاستراتيجيات وممارسات جديدة بدلاً من الاقتصار على طرق معينة. يمكن أن يؤدي ذلك إلى تحسين نتائج البحث والتوسع في مجالات جديدة لم تُستكشف من قبل.</text:p>
        <text:p text:style-name="op_5f_txt_5f__20__3e__20_paraTag_5f_"><text:span text:style-name="txtEmp">7. التأثير على القيم والمعايير الأخلاقية</text:span></text:p>
        <text:p text:style-name="op_5f_txt_5f__20__3e__20_paraTag_5f_">القطيعة الابستمولوجية لا تؤثر في المعرفة العلمية فحسب، بل يمكن أن تلعب دورًا مهمًا في القيم والمعايير الأخلاقية المرتبطة بالعلم. مع التحولات المعرفية، تظهر أسئلة جديدة تتعلق بالأخلاق، مثل الاستخدام المسؤول للتكنولوجيا أو العلاقات بين المعرفة والسياسة، مما يدفع المجتمعات إلى إعادة التفكير في القيم الأساسية التي تحكم البحث العلمي.</text:p>
        <text:p text:style-name="op_5f_txt_5f__20__3e__20_paraTag_5f_">تعكس القطيعة الابستمولوجية بالمعنى الباشلاري تحولًا نوعيًا وطفرة فكرية تتجلى في الانتقال من فكر علمي قديم إلى فكر علمي جديد. فالبنية العقلية ليست ثابتة؛ بل هي في تطور مستمر بفعل تأثير المعارف العلمية الحديثة. لذا، من الضروري أن يُبرز الفيلسوف القيم المعرفية الجديدة التي تتجلى مع كل مرحلة من مراحل تطور الفكر العلمي، ويظهر الأثر الذي تتركه هذه المعارف على بنيتنا المعرفية. بهذا، يصبح إبراز التأثير الذي تحدثه المعارف العلمية على تفكيرنا علامة بارزة للروح العلمية الجديدة.</text:p>
        <text:p text:style-name="op_5f_txt_5f__20__3e__20_paraTag_5f_">يستخدم باشلار "لا" للدلالة على أطروحته الجديدة التي تفيد بأن التجربة الجديدة ترفض التجربة القديمة. فالجديد في العلم يقول "لا" للقديم، لكن هذه "اللا" ليست نهائية؛ لأن التجربة الجديدة ستصبح قديمة بمرور الزمن إن لم تعد تُجدد نفسها، مما يؤدي إلى الجمود والانغلاق. الفكر العلمي الجديد لا يتسم بالثبات، بل يتجدد باستمرار.</text:p>
        <text:p text:style-name="op_5f_txt_5f__20__3e__20_paraTag_5f_">في خاتمة كتابه "<text:span text:style-name="txtEmp">فلسفة الرفض</text:span>"، يؤكد باشلار موقفه، مستخدمًا لغة ساخرة، بأن العقل ملزم مرة أخرى بأن يطيع العلم، والهندسة، والفيزياء، وعلوم الحساب. ويشير إلى أن المذهب التقليدي الذي يؤمن بعقل مطلق وثابت ليس سوى فلسفة بالية، وهذا ما توصل إليه بعد جدالات ونقاشات حول الأطروحات السابقة، حيث كان تصورها للعقل سببًا في غياب فلسفة حقيقية للعلوم. العقل الثابت والمطلق، وفقًا له، ليس إلا وهمًا فلسفيًا عرقل الفكر البشري لفترة طويلة بمبادئ مقولات المنطق الأرسطي، في حين أن العقل الإنساني هو طاقة تتشكل بناءً على ما يمتلكه من معارف، والتأثير بينهما متبادل.</text:p>
        <text:p text:style-name="op_5f_txt_5f__20__3e__20_paraTag_5f_">بناءً على ذلك، تكون مهمة فيلسوف العلم هي مواكبة العلم والتفاعل معه، في تعارض مع المهمة التقليدية للفلسفة. إذ يجب على فيلسوف العلم إبراز الأثر الذي تتركه القيم الابستمولوجية على بنيتنا المعرفية.</text:p>
        <text:p text:style-name="op_5f_txt_5f__20__3e__20_paraTag_5f_">كما يرى <text:span text:style-name="txtEmp">باشلار</text:span> أنه لا يمكن أن يتشكل العقل العلمي إلا من خلال تحطيم أفكار العقل غير العلمي. وبالتالي، يُشترط التقدم العلمي بتحول نفسي جذري يسميه "الردة" (conversion)، وهو تحول يشكل قطيعة حادة مع الأفكار المسبقة المدفونة.</text:p>
        <text:p text:style-name="_scod_hiddenParagraph"><text:bookmark-end text:name="db_N91_knj5w1oFZfkvgdiQPkkJu_Ne0_3"/></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تصنيف القطيعة الابستمولوجية حسب غاستون باشلار</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knj5w1oFZfkvgdiQPkkJu_N14a_4"/></text:p>
        <text:p text:style-name="spaceBeforeKeepSmall"> <text:span text:style-name="_scod_noDisplayText"> </text:span></text:p>
        <text:p text:style-name="op_5f_txt_5f__20__3e__20_paraTag_5f_">يقسم <text:span text:style-name="txtEmp">غاستون باشلار</text:span> لحظات الصيرورة في الفكر العلمي إلى ثلاث مراحل كبرى، وهي كالتالي:</text:p>
        <text:p text:style-name="op_5f_txt_5f__20__3e__20_paraTag_5f_"><text:span text:style-name="txtEmp">مرحلة المعرفة الانطباعية (الحدسية):</text:span> في هذه المرحلة، يعتمد التفكير العلمي على المشاعر والانطباعات الأولية، حيث يتشكل الفهم من خلال التجربة الشخصية والتلقائية. يسود هنا الفهم المبسط للظواهر دون تأسيس منطقي قوي أو إطار علمي محدد.</text:p>
        <text:p text:style-name="op_5f_txt_5f__20__3e__20_paraTag_5f_"><text:span text:style-name="txtEmp">مرحلة المعرفة العقلانية:</text:span> تتسم هذه المرحلة بالتجريد والعمل المنهجي. ينطلق الفلاسفة والعلماء من قضايا التجريب والتطبيقات الرياضية للعقل لإعادة تنظيم المعارف والمعلومات. تتضمن هذه المرحلة تطور العلوم الكلاسيكية، حيث تُستخدم الأساليب المنطقية والنماذج الرياضية للتعبير عن الظواهر الطبيعية.</text:p>
        <text:p text:style-name="op_5f_txt_5f__20__3e__20_paraTag_5f_"><text:span text:style-name="txtEmp">مرحلة المعرفة النقدية</text:span>: في هذه المرحلة، يُخضع الفيلسوف والعالم المعرفة القائمة للنقد والمراجعة، مما يؤدي إلى إحداث قطيعة مع الأفكار القديمة. يبدأ التفكير بالتحول إلى مستوى أعلى من الفهم، حيث يتم تحليل المعرفة بشكل عميق، وتُطرح الأسئلة، ويُعاد النظر في المسلمات السابقة. يصبح من الضروري تحطيم المفاهيم القديمة لتقبل الجديد، مما يساهم في تقدم المعرفة العلمية.</text:p>
        <text:p text:style-name="op_5f_txt_5f__20__3e__20_paraTag_5f_">تتميز هذه المراحل الثلاث بالتفاعل والترابط، حيث تسعى كل مرحلة إلى تجاوز وتطوير المعارف السابقة، وتأكيد على أن الفكر العلمي ليس ثابتًا، بل هو في حالة من الحركة والتطور المستمر.</text:p>
        <text:p text:style-name="op_5f_txt_5f__20__3e__20_paraTag_5f_">بهذا الشكل يمكن ان نقول ان غاستون باشلار صنف مفهوم القطيعة الإبستمولوجية إلى مستويين رئيسيين:</text:p>
        <text:p text:style-name="op_5f_txt_5f__20__3e__20_paraTag_5f_"><text:span text:style-name="txtEmp">القطيعة الظرفية (أو السطحية):</text:span> تشير هذه القطيعة إلى التغيرات التي تحدث في المعرفة العلمية نتيجة اكتشافات أو تقنيات جديدة، لكنها لا تشمل تحطيم البنى المعرفية الأساسية المهيمنة. أي أن هذه التغيرات قد تؤدي إلى تحديث المفاهيم أو الأساليب العلمية دون كسر الجذور الفكرية والتراث المعرفي السابق. في هذا المستوى، يمكن أن تبقى بعض المسلمات قائمة رغم التغيرات، مما يؤشر على عدم حدوث قطيعة جذرية في التفكير.</text:p>
        <text:p text:style-name="op_5f_txt_5f__20__3e__20_paraTag_5f_"><text:span text:style-name="txtEmp">القطيعة الجذرية (أو العميقة):</text:span> في هذا المستوى، تحدث تغييرات شاملة تنقض الأسس المعرفية السابقة وتؤدي إلى تأسيس مفاهيم جديدة بالكامل. يُعتبر هذا النوع من القطيعة تحولًا جذريًا في الطريقة التي يُنظر بها إلى العالم، ويستدعي ذلك إعادة تقييم كاملة للمعارف السابقة. يجب أن يدرك الفيلسوف أو العالم هذا التحوّل بشكل أعمق، حيث يتم تخليص الفكر من المعتقدات والأفكار الراسخة التي لا تتماشى مع الاستنتاجات الجديدة.</text:p>
        <text:p text:style-name="op_5f_txt_5f__20__3e__20_paraTag_5f_">بهذه الطريقة، يعكس باشلار عمق الإبستمولوجيا من خلال هذا التصنيف، مؤكدًا أن عدم انتباه الفلاسفة إلى القطيعة الجذرية قد يؤدي إلى قيود على الفكر العلمي، وبالتالي إلى تقييد تطور المعرفة.</text:p>
        <text:p text:style-name="_scod_hiddenParagraph"><text:bookmark-end text:name="db_N91_knj5w1oFZfkvgdiQPkkJu_N14a_4"/></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أهداف القطيعة الإبستمولوجية في البحث الأنثروبولوجي</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knj5w1oFZfkvgdiQPkkJu_N192_5"/></text:p>
        <text:p text:style-name="spaceBeforeKeepSmall"> <text:span text:style-name="_scod_noDisplayText"> </text:span></text:p>
        <text:p text:style-name="op_5f_txt_5f__20__3e__20_paraTag_5f_">تُعتبر القطيعة الإبستمولوجية مفهومًا حاسمًا في البحث <text:span text:style-name="txtEmp">الأنثروبولوجي</text:span>، حيث تُمثل محورية الأزمات الفكرية والتحولات المعرفية التي شهدتها الأنثروبولوجيا عبر تاريخها. تدل القطيعة الإبستمولوجية على التحول الجذري في الطريقة التي يُفهم بها الإنسان وثقافاته، مما يتطلب إعادة تقييم واعتماد مقاربات جديدة بعيدًا عن الأسس التقليدية التي قد تكون قيدت الفهم.</text:p>
        <text:p text:style-name="op_5f_txt_5f__20__3e__20_paraTag_5f_">تمثل القطيعة الإبستمولوجية في الأنثروبولوجيا شجاعة الباحث في نقد المبادئ والأسس المهيمنة، إذ تُبرز التجديد المستمر والمراجعة النقدية التي ينبغي أن تتسم بها الدراسات الأنثروبولوجية. بمعنى آخر، يعكس هذا المفهوم ضرورة تجاوز المعارف المسبقة والأفكار المستقرة، مما يمكّن العلماء من قراءة الثقافات والأفراد بطريقة أكثر عمقًا وشمولًا.</text:p>
        <text:p text:style-name="op_5f_txt_5f__20__3e__20_paraTag_5f_">علاوة على ذلك، فإن القطيعة الإبستمولوجية تدعو الباحث إلى الاستجابة للتغيرات الاجتماعية والسياسية والاقتصادية المعاصرة، والتي تؤثر بشكلٍ مباشر على المجتمعات والدراسات الثقافية. من خلال اعتناق وجهات نظر متعددة واستكشاف أعماق التجارب الإنسانية، يمكن للأنثروبولوجيا أن تُساهم في فهم أفضل للعالم المعاصر وطبيعة العلاقات البشرية.</text:p>
        <text:p text:style-name="op_5f_txt_5f__20__3e__20_paraTag_5f_">القطيعة الإبستمولوجية في البحث الأنثروبولوجي تتنوع <text:span text:style-name="txtEmp">وتهدف</text:span> إلى تعزيز الفهم والبحث النقدي في مجال الأنثروبولوجيا. وفيما يلي بعض هذه الأهداف الرئيسية:</text:p>
        <text:list text:style-name="op_5f_txt_5f__20__3e__20_orderedListTag_5f__20__3e__20_list">
          <text:list-item text:start-value="1">
            <text:p text:style-name="op_5f_txt_5f__20__3e__20_orderedListTag_5f__20__3e__20_paragraph_20_level_20_1"><text:span text:style-name="txtEmp">نقد المعارف السابقة:</text:span> تهدف القطيعة الإبستمولوجية إلى نقد الأفكار والنظريات السائدة في الأنثروبولوجيا، حيث تشجع الباحثين على تفكيك المسلمات القديمة والأطر النظرية التي قد تكون محدودة أو عاجزة عن تفسير الظواهر المعقدة</text:p>
            <text:p text:style-name="op_5f_txt_5f__20__3e__20_orderedListTag_5f__20__3e__20_paragraph_20_level_20_1">2<text:span text:style-name="txtEmp">. تجديد المناهج البحثية:</text:span> تسعى القطيعة الإبستمولوجية إلى تطوير مناهج وأساليب جديدة تتيح للباحثين استكشاف الظواهر الثقافية والاجتماعية بطرق مبتكرة، مما يمكنهم من جمع وتحليل بيانات تعكس التعقيد والتنوع في المجتمعات.</text:p>
            <text:p text:style-name="op_5f_txt_5f__20__3e__20_orderedListTag_5f__20__3e__20_paragraph_20_level_20_1">3<text:span text:style-name="txtEmp">. توسيع الأفق المعرفي:</text:span> تهدف إلى تشجيع الأنثروبولوجيين على تبني وجهات نظر متعددة ومنظورات جديدة تتجاوز الفهم التقليدي، مما يساهم في توسيع قاعدة المعرفة ويُمكن من فهم أفضل للتفاعلات الثقافية والاجتماعية.</text:p>
            <text:p text:style-name="op_5f_txt_5f__20__3e__20_orderedListTag_5f__20__3e__20_paragraph_20_level_20_1">4<text:span text:style-name="txtEmp">. الإجابة على التحديات المعاصرة:</text:span> تتعلق القطيعة الإبستمولوجية بفهم التغيرات العالمية المعاصرة وتأثيرها على المجتمعات، مثل العولمة والتغير المناخي والهجرات، مما يسهل على الأنثروبولوجيين التعامل مع القضايا الراهنة بشكل أكثر فعالية.</text:p>
            <text:p text:style-name="op_5f_txt_5f__20__3e__20_orderedListTag_5f__20__3e__20_paragraph_20_level_20_1">5<text:span text:style-name="txtEmp">. احتضان التنوع الثقافي:</text:span> تهدف القطيعة الإبستمولوجية إلى تعزيز الفهم العميق للتنوع الثقافي والاعتراف بتجارب الأفراد والمجتمعات المختلفة، وبالتالي تسعى إلى خلق بيئة بحثية تعكس الأصوات والممارسات الثقافية المتنوعة.</text:p>
            <text:p text:style-name="op_5f_txt_5f__20__3e__20_orderedListTag_5f__20__3e__20_paragraph_20_level_20_1">6. <text:span text:style-name="txtEmp">تعزيز الوعي الذاتي عند الباحثين</text:span>: تشجع القطيعة الإبستمولوجية الباحثين على التفكير النقدي حول هوياتهم وتأثيراتهم في عملية البحث، مما يعزز من مستوى الشفافية والمساءلة في الدراسات الأنثروبولوجية.</text:p>
            <text:p text:style-name="op_5f_txt_5f__20__3e__20_orderedListTag_5f__20__3e__20_paragraph_20_level_20_1">7<text:span text:style-name="txtEmp">. إعادة تقييم الأخلاقيات وممارسات البحث:</text:span> تحث القطيعة الإبستمولوجية الأنثروبولوجيين على مراجعة ممارساتهم الأخلاقية، وضمان احترام الثقافات والشعوب التي يتم دراستها، والعمل على بناء علاقات حقيقية وعادلة مع المجتمعات المحلية.</text:p>
          </text:list-item>
        </text:list>
        <text:p text:style-name="op_5f_txt_5f__20__3e__20_paraTag_5f_">باختصار، تهدف القطيعة الإبستمولوجية في البحث الأنثروبولوجي إلى تحفيز التفكير النقدي، تجديد المناهج والدفع نحو فهم أعمق للعالم وممارساته الثقافية، مما يوفر إطارًا حيويًا يساعد في التقدم العلمي والاجتماعي في هذا المجال.</text:p>
        <text:p text:style-name="op_5f_txt_5f__20__3e__20_paraTag_5f_">في النهاية، تعتبر القطيعة الإبستمولوجية أداة قوية لتفكيك الهياكل الفكرية القديمة وتأسيس أنثروبولوجيا مرنة ومتجددة تلبي احتياجات العصر. هي دعوة للبحث المستمر والتفكير النقدي، مما يُسلط الضوء على أهمية الابتكار والفتح على آفاق جديدة لفهم الإنسان وثقافاته.</text:p>
        <text:p text:style-name="_scod_hiddenParagraph"><text:bookmark-end text:name="db_N91_knj5w1oFZfkvgdiQPkkJu_N192_5"/></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6pt solid #ffffff" style:shadow="none" draw:shadow-opacity="100%">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xlink:href="Pictures/10000000000002360000023040B0C53E.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06F275D6.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472"><draw:text-box/></draw:frame><draw:frame draw:style-name="Mfr4" text:anchor-type="paragraph" svg:width="1cm" svg:height="1cm" draw:z-index="49" draw:name="drawAutoName_N475"><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7f"><draw:text-box/></draw:frame><draw:frame draw:style-name="Mfr6" text:anchor-type="paragraph" svg:width="1cm" svg:height="0.88cm" draw:z-index="0" draw:name="drawAutoName_N482"><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48d"><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498"><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4a3"><draw:text-box/></draw:frame><draw:frame draw:style-name="Mfr4" text:anchor-type="paragraph" svg:width="1cm" svg:height="1cm" draw:z-index="49" draw:name="drawAutoName_N4a6"><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b0"><draw:text-box/></draw:frame><draw:frame draw:style-name="Mfr6" text:anchor-type="paragraph" svg:width="1cm" svg:height="0.88cm" draw:z-index="0" draw:name="drawAutoName_N4b3"><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4be"><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4c9"><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4d4"><draw:text-box/></draw:frame><draw:frame draw:style-name="Mfr4" text:anchor-type="paragraph" svg:width="1cm" svg:height="1cm" draw:z-index="49" draw:name="drawAutoName_N4d7"><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e1"><draw:text-box/></draw:frame><draw:frame draw:style-name="Mfr6" text:anchor-type="paragraph" svg:width="1cm" svg:height="0.88cm" draw:z-index="0" draw:name="drawAutoName_N4e4"><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المحاضرة الثالثة: غياب القطيعة الابستيمولوجية</dc:title>
    <dc:description>بناها حل SCENARI (https://scenari.org)</dc:description>
  </office:meta>
</office:document-meta>
</file>