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ثالثة: مساهمة سيكوريل</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نبذة عن آرون فيكتور سيكوريل</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E4bGixTSkodr4ZZAPzLFxc_Nd_1"/></text:p>
        <text:p text:style-name="spaceBeforeKeepSmall"> <text:span text:style-name="_scod_noDisplayText"> </text:span></text:p>
        <text:p text:style-name="op_5f_txt_5f__20__3e__20_paraTag_5f_"><text:span text:style-name="txtEmp">آرون فيكتور سيكوريل</text:span> هو عالم اجتماع أمريكي، وُلِد في 29 أغسطس 1928 في أتلانتا، وتوفي في 22 يوليو 2023. كان تلميذاً لألفريد شوتز وهارولد جارفينكل. بعد أن ساهم في تطوير المنهجية العرقية، اتجه سيكوريل نحو علم الاجتماع المعرفي، حيث أُعطي اهتمامًا خاصًا للتفاعلات بين الأطباء والمرضى، خاصة في سياق المصطلحات المستخدمة لوصف الاضطرابات والأعراض.</text:p>
        <text:p text:style-name="op_5f_txt_5f__20__3e__20_paraTag_5f_">عمل كأستاذ فخري في جامعة كاليفورنيا بسان دييغو، وتأثر سيكوريل بشكل كبير بالمدرسة البنيوية، وخصوصاً بآراء نعوم تشومسكي. يعتقد تشومسكي أن لدى الإنسان القدرة على توليد عدد من العبارات والجمل الصحيحة لغويًا بالاعتماد على البناء اللغوي المتمثل في القواعد الأساسية للغة. وهذا يعني أن الفرد يكتسب القواعد الأساسية التي تنظم اللغة وطرق التعبير وتركيباتها، ويتوافق اختياره للكلمات مع تلك القواعد.</text:p>
        <text:p text:style-name="op_5f_txt_5f__20__3e__20_paraTag_5f_">اهتم سيكوريل بتحليل الأحاديث (les discussions)، التي أصبحت من أهم أدوات البحث في المنهجية الاثنوميثودولوجية، حيث تُستخدم في تحليل الفعل وكمصدر لفهم معرفة الجماعة. يرى سيكوريل أن عملية التفاعل تتضمن منظورًا متبادلاً بين المتفاعلين، حيث يفترض المتحدث أن يتوقع منه المتلقي أن يتحدث بطريقة مفهومة ومعقولة ومقبولة، وينطبق نفس الشيء على المتلقي.</text:p>
        <text:p text:style-name="op_5f_txt_5f__20__3e__20_paraTag_5f_">وبذلك، يكون الموقف الاجتماعي هو الذي يحدث فيه الاتصال، سواء كان ذلك عبر اللغة اللفظية أو لغة الجسد أو الرموز، مما يوفر للباحث في المنهجية الجماعية استنتاجات حول البناء اللغوي.</text:p>
        <text:p text:style-name="op_5f_txt_5f__20__3e__20_paraTag_5f_">طرح سيكوريل عدة أسئلة مثيرة للاهتمام في هذا السياق، منها: هل يتم الحديث في الحياة اليومية وفق قواعد اللغة؟ وخلصت الإجابة إلى أن الحديث في الحياة اليومية قد لا يتماشى دائمًا مع قواعد اللغة الرسمية، لكن الموقف الاجتماعي المتفق عليه ضمن الجماعة يمكن أن يعوّض عن نقص تلك القواعد. بناءً على ذلك، تُستخدم لغة الحديث كأداة لتمييز المعاني، بما في ذلك تحديد معاني المواقف الاجتماعية ورمزًا يعبر عن أفكار الفرد ومشاعره ودوافعه ومقاصده وسياق المحادثة.</text:p>
        <text:p text:style-name="_scod_hiddenParagraph"><text:bookmark-end text:name="db_N91_E4bGixTSkodr4ZZAPzLFxc_Nd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مراحل النظر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E4bGixTSkodr4ZZAPzLFxc_N3e_2"/></text:p>
        <text:p text:style-name="spaceBeforeKeepSmall"> <text:span text:style-name="_scod_noDisplayText"> </text:span></text:p>
        <text:p text:style-name="op_5f_txt_5f__20__3e__20_paraTag_5f_">تُعتبر النظرية الاثنوميثودولوجية واحدة من الصيغ الاستثنائية والخاصة في علم الاجتماع، حيث تجمع بين منهجية فريدة وموضوعات تساهم في ثورة البحوث السوسيولوجية. يمكن تقسيم تطور هذه النظرية إلى مرحلتين رئيسيتين:</text:p>
        <text:p text:style-name="op_5f_txt_5f__20__3e__20_paraTag_5f_">مرحلة التأسيس مع هارولد جارفينكل:</text:p>
        <text:p text:style-name="op_5f_txt_5f__20__3e__20_paraTag_5f_">بدأ تطوير الاثنوميثودولوجيا على يد هارولد جارفينكل، الذي قدّم رؤية جديدة حول موضوعها ومنهجها. في هذه المرحلة، حاول جارفينكل توضيح الآليات التي يعتمدها الأفراد في تنظيم حياتهم الاجتماعية، وكيفية استخدامهم للمعرفة اليومية لفهم وتصنيف الأحداث والتفاعلات. انصب تركيزه على كيفية تعامل الأفراد مع القواعد الاجتماعية والكيفية التي يتم بها بناء المعاني المشتركة.</text:p>
        <text:p text:style-name="op_5f_txt_5f__20__3e__20_paraTag_5f_">مرحلة الديناميكا مع أيرون سيكوريل:</text:p>
        <text:p text:style-name="op_5f_txt_5f__20__3e__20_paraTag_5f_">انتقل التطور التالي للنظرية تحت إشراف أيرون سيكوريل، الذي كان تلميذًا لجارفينكل. في هذه المرحلة، قام سيكوريل بتطوير الآليات البحثية للنظرية، مركزًا على فهم التفاعلات الاجتماعية بدلاً من مجرد وصفها. من خلال مقاربته الميكروسوسيولوجية، أكّد سيكوريل على أهمية فهم العلاقات اليومية، واختار دراسة العلاقة بين الأطباء والمرضى في المنظومة الصحية كحالة دراسية رئيسية. قدم سيكوريل إسهامات نظرية ومنهجية مهمة تهدف إلى تطوير أهداف النظرية، تاركًا بصمة واضحة في مجال البحث الاجتماعي.</text:p>
        <text:p text:style-name="op_5f_txt_5f__20__3e__20_paraTag_5f_">من الناحية الإمبريقية، فقد سعى سيكوريل إلى توضيح العلاقة بين النظرية والمنهج في الاثنوميثودولوجيا. حيث يُعَد التحليل الاثنوميثودولوجي أداة تُمكن الباحثين من الحصول على ملاحظات نظرية تُسهم بشكل فعال في إجراء الدراسات الإمبريقية، مما يعزز من دور النظرية كإطار لفهم الظواهر الاجتماعية.</text:p>
        <text:p text:style-name="op_5f_txt_5f__20__3e__20_paraTag_5f_">كما وضع سيكوريل نظرية سوسيولوجية حول المعرفة الاجتماعية، وأخرى عامة عن الأشخاص والأفعال، مما ساهم في الارتقاء بالنظرية الاثنوميثودولوجية كإحدى الأدوات الفعالة لفهم التفاعلات الاجتماعية في إطار أوسع.</text:p>
        <text:p text:style-name="op_5f_txt_5f__20__3e__20_paraTag_5f_">النظرية الاثنوميثودولوجية تتطور عبر مرحلتين رئيسيتين، كل منهما تسهم في بلورة وتطوير هذا المجال في علم الاجتماع:</text:p>
        <text:p text:style-name="op_5f_txt_5f__20__3e__20_paraTag_5f_"><text:span text:style-name="txtEmp">1. مرحلة التأسيس مع هارولد جارفينكل:</text:span></text:p>
        <text:p text:style-name="op_5f_txt_5f__20__3e__20_paraTag_5f_"><text:span text:style-name="txtEmp">الموضوع والمنهج:</text:span> تعتبر هذه المرحلة تأسيسية حيث أسس هارولد جارفينكل المبادئ الأساسية للنظرية. وقد ركز على كيفية استخدام الأفراد للمعرفة اليومية لفهم وتفسير الأحداث الاجتماعية من حولهم.</text:p>
        <text:p text:style-name="op_5f_txt_5f__20__3e__20_paraTag_5f_"><text:span text:style-name="txtEmp">الأساسيات</text:span>: تمحورت أفكاره حول كيفية بناء الأفراد لمعانيهم الشخصية والتفاعل مع العالم الاجتماعي، مُشدداً على أهمية دراسة كيفية تفاعل الأفراد مع قواعد المجتمع في حياتهم اليومية.</text:p>
        <text:p text:style-name="op_5f_txt_5f__20__3e__20_paraTag_5f_"><text:span text:style-name="txtEmp">تطوير المفاهيم ( الفهم في التحليل الاجتماعي):</text:span> هنا، تم تعريف مبدأ الإثنوميثودولوجيا كدراسة الإجراءات والأفعال اليومية التي يستخدمها الأفراد في بناء فهارسهم الاجتماعية ومعانيهم.</text:p>
        <text:p text:style-name="op_5f_txt_5f__20__3e__20_paraTag_5f_">تعزيز بعد الفهم في التحليل الاجتماعي:</text:p>
        <text:p text:style-name="op_5f_txt_5f__20__3e__20_paraTag_5f_">قام ساكوريل بتوسيع نطاق الاثنوميثودولوجيا إلى ما هو أبعد من الوصف السطحي للتفاعلات. حيث ركّز على أهمية فهم المعاني والعمليات الاجتماعية التي يقوم بها الأفراد في حياتهم اليومية، مما أضاف بعدًا عميقًا للتحليل يتجاوز مجرد ملاحظة السلوكيات.</text:p>
        <text:p text:style-name="op_5f_txt_5f__20__3e__20_paraTag_5f_">2. دراسات الحالة والبحث التجريبي:</text:p>
        <text:p text:style-name="op_5f_txt_5f__20__3e__20_paraTag_5f_">تناول ساكوريل موضوعات مثل العلاقة بين الأطباء والمرضى لدراسة التفاعلات الاجتماعية في بيئة صحية. قدم دراسات حالة استخدمت النصوص والحوارات لتحقيق فهم دقيق للسياقات المختلفة التي تتفاعل فيها الأدوار الاجتماعية.</text:p>
        <text:p text:style-name="op_5f_txt_5f__20__3e__20_paraTag_5f_"><text:span text:style-name="txtEmp">2. مرحلة الديناميكا مع أيرون سيكوريل:</text:span></text:p>
        <text:p text:style-name="op_5f_txt_5f__20__3e__20_paraTag_5f_"><text:span text:style-name="txtEmp">تطوير البحث:</text:span> انتقل التركيز إلى الديناميكية في التفاعل الاجتماعي، حيث قام أيرون سيكوريل، تلميذ جارفينكل، بتطوير النظرية من خلال تسليط الضوء على أهمية فهم التفاعلات بدلاً من الاكتفاء بوصفها.</text:p>
        <text:p text:style-name="op_5f_txt_5f__20__3e__20_paraTag_5f_"><text:span text:style-name="txtEmp">الميكروسوسيولوجيا</text:span>: ركزت الممارسات البحثية على العلاقة بين الأطباء والمرضى في النظام الصحي، مما أتاح فهم أعمق للعلاقات الاجتماعية الدقيقة وتعقيداتها.</text:p>
        <text:p text:style-name="op_5f_txt_5f__20__3e__20_paraTag_5f_"><text:span text:style-name="txtEmp">الأهداف الجديدة:</text:span> سعى سيكوريل إلى تعزيز الهوية المفاهيمية للنظرية من خلال دمج الفهم العميق لسلوك الأفراد مع المنهجية، مما أضفى طابعًا تجريبيًا علميًا على نظرته.</text:p>
        <text:p text:style-name="op_5f_txt_5f__20__3e__20_paraTag_5f_"><text:span text:style-name="txtEmp">فهم الأفعال البشرية:</text:span> وضع نظريات حول فهم الأفعال البشرية بشكل عام، موضحًا كيف أن الأفراد ينظمون سلوكهم بناءً على المعاني المتفق عليها في سياقات اجتماعية معينة. طرح فكرة مفادها أن الأفعال ليست عشوائية، بل تحمل معاني متطورة ومستدامة في المجتمع.</text:p>
        <text:p text:style-name="op_5f_txt_5f__20__3e__20_paraTag_5f_">تشكل هاتان المرحلتان مسارًا مهمًا لنمو النظرية الاثنوميثودولوجية، حيث تبرز الفكرة الأساسية من جارفينكل التي ثمّن التفاعلات اليومية، بينما وسّع سيكوريل الأسس النظرية لتشمل عمق الفهم والعلاقة بين النظرية والمنهج، مما ساهم في تقدم هذا المجال الاجتماعي.</text:p>
        <text:p text:style-name="op_5f_txt_5f__20__3e__20_paraTag_5f_">ساهم ساكوريل في وضع أسس جديدة للنظرية من خلال التركيز على كيفية بناء المعرفة الاجتماعية، مُسلطًا الضوء على العمليات التي تُستخدم في الفهم والتفسير، مما أثرى مجالات مختلفة في علم الاجتماع.</text:p>
        <text:p text:style-name="op_5f_txt_5f__20__3e__20_paraTag_5f_">من خلال هذه الإسهامات، أصبح أيرون ساكوريل شخصية محورية في تطوير النظرية الاثنوميثودولوجية، حيث ساعد في تحويلها من مفهوم نظري إلى أداة بحثية فعلية قادرة على دراسة الظواهر الاجتماعية بشكل عميق وفعال. إذا كان لديك اهتمام بمواضيع محددة أو توضيحات أخرى، فلا تتردد في طرحها</text:p>
        <text:p text:style-name="_scod_hiddenParagraph"><text:bookmark-end text:name="db_N91_E4bGixTSkodr4ZZAPzLFxc_N3e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مقوّمات الأساسية للإثنوميثود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E4bGixTSkodr4ZZAPzLFxc_Nb6_3"/></text:p>
        <text:p text:style-name="spaceBeforeKeepSmall"> <text:span text:style-name="_scod_noDisplayText"> </text:span></text:p>
        <text:p text:style-name="op_5f_txt_5f__20__3e__20_paraTag_5f_"><text:span text:style-name="txtEmp">المقوّمات الأساسية للإثنوميثودولوجيا</text:span></text:p>
        <text:p text:style-name="op_5f_txt_5f__20__3e__20_paraTag_5f_">تُعتبر المفاهيم الأساسية بمثابة مفاتيح لفهم واستيعاب محتوى أي نظرية. ومن بين المقوّمات الأساسية في الإثنوميثودولوجيا نجد:</text:p>
        <text:p text:style-name="op_5f_txt_5f__20__3e__20_paraTag_5f_"><text:span text:style-name="txtEmp">1. العملي (Pratique) والإنجازات (Accomplissements):</text:span></text:p>
        <text:p text:style-name="op_5f_txt_5f__20__3e__20_paraTag_5f_">يركز الهدف الأساسي للإثنوميثودولوجيا على استكشاف الطرق والأساليب التي يعتمدها الأفراد لمُعطَى معنى لحياتهم، وفي الوقت نفسه، تنفيذ أفعالهم اليومية بشكل روتيني .</text:p>
        <text:p text:style-name="op_5f_txt_5f__20__3e__20_paraTag_5f_">العملي: يُشير إلى جميع الأفعال والممارسات التي يقوم بها أفراد جماعة معينة لضمان استمرار نمط حياتهم، حتى وإن كانت هذه الممارسات تختلف عن تلك التي تتبعها جماعات أخرى.</text:p>
        <text:p text:style-name="op_5f_txt_5f__20__3e__20_paraTag_5f_">الإنجازات: تُعبر عن ما يُنتجه أفراد جماعة معينة مما يُضفي معنى على حياتهم الاجتماعية، ويمكن ملاحظتها ووصفها من قبل الباحثين، مثل الأنشطة التطوعية، والمظاهر الاحتفالية في المناسبات المختلفة.</text:p>
        <text:p text:style-name="op_5f_txt_5f__20__3e__20_paraTag_5f_"><text:span text:style-name="txtEmp">2. الفهرسة (Indexicalité):</text:span></text:p>
        <text:p text:style-name="op_5f_txt_5f__20__3e__20_paraTag_5f_">تُبنى الحياة الاجتماعية عبر اللغة، وليس بالضرورة اللغة الأكاديمية، بل تشير إلى الخطاب الواقعي المنظم في شكل فهارس. حيث ترتبط كل بيئة بمعنى معين، مما يجعل التفاعل بين الأفراد يتم وفقًا للمعاني التي تقتضيها البيئة والحضور الموقفي. وبالتالي، تأخذ المفردات والكلمات سياقها من الظروف التي تم إنتاجها فيها.</text:p>
        <text:p text:style-name="op_5f_txt_5f__20__3e__20_paraTag_5f_"><text:span text:style-name="txtEmp">3. الانعكاسية (Réflexivité):</text:span></text:p>
        <text:p text:style-name="op_5f_txt_5f__20__3e__20_paraTag_5f_">تنطلق من مفهوم الحس المشترك والمعرفة الجماعية، مما يساهم في جعل الحياة الاجتماعية أكثر تعقدًا. تؤدي الانعكاسية إلى إعداد الأفراد بشكل دقيق للفعل ورد الفعل في المواقف التفاعلية، مُظهرةً كيف يتفاعل الأفراد مع الظروف الاجتماعية.</text:p>
        <text:p text:style-name="op_5f_txt_5f__20__3e__20_paraTag_5f_"><text:span text:style-name="txtEmp">4. مفهوم العضو (Membre):</text:span></text:p>
        <text:p text:style-name="op_5f_txt_5f__20__3e__20_paraTag_5f_">في السياق الإثنوميثودولوجي، لا يُحدد مفهوم العضو بناءً على الانتماء الاجتماعي أو العرقي، بل على القدرة الفردية على إتقان اللغة الطبيعية للجماعة التي ينتمي إليها. هنا، يُعتبر الانتماء لُغةً وليس عرقيًا أو سلاليًا، مما يجعل التواصل الاجتماعي أكثر انفتاحًا على الإمكانيات المختلفة.</text:p>
        <text:p text:style-name="op_5f_txt_5f__20__3e__20_paraTag_5f_">تساعد هذه المفاهيم في فهم كيفية تشكيل الأفراد لواقعهم الاجتماعي من خلال الممارسات والتفاعلات اليومية، مما يسهم في تحليل الظواهر الاجتماعية بطرق جديدة ومعبرة.</text:p>
        <text:p text:style-name="_scod_hiddenParagraph"><text:bookmark-end text:name="db_N91_E4bGixTSkodr4ZZAPzLFxc_Nb6_3"/></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13"><draw:text-box/></draw:frame><draw:frame draw:style-name="Mfr4" text:anchor-type="paragraph" svg:width="1cm" svg:height="1cm" draw:z-index="49" draw:name="drawAutoName_N31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20"><draw:text-box/></draw:frame><draw:frame draw:style-name="Mfr6" text:anchor-type="paragraph" svg:width="1cm" svg:height="0.88cm" draw:z-index="0" draw:name="drawAutoName_N323"><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2e"><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39"><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44"><draw:text-box/></draw:frame><draw:frame draw:style-name="Mfr4" text:anchor-type="paragraph" svg:width="1cm" svg:height="1cm" draw:z-index="49" draw:name="drawAutoName_N34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51"><draw:text-box/></draw:frame><draw:frame draw:style-name="Mfr6" text:anchor-type="paragraph" svg:width="1cm" svg:height="0.88cm" draw:z-index="0" draw:name="drawAutoName_N354"><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5f"><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6a"><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75"><draw:text-box/></draw:frame><draw:frame draw:style-name="Mfr4" text:anchor-type="paragraph" svg:width="1cm" svg:height="1cm" draw:z-index="49" draw:name="drawAutoName_N378"><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82"><draw:text-box/></draw:frame><draw:frame draw:style-name="Mfr6" text:anchor-type="paragraph" svg:width="1cm" svg:height="0.88cm" draw:z-index="0" draw:name="drawAutoName_N385"><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ثالثة: مساهمة سيكوريل</dc:title>
    <dc:description>بناها حل SCENARI (https://scenari.org)</dc:description>
  </office:meta>
</office:document-meta>
</file>