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عالمان رد زيمرمانZIMMERMAN - رد ميهان MEHAN</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مكانة رد زيمرمان (Zimmerman) رد ميهان (Mehan) في الاثنوميتود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رد زيمرمان (Zimmerman) في الحقل الإثنوميثودولوجي</text:h>
        <text:p text:style-name="_scod_hiddenParagraph"><text:bookmark-start text:name="db_N66_V2byAZXMVSbls0XVxR7Vqe_N17_1"/></text:p>
        <text:p text:style-name="spaceBeforeKeepSmall"> <text:span text:style-name="_scod_noDisplayText"> </text:span></text:p>
        <text:p text:style-name="op_5f_txt_5f__20__3e__20_paraTag_5f_">يعتبر توماس <text:span text:style-name="txtEmp">زيمرمان (Thomas Zimmerman)</text:span> أحد المفكرين الذين قدموا إضافات هامة لنظرية الإثنوميثودولوجيا، وخصوصاً في دراسة كيفية بناء المعنى في التفاعلات اليومية. رد زيمرمان يأتي كأحد التطورات النقدية للإثنوميثودولوجيا بعد غارفينكل، ويضيف بعدًا مهماً في دراسة الأفعال الاجتماعية التي تتعلق بـ السلطة، الهيمنة، و الاستجابة للضغوط الاجتماعية.</text:p>
        <text:p text:style-name="op_5f_txt_5f__20__3e__20_paraTag_5f_"><text:span text:style-name="txtEmp">إعادة التفكير في التفاعل الاجتماعي:</text:span> يتناول زيمرمان التركيز على كيفية بناء المعنى خلال التفاعل الاجتماعي، لكنه يعيد التفكير في منهج غارفينكل عبر التأكيد على دور السلطة في تشكيل التفاعلات اليومية. ويقول إن التفاعلات بين الأفراد ليست دائمًا نتيجة للاختيار الفردي أو النظام الاجتماعي، بل هي منتجة من خلال القوى الاجتماعية التي تتعلق بـ المكانة الاجتماعية و السلطة.</text:p>
        <text:p text:style-name="op_5f_txt_5f__20__3e__20_paraTag_5f_"><text:span text:style-name="txtEmp">دور السلطة في التفاعل</text:span>: يساهم زيمرمان في تطوير فكرة أن التفاعلات اليومية لا يمكن فهمها بمعزل عن القوى الهيكلية التي تؤثر على هذه التفاعلات. بالنسبة له، السلطة ليست مجرد جزء من التفاعلات الاجتماعية، بل هي مُعززة من خلال الأنماط الاجتماعية والنظام الأخلاقي السائد في المجتمع.</text:p>
        <text:p text:style-name="op_5f_txt_5f__20__3e__20_paraTag_5f_"><text:span text:style-name="txtEmp">النقد للنهج التقليدي للإثنوميثودولوجيا:</text:span> يرى زيمرمان أن الإثنوميثودولوجيا فشلت في توسيع نطاق دراستها لتشمل اللامساواة الاجتماعية أو الهيمنة بين الأفراد، ويقترح أن النظرية يجب أن تتبنى منهجًا يعترف بالعلاقات القوية بين التفاعل و الهيكل الاجتماعي.</text:p>
        <text:p text:style-name="_scod_hiddenParagraph"><text:bookmark-end text:name="db_N66_V2byAZXMVSbls0XVxR7Vqe_N17_1"/></text:p>
        <text:h text:style-name="odTemplateText_20__3e__20_title_20__3e__20_level_20_02" text:outline-level="2">رد ميهان (Mehan) في الحقل الإثنوميثودولوجي:</text:h>
        <text:p text:style-name="_scod_hiddenParagraph"><text:bookmark-start text:name="db_N66_V2byAZXMVSbls0XVxR7Vqe_N4c_2"/></text:p>
        <text:p text:style-name="spaceBeforeKeepSmall"> <text:span text:style-name="_scod_noDisplayText"> </text:span></text:p>
        <text:p text:style-name="op_5f_txt_5f__20__3e__20_paraTag_5f_"><text:span text:style-name="txtEmp">جون ميهان (John Mehan)</text:span> هو أحد المفكرين المهمين في تطوير الإثنوميثودولوجيا وتوسيع تطبيقاتها إلى مجالات جديدة مثل التعليم و العلوم الاجتماعية. ميهان يركز بشكل خاص على كيفية إنتاج المعرفة في السياقات الاجتماعية التعليمية، ويعالج طريقة التفاعل بين المعلمين والطلاب وكيف يتم تنظيم السلوك من خلال هذه التفاعلات.</text:p>
        <text:p text:style-name="op_5f_txt_5f__20__3e__20_paraTag_5f_"><text:span text:style-name="txtEmp">دراسة تفاعلات الصف الدراسي</text:span>: أحد أكبر مساهمات ميهان في الإثنوميثودولوجيا هي دراساته حول الصفوف الدراسية وكيف يتم بناء المعرفة عبر التفاعلات بين المعلم والطلاب. يطرح فكرة أن الصف الدراسي ليس مجرد عملية تعلم، بل هو عملية إنتاج للمعرفة يتم بناءها عبر التفاعلات اليومية.</text:p>
        <text:p text:style-name="op_5f_txt_5f__20__3e__20_paraTag_5f_"><text:span text:style-name="txtEmp">الأنماط التفاعلي</text:span>ة: ميهان أشار إلى أن المعلمين والطلاب لا يعملون فقط على نقل المعلومات، بل على بناء معاني مشتركة حول السلطة، و التقدير الاجتماعي، و التمثيلات الثقافية. هذه التفاعلات ليست فقط عن التعليم، بل تتضمن أيضًا إعادة إنتاج القيم الاجتماعية والثقافية من خلال التفاعل المستمر في فصول الدراسة.</text:p>
        <text:p text:style-name="op_5f_txt_5f__20__3e__20_paraTag_5f_"><text:span text:style-name="txtEmp">التركيز على التفاعل الاجتماعي في المؤسسات</text:span>: يعد ميهان من الأوائل الذين أشاروا إلى أهمية التفاعل الاجتماعي في المؤسسات التعليمية وكيفية إعادة إنتاج السلطة عبر التنظيمات التفاعلية. يرى أن فهم التعليم لا يتم فقط من خلال النظر إلى المناهج الدراسية أو المواد التعليمية، بل من خلال التفاعلات الاجتماعية بين الأفراد في المؤسسة.</text:p>
        <text:p text:style-name="op_5f_txt_5f__20__3e__20_paraTag_5f_"><text:span text:style-name="txtEmp">مقارنة بين رد زيمرمان وميهان:</text:span></text:p>
        <text:p text:style-name="op_5f_txt_5f__20__3e__20_paraTag_5f_">التفاعل الاجتماعي والسلطة: يتفق زيمرمان وميهان على أن التفاعل الاجتماعي ليس عملية محايدة، بل هو موجه من خلال القوى الهيكلية. بينما يركز زيمرمان على السلطة في تفاعلات الأفراد بوجه عام، يتوجه ميهان إلى السلطة في المؤسسات، خاصة في الصفوف الدراسية.</text:p>
        <text:p text:style-name="op_5f_txt_5f__20__3e__20_paraTag_5f_">التركيز على التفاعل داخل المؤسسات: يرى ميهان أن المؤسسات التعليمية هي مكان مركزي لفهم كيفية إعادة إنتاج المعايير الاجتماعية عبر التفاعل اليومي بين المعلمين والطلاب. زيمرمان أيضًا يتناول الموضوعات نفسها، لكن بتركيز على الأنماط التفاعلية في سياقات أوسع من السياقات التعليمية.</text:p>
        <text:p text:style-name="op_5f_txt_5f__20__3e__20_paraTag_5f_">نقد الإثنوميثودولوجيا: بينما يركز زيمرمان على إغفال النظرية لموضوعات مثل الهيمنة و الاختلالات في القوة، يضيف ميهان منظورًا مختلفًا عبر الاهتمام بنقد النظريات التي تغفل دور السلطة الاجتماعية في التفاعلات اليومية.</text:p>
        <text:p text:style-name="_scod_hiddenParagraph"><text:bookmark-end text:name="db_N66_V2byAZXMVSbls0XVxR7Vqe_N4c_2"/></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287"><draw:text-box/></draw:frame><draw:frame draw:style-name="Mfr4" text:anchor-type="paragraph" svg:width="1cm" svg:height="1cm" draw:z-index="49" draw:name="drawAutoName_N28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94"><draw:text-box/></draw:frame><draw:frame draw:style-name="Mfr6" text:anchor-type="paragraph" svg:width="1cm" svg:height="0.88cm" draw:z-index="0" draw:name="drawAutoName_N297"><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2a2"><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2ad"><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2b8"><draw:text-box/></draw:frame><draw:frame draw:style-name="Mfr4" text:anchor-type="paragraph" svg:width="1cm" svg:height="1cm" draw:z-index="49" draw:name="drawAutoName_N2b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c5"><draw:text-box/></draw:frame><draw:frame draw:style-name="Mfr6" text:anchor-type="paragraph" svg:width="1cm" svg:height="0.88cm" draw:z-index="0" draw:name="drawAutoName_N2c8"><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2d3"><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2de"><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2e9"><draw:text-box/></draw:frame><draw:frame draw:style-name="Mfr4" text:anchor-type="paragraph" svg:width="1cm" svg:height="1cm" draw:z-index="49" draw:name="drawAutoName_N2e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f6"><draw:text-box/></draw:frame><draw:frame draw:style-name="Mfr6" text:anchor-type="paragraph" svg:width="1cm" svg:height="0.88cm" draw:z-index="0" draw:name="drawAutoName_N2f9"><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عالمان رد زيمرمانZIMMERMAN - رد ميهان MEHAN</dc:title>
    <dc:description>بناها حل SCENARI (https://scenari.org)</dc:description>
  </office:meta>
</office:document-meta>
</file>