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عضو وتطور الاثنوميتودولوجيا</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مفهوم العضو عند الإثنوميثودولوجيين</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مفهوم العضو:</text:h>
        <text:p text:style-name="_scod_hiddenParagraph"><text:bookmark-start text:name="db_N66_AtJSgCdzHKbUTYEDJUpysi_N17_1"/></text:p>
        <text:p text:style-name="spaceBeforeKeepSmall"> <text:span text:style-name="_scod_noDisplayText"> </text:span></text:p>
        <text:p text:style-name="op_5f_txt_5f__20__3e__20_paraTag_5f_">في الإثنوميثودولوجيا، مفهوم "<text:span text:style-name="txtEmp">العضو" (membre)</text:span> لا يُفهم بالمعنى التقليدي الذي يتحدد من خلال الانتماء الاجتماعي أو العرقي أو السلالي، بل يتحدد بالقدرة على اتقان اللغة الخاصة بالجماعة التي ينتمي إليها الفرد. هذا الفهم يتناقض مع المفاهيم التقليدية التي تعتبر أن الانتماء إلى مجموعة معينة يتحدد بناءً على خلفية عرقية أو اجتماعية. هذا يشمل فهم الأنماط التفاعلية التي تنظم التفاعل داخل الجماعة، وكيفية استخدام الرموز و الإشارات التي تُنتج من خلال التفاعل اليومي. ولذلك، يتم تحديد العضوية ليس بناءً على العرق أو الوضع الاجتماعي، بل بناءً على قدرة الفرد على التفاعل ضمن الأنماط اللغوية التي تميز هذه الجماعة.</text:p>
        <text:list text:style-name="op_5f_txt_5f__20__3e__20_itemizedListTag_5f__20__3e__20_list">
          <text:list-item text:start-value="1">
            <text:p text:style-name="op_5f_txt_5f__20__3e__20_itemizedListTag_5f__20__3e__20_paragraph_20_level_20_1"><text:span text:style-name="txtEmp"> العضو في سياق الإثنوميثودولوجيا:</text:span></text:p>
          </text:list-item>
        </text:list>
        <text:p text:style-name="op_5f_txt_5f__20__3e__20_paraTag_5f_">الإثنوميثودولوجيا تركز على الأنماط التفاعلية التي يتبناها الأفراد في مواقف حياتهم اليومية. ويُعتبر الفرد عضوًا في الجماعة عندما يُظهر قدرة على اتقان قواعد التفاعل الخاصة بتلك الجماعة. هذه القواعد تشمل ليس فقط اللغة، ولكن أيضًا فهم السياقات الاجتماعية و الاستراتيجيات التفاعلية.</text:p>
        <text:p text:style-name="op_5f_txt_5f__20__3e__20_paraTag_5f_">مثال: شخص ينتمي إلى جماعة لغوية معينة (مثلاً، مجموعة من المتحدثين بالعربية في بيئة غير ناطقة بالعربية)، يصبح عضوًا في هذه الجماعة عندما يتمكن من اتقان اللغة العربية وفهم السياقات الثقافية واللغوية التي تحكم التفاعل بين أفراد الجماعة.</text:p>
        <text:list text:style-name="op_5f_txt_5f__20__3e__20_itemizedListTag_5f__20__3e__20_list">
          <text:list-item text:start-value="1">
            <text:p text:style-name="op_5f_txt_5f__20__3e__20_itemizedListTag_5f__20__3e__20_paragraph_20_level_20_1"><text:span text:style-name="txtEmp"> العضو ليس ثابت:</text:span></text:p>
          </text:list-item>
        </text:list>
        <text:p text:style-name="op_5f_txt_5f__20__3e__20_paraTag_5f_">في الإثنوميثودولوجيا، العضوية هي ظرفية وليست ثابتة. أي أن العضوية قد تتغير وفقًا للسياقات والتفاعلات. العضو هو شخص يمكنه فهم وتطبيق القواعد الاجتماعية المرتبطة باللغات والأنماط التفاعلية، وبالتالي فإن العضوية ليست موروثة أو محددة مسبقًا. إنها مرتبطة بمقدرة الفرد على الاندماج في هذه الأنماط.</text:p>
        <text:p text:style-name="op_5f_txt_5f__20__3e__20_paraTag_5f_">مثال: قد يُعتبر شخص من مجموعة اجتماعية معينة عضوًا في جماعة معينة إذا تمكن من اتقان السلوكيات اللغوية لهذه الجماعة، بغض النظر عن خلفيته العرقية أو العائلية.</text:p>
        <text:p text:style-name="op_5f_txt_5f__20__3e__20_paraTag_5f_"><text:span text:style-name="txtEmp">العضو على أساس لساني وليس عرقي:</text:span></text:p>
        <text:p text:style-name="op_5f_txt_5f__20__3e__20_paraTag_5f_">الأهم في المفهوم الإثنوميثودولوجي للعضوية هو أنه لا يتحدد بالانتماء العرقي أو السلالي، بل بالقدرة اللغوية. هذا يعني أن العضوية تُبنى على أساس إتقان اللغة التي تستخدمها الجماعة، ويمكن أن يتغير الانتماء بناءً على القدرة على فهم والتفاعل باللغة التي يستخدمها الأفراد في ذلك السياق الثقافي.</text:p>
        <text:list text:style-name="op_5f_txt_5f__20__3e__20_itemizedListTag_5f__20__3e__20_list">
          <text:list-item text:start-value="1">
            <text:p text:style-name="op_5f_txt_5f__20__3e__20_itemizedListTag_5f__20__3e__20_paragraph_20_level_20_1"><text:span text:style-name="txtEmp">العضوية والأنماط الاجتماعية:</text:span></text:p>
          </text:list-item>
        </text:list>
        <text:p text:style-name="op_5f_txt_5f__20__3e__20_paraTag_5f_">العضو في الإثنوميثودولوجيا ليس مجرد فرد ينتمي إلى جماعة وفقًا لسمات ثابتة، مثل العرق أو الجغرافيا، بل هو فرد يشارك في بناء التفاعل الاجتماعي من خلال اتقان واستخدام اللغة وفقًا للقواعد الاجتماعية المقررة. بناءً على ذلك، يمكن أن تتوسع فكرة العضوية لتشمل أفرادًا يستطيعون فهم السياقات الاجتماعية وأنماط التفاعل المختلفة، حتى وإن كانوا من خلفيات مختلفة.</text:p>
        <text:p text:style-name="_scod_hiddenParagraph"><text:bookmark-end text:name="db_N66_AtJSgCdzHKbUTYEDJUpysi_N17_1"/></text:p>
        <text:h text:style-name="odTemplateText_20__3e__20_title_20__3e__20_level_20_02" text:outline-level="2">دور العضو في الحقل الإثنوميثودولوجي</text:h>
        <text:p text:style-name="_scod_hiddenParagraph"><text:bookmark-start text:name="db_N66_AtJSgCdzHKbUTYEDJUpysi_N71_2"/></text:p>
        <text:p text:style-name="spaceBeforeKeepSmall"> <text:span text:style-name="_scod_noDisplayText"> </text:span></text:p>
        <text:p text:style-name="op_5f_txt_5f__20__3e__20_paraTag_5f_">في الإثنوميثودولوجيا، يعتبر العضو (membre) شخصية محورية في إنتاج وتنظيم<text:span text:style-name="txtEmp"> التفاعل الاجتماعي</text:span>. تختلف الرؤية الإثنوميثودولوجية للعضو عن التصورات التقليدية التي ترتبط بالانتماء العرقي أو الاجتماعي، حيث تركز على القدرة اللغوية والتفاعلية للفرد داخل جماعته. وبالتالي، يلعب العضو دورًا أساسيًا في إنتاج المعنى الاجتماعي و إعادة إنتاج التفاعل في المجتمع، بناءً على فهمه للغة الاجتماعية والقواعد التفاعلية.</text:p>
        <text:p text:style-name="op_5f_txt_5f__20__3e__20_paraTag_5f_"><text:span text:style-name="txtEmp">1. العضو كمشارك نشط في بناء المعنى الاجتماعي</text:span></text:p>
        <text:p text:style-name="op_5f_txt_5f__20__3e__20_paraTag_5f_">في الحقل الإثنوميثودولوجي، لا يُنظر إلى العضو ككائن متلقي فقط للمعلومات أو للمعايير الاجتماعية، بل يُعتبر مشاركًا نشطًا في بناء المعنى من خلال التفاعل مع الآخرين. يتم بناء المعنى الاجتماعي من خلال اللغة و السلوك التفاعلي، ويشارك العضو في هذه العملية بشكل دائم.</text:p>
        <text:p text:style-name="op_5f_txt_5f__20__3e__20_paraTag_5f_">العضو وعمليات البناء الاجتماعي للمعنى: يستخدم العضو الفهرسات أو الإشارات الاجتماعية (مثل الكلمات، الإيماءات، والتعابير اللفظية) لإنتاج معاني مشتركة مع الآخرين. هذه الفهرسات تكون بمثابة أدوات للتفاعل وتوضيح المعاني في السياقات الاجتماعية اليومية.</text:p>
        <text:p text:style-name="op_5f_txt_5f__20__3e__20_paraTag_5f_">مثال: في محادثة عادية، قد يستخدم أحد الأفراد عبارات مثل "كما تعلم" أو "أنت تعرف"، وهذا يشير إلى أن الشخص يفترض أن الطرف الآخر يمتلك الفهم المسبق نفسه، مما يعكس عملية بناء المعنى المشترك بين الطرفين.</text:p>
        <text:p text:style-name="op_5f_txt_5f__20__3e__20_paraTag_5f_"><text:span text:style-name="txtEmp">2. العضو كفاعل في التفاعل الاجتماعي</text:span></text:p>
        <text:p text:style-name="op_5f_txt_5f__20__3e__20_paraTag_5f_">الإثنوميثودولوجيا تتبنى مفهوم الفاعل الاجتماعي باعتبار أن العضو لا يقتصر دوره على اتباع القواعد الاجتماعية، بل هو فاعل يقوم بتوجيه التفاعلات الاجتماعية وفقًا للسياقات المعينة. العضو يعمل على تفسير وتشكيل التفاعلات من خلال تطبيق المعايير الثقافية والاجتماعية ضمن السياقات الخاصة.</text:p>
        <text:p text:style-name="op_5f_txt_5f__20__3e__20_paraTag_5f_"><text:span text:style-name="txtEmp">العضو واستخدام الفهرسات</text:span>: العضو في الإثنوميثودولوجيا يتفاعل بشكل مستمر مع الآخرين عبر الفهرسات اللغوية والاجتماعية التي يتم من خلالها تشكيل السياقات وتوضيح النية. يمكن أن تكون هذه الفهرسات إشارات أو علامات على التوقعات الاجتماعية، مثل قول "أنت تفهم"، الذي يفترض وجود تفاهم مشترك.</text:p>
        <text:p text:style-name="op_5f_txt_5f__20__3e__20_paraTag_5f_">مثال: في بيئة العمل، قد يستخدم الموظف أو المدير فهرسات تشير إلى السلطة أو الاحترام بين الأفراد، مثل: "كما تعلم، القواعد هنا واضحة"، وهو ما يُظهر عملية التأكيد على السلطة الاجتماعية داخل التفاعل.</text:p>
        <text:p text:style-name="op_5f_txt_5f__20__3e__20_paraTag_5f_"><text:span text:style-name="txtEmp">3. العضو كمؤسس للأنماط التفاعلية</text:span></text:p>
        <text:p text:style-name="op_5f_txt_5f__20__3e__20_paraTag_5f_">العضو في الحقل الإثنوميثودولوجي ليس مجرد متلقي أو منفذ لرموز أو قواعد ثقافية، بل هو أيضًا مؤسس للأنماط التفاعلية داخل المجتمع. هذه الأنماط التفاعلية تتطور من خلال السلوكيات اليومية، ويُعتبر العضو جزءًا من عملية التفاوض الاجتماعي حول المعاني والسلوكيات المقبولة.</text:p>
        <text:p text:style-name="op_5f_txt_5f__20__3e__20_paraTag_5f_">العضو والأنماط التفاعلية: يتفاعل الأفراد مع بعضهم البعض ويؤسسون من خلال هذه التفاعلات الأنماط الثقافية والاجتماعية التي تحكم السلوك في سياق معين. العضو يساهم في تشكيل هذه الأنماط عبر المشاركة الفعالة في إنتاج و إعادة إنتاج المعاني داخل الجماعة.</text:p>
        <text:p text:style-name="op_5f_txt_5f__20__3e__20_paraTag_5f_">مثال: في الأسرة، يتعاون أفراد العائلة في تحديد معاني مثل الاحترام أو الطاعة بناءً على التفاعلات اليومية، مما يجعل العضو جزءًا من إعادة إنتاج هذه المفاهيم الاجتماعية.</text:p>
        <text:p text:style-name="op_5f_txt_5f__20__3e__20_paraTag_5f_"><text:span text:style-name="txtEmp">4. العضو كمنتج للسياقات الاجتماعية</text:span></text:p>
        <text:p text:style-name="op_5f_txt_5f__20__3e__20_paraTag_5f_">في الإثنوميثودولوجيا، يُنظر إلى العضو كمنتج للسياقات الاجتماعية التي يتم إنتاجها من خلال التفاعل اليومي. العضو ليس مجرد شخص يتكيف مع هذه السياقات، بل هو الذي يخلقها و يؤثر فيها من خلال كيفية استخدامه للغة والإشارات الاجتماعية.</text:p>
        <text:p text:style-name="op_5f_txt_5f__20__3e__20_paraTag_5f_">العضو وخلق السياقات الاجتماعية: السياقات الاجتماعية في الإثنوميثودولوجيا لا تكون ثابتة، بل هي متحركة و مؤقتة ويتم إنتاجها وتغييرها باستمرار من خلال تفاعلات الأفراد. كل عضو في المجتمع يسهم في إنتاج هذه السياقات وتحديد معنى الأنشطة والأدوار الاجتماعية.</text:p>
        <text:p text:style-name="op_5f_txt_5f__20__3e__20_paraTag_5f_">مثال: في اجتماع عمل، قد يتم تحديد سياق الاجتماع (رسمية أم غير رسمية) بناءً على كيفية استخدام الأفراد للغة وتقديم الأفكار، مما يجعل السياق الاجتماعي مرنًا ويُنتج عبر تفاعل الأعضاء.</text:p>
        <text:p text:style-name="op_5f_txt_5f__20__3e__20_paraTag_5f_"><text:span text:style-name="txtEmp">5. العضو في بناء الهويات الاجتماعية</text:span></text:p>
        <text:p text:style-name="op_5f_txt_5f__20__3e__20_paraTag_5f_">العضو في الحقل الإثنوميثودولوجي لا يتفاعل فقط على مستوى المعنى والسياق، بل يساهم أيضًا في بناء الهويات الاجتماعية. الهويات ليست ثابتة أو محددة مسبقًا، بل تُبنى وتتطور من خلال التفاعلات التي يُنتجها العضو داخل المجتمع.</text:p>
        <text:p text:style-name="op_5f_txt_5f__20__3e__20_paraTag_5f_">العضو والهوية الاجتماعية: من خلال اللغة و الأنماط التفاعلية، يساهم العضو في بناء وتحديد الهويات الاجتماعية سواء كانت متعلقة بالجنس، الطبقة الاجتماعية، أو المهنة. الهوية الاجتماعية تُنتج عبر التفاعل اليومي ولا تكون ثابتة.</text:p>
        <text:p text:style-name="op_5f_txt_5f__20__3e__20_paraTag_5f_">مثال: في محادثات بين طلاب في الجامعة، يتم بناء الهوية الأكاديمية من خلال النقاشات حول المواد الدراسية أو المشاريع، مما يعكس الهوية الاجتماعية للطالب كمشارك في الحياة الأكاديمية.</text:p>
        <text:p text:style-name="_scod_hiddenParagraph"><text:bookmark-end text:name="db_N66_AtJSgCdzHKbUTYEDJUpysi_N71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عضو في الحقل الانثروبولوجي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اعضو في سياق الانثروبولوجيا</text:h>
        <text:p text:style-name="_scod_hiddenParagraph"><text:bookmark-start text:name="db_N66_mYtlQf0P3If5CstD14CITf_Ne6_3"/></text:p>
        <text:p text:style-name="spaceBeforeKeepSmall"> <text:span text:style-name="_scod_noDisplayText"> </text:span></text:p>
        <text:p text:style-name="op_5f_txt_5f__20__3e__20_paraTag_5f_">في الأنثروبولوجيا، يُستخدم مفهوم "العضو" بشكل مختلف عن كيفية استخدامه في الإثنوميثودولوجيا. بينما تركز الإثنوميثودولوجيا على الأفراد وكيفية تكوين المعنى الاجتماعي من خلال التفاعلات اليومية، تنظر الأنثروبولوجيا إلى العضو من منظور دراسة الجماعات والثقافات و الدور الذي يلعبه الفرد داخل مجتمع معين. العضوية هنا تتحدد في كثير من الأحيان بناءً على الانتماء الثقافي و الرموز الاجتماعية التي تحدد مكانة الفرد في المجتمع.</text:p>
        <text:p text:style-name="op_5f_txt_5f__20__3e__20_paraTag_5f_"><text:span text:style-name="txtEmp">1. العضو في السياق الثقافي والجماعي</text:span></text:p>
        <text:p text:style-name="op_5f_txt_5f__20__3e__20_paraTag_5f_">في الأنثروبولوجيا، يُعتبر العضو جزءًا من جماعة اجتماعية أو ثقافية، ويتم تحديده بناءً على العوامل الثقافية والاجتماعية التي يشارك فيها. العضو ليس فقط فردًا ينتمي إلى مجتمع معين، بل هو أيضًا من يساهم في إعادة إنتاج الثقافة من خلال دوره الاجتماعي والتفاعلات اليومية.</text:p>
        <text:p text:style-name="op_5f_txt_5f__20__3e__20_paraTag_5f_">العضوية الثقافية: العضوية في المجتمع الثقافي تعتمد على قدرة الفرد على التفاعل وفقًا للقيم الثقافية و الأنماط الاجتماعية الخاصة بالمجموعة.</text:p>
        <text:p text:style-name="op_5f_txt_5f__20__3e__20_paraTag_5f_">مثال: في بعض الثقافات، يصبح الشخص عضوًا في المجتمع عندما يتعلم كيفية التفاعل مع رموز الثقافة، مثل الطقوس، الديانات، أو اللغة، ويبدأ في ممارسة الأنماط الاجتماعية المقررة في ثقافته.</text:p>
        <text:p text:style-name="op_5f_txt_5f__20__3e__20_paraTag_5f_"><text:span text:style-name="txtEmp">2. العضو والهوية الثقافية</text:span></text:p>
        <text:p text:style-name="op_5f_txt_5f__20__3e__20_paraTag_5f_">العضو في الأنثروبولوجيا لا يُنظر إليه ككيان ثابت، بل هو منتج لتفاعلات ثقافية مستمرة. وبالتالي، يُعتبر العضو جزءًا من عملية بناء الهوية الثقافية، حيث يُسهم في إنتاج وتشكيل القيم والمعايير التي تحدد سلوك المجموعة.</text:p>
        <text:p text:style-name="op_5f_txt_5f__20__3e__20_paraTag_5f_">الهوية الثقافية: الفرد يُعتبر عضوًا عندما يُظهر التزامه بالرموز الثقافية التي تحدد الجماعة وتعمل على تمييزها عن المجموعات الأخرى. فهذه الرموز قد تشمل الطقوس، الممارسات الاجتماعية، والرموز الدينية.</text:p>
        <text:p text:style-name="op_5f_txt_5f__20__3e__20_paraTag_5f_">مثال: في المجتمعات التقليدية، يُعتبر الشاب عضوًا في قبيلته عندما يشارك في طقوس المرور إلى البلوغ، والتي تتضمن تعلم أساليب الحياة الثقافية والدينية الخاصة بالمجموعة.</text:p>
        <text:p text:style-name="op_5f_txt_5f__20__3e__20_paraTag_5f_"><text:span text:style-name="txtEmp">3. العضو وتوزيع الأدوار في المجتمع</text:span></text:p>
        <text:p text:style-name="op_5f_txt_5f__20__3e__20_paraTag_5f_">في الأنثروبولوجيا، يُنظر إلى العضو أيضًا على أنه فاعل اجتماعي يتوزع دوره وفقًا لبنية الطبقات الاجتماعية أو الأدوار داخل المجتمع. العضو ليس مجرد فرد، بل هو جزء من النظام الاجتماعي الذي يتحدد من خلال علاقات القوة، الجندر، الطبقات الاجتماعية، أو العرق.</text:p>
        <text:p text:style-name="op_5f_txt_5f__20__3e__20_paraTag_5f_">الأدوار الاجتماعية: يُعتبر العضو عنصرًا أساسيًا في توزيع الأدوار في المجتمع، حيث تتحدد موقعه بناءً على علاقات القوة والسلطة.</text:p>
        <text:p text:style-name="op_5f_txt_5f__20__3e__20_paraTag_5f_">مثال: في المجتمع الهندي، يُعتبر الشخص عضوًا في طبقة معينة (مثل البرهمة أو المنبوذين) بناءً على الانتماء الطبقي أو العائلي، ويُحمل دورًا اجتماعيًا محددًا وفقًا لهذا التصنيف.</text:p>
        <text:p text:style-name="op_5f_txt_5f__20__3e__20_paraTag_5f_"><text:span text:style-name="txtEmp">4. العضو كمساهم في الأنماط الاجتماعية</text:span></text:p>
        <text:p text:style-name="op_5f_txt_5f__20__3e__20_paraTag_5f_">في الأنثروبولوجيا، يتعامل العضو مع الأنماط الاجتماعية و التراتيب الثقافية التي تُحدد كيفية عمل المجتمع ككل. كل عضو يساهم في إعادة إنتاج هذه الأنماط من خلال الأنشطة اليومية والعلاقات التفاعلية التي يجريها.</text:p>
        <text:p text:style-name="op_5f_txt_5f__20__3e__20_paraTag_5f_">إعادة إنتاج الأنماط الاجتماعية: العضو في المجتمع يُعتبر من خلال التفاعل اليومي جزءًا من عملية إعادة إنتاج الأنماط الاجتماعية. على سبيل المثال، من خلال تعليم الأطفال القيم الثقافية أو من خلال الممارسات الدينية المشتركة، يساهم العضو في استمرار ثقافته.</text:p>
        <text:p text:style-name="op_5f_txt_5f__20__3e__20_paraTag_5f_">مثال: في المجتمعات الزراعية التقليدية، يُعتبر المزارع عضوًا في المجتمع عندما يشارك في أنماط العمل الجماعي التي تضمن استدامة الزراعة والنقل الثقافي للأدوات والممارسات الزراعية.</text:p>
        <text:p text:style-name="op_5f_txt_5f__20__3e__20_paraTag_5f_"><text:span text:style-name="txtEmp">5. العضو كجزء من الجماعة الاجتماعية</text:span></text:p>
        <text:p text:style-name="op_5f_txt_5f__20__3e__20_paraTag_5f_">في الأنثروبولوجيا، يتم تحديد العضو أيضًا على أساس التكامل داخل الجماعة، حيث يشترك الأفراد في قيم اجتماعية تضمن الاستقرار الاجتماعي. العضو هو من يُظهر التزامه بالممارسات والمعتقدات التي تشكل الجماعة.</text:p>
        <text:p text:style-name="op_5f_txt_5f__20__3e__20_paraTag_5f_">التكامل الاجتماعي: العضوية تتطلب من الفرد التفاعل بشكل مستمر مع القيم الاجتماعية التي تحدد الأنماط الاجتماعية للأفراد داخل جماعته.</text:p>
        <text:p text:style-name="op_5f_txt_5f__20__3e__20_paraTag_5f_">مثال: في المجتمعات التقليدية، يُعتبر العضو جزءًا لا يتجزأ من النظام الاجتماعي الذي يُحدد العلاقات بين الأفراد والعائلات، حيث يساهم في تعزيز التماسك الاجتماعي.</text:p>
        <text:p text:style-name="op_5f_txt_5f__20__3e__20_paraTag_5f_"><text:span text:style-name="txtEmp">6. العضو في المجتمعات المعاصرة</text:span></text:p>
        <text:p text:style-name="op_5f_txt_5f__20__3e__20_paraTag_5f_">في المجتمعات المعاصرة، قد يصبح العضو أكثر تعقيدًا، حيث يمكن أن يكون منتميًا لعدة جماعات ثقافية أو اجتماعية في آن واحد. هذا يُظهر التنوع في أنماط العضوية، سواء كانت قائمة على العرق، الجنس، الطبقة الاجتماعية أو حتى الانتماء الرقمي في عالم متصل.</text:p>
        <text:p text:style-name="op_5f_txt_5f__20__3e__20_paraTag_5f_">التعددية الثقافية: في العالم المعاصر، يمكن أن يكون الفرد عضوًا في جماعات متعددة، مثل أن يكون فردًا في جماعة دينية، ثقافية، مهنية أو حتى جماعة رقمية.</text:p>
        <text:p text:style-name="op_5f_txt_5f__20__3e__20_paraTag_5f_">مثال: في مجتمعات مهاجرة، قد يكون الفرد عضوًا في مجموعة إثنية جديدة بينما يظل مرتبطًا بأصوله الثقافية من خلال ممارسات اجتماعية مثل الاحتفالات أو الطعام.</text:p>
        <text:p text:style-name="op_5f_txt_5f__20__3e__20_paraTag_5f_">مفهوم العضو في الأنثروبولوجيا يتعلق أكثر بالموقع الاجتماعي للفرد داخل النظام الثقافي و الهيكل الاجتماعي للجماعة. العضوية لا تُقتصر فقط على الانتماء إلى مجموعة معينة بل تُحدد أيضًا من خلال القدرة على التفاعل مع الأنماط الثقافية والاجتماعية الخاصة بتلك الجماعة. العضو يُعتبر جزءًا من عملية إعادة إنتاج القيم الثقافية و الأنماط الاجتماعية من خلال تفاعلاته اليومية في المجتمع.</text:p>
        <text:p text:style-name="_scod_hiddenParagraph"><text:bookmark-end text:name="db_N66_mYtlQf0P3If5CstD14CITf_Ne6_3"/></text:p>
        <text:h text:style-name="odTemplateText_20__3e__20_title_20__3e__20_level_20_02" text:outline-level="2">العضو في الحقل الأنثروبولوجي</text:h>
        <text:p text:style-name="_scod_hiddenParagraph"><text:bookmark-start text:name="db_N66_mYtlQf0P3If5CstD14CITf_N15a_4"/></text:p>
        <text:p text:style-name="spaceBeforeKeepSmall"> <text:span text:style-name="_scod_noDisplayText"> </text:span></text:p>
        <text:p text:style-name="op_5f_txt_5f__20__3e__20_paraTag_5f_">في الأنثروبولوجيا، يُستخدم مفهوم العضو للإشارة إلى الفرد الذي ينتمي إلى جماعة أو ثقافة معينة ويتفاعل داخل السياقات الاجتماعية والثقافية الخاصة بهذه الجماعة. العضو في الأنثروبولوجيا يُعتبر جزءًا من النسيج الاجتماعي الذي يساعد في تشكيل الهوية الثقافية و إعادة إنتاج القيم والمعايير داخل المجتمع. يختلف مفهوم العضوية في الأنثروبولوجيا عن العديد من المفاهيم الاجتماعية الأخرى؛ حيث لا يتم تحديد العضوية فقط من خلال الانتماء العرقي أو الاجتماعي، بل من خلال القدرة على المشاركة في الأنشطة الثقافية والاجتماعية التي تحددها الجماعة.</text:p>
        <text:p text:style-name="op_5f_txt_5f__20__3e__20_paraTag_5f_"><text:span text:style-name="txtEmp">1. العضو في السياق الاجتماعي والثقافي</text:span></text:p>
        <text:p text:style-name="op_5f_txt_5f__20__3e__20_paraTag_5f_">العضو في الأنثروبولوجيا يُعتبر فردًا له دور في إعادة إنتاج الثقافة ضمن مجموعة معينة. العضوية تتحدد وفقًا للعوامل الاجتماعية والرمزية التي يشارك فيها الفرد، مثل اللغة، العادات، الطقوس، و الأنماط التفاعلية التي تشكل الثقافة الجماعية. وبذلك، لا يتحدد العضو من خلال الأصل العرقي أو الجغرافي فقط، بل أيضًا من خلال إدراكه وفعاليته الثقافية داخل المجموعة.</text:p>
        <text:p text:style-name="op_5f_txt_5f__20__3e__20_paraTag_5f_">مثال: في بعض القبائل أو المجتمعات التقليدية، يُعتبر الشخص عضوًا عندما يشارك في طقوس الدخول إلى البلوغ أو في الاحتفالات التي تقوي الارتباط الجماعي وتعزز من مكانته الاجتماعية ضمن المجموعة.</text:p>
        <text:p text:style-name="op_5f_txt_5f__20__3e__20_paraTag_5f_"><text:span text:style-name="txtEmp">2. العضو وإعادة إنتاج الأنماط الاجتماعية</text:span></text:p>
        <text:p text:style-name="op_5f_txt_5f__20__3e__20_paraTag_5f_">العضو في الأنثروبولوجيا لا يتعامل فقط مع الرموز الثقافية أو القيم ككائن منفصل، بل هو مساهم فعال في إعادة إنتاج هذه القيم داخل المجتمع. على سبيل المثال، عبر الأنشطة اليومية مثل العمل الجماعي، العلاقات الاجتماعية، و التفاعلات الأسرية، يقوم الأفراد بإعادة تشكيل الهويات الاجتماعية والثقافية لمجموعاتهم.</text:p>
        <text:p text:style-name="op_5f_txt_5f__20__3e__20_paraTag_5f_">إعادة إنتاج الأنماط الاجتماعية: العضو يساهم في ضمان استمرارية القيم الثقافية من خلال تفاعلاته مع الآخرين. مثلا، في مجتمعات زراعية تقليدية، يكون الفرد عضوًا عندما يشارك في أنشطة الزراعة أو الاحتفالات الزراعية التي تُعبّر عن قيم المجتمع.</text:p>
        <text:p text:style-name="op_5f_txt_5f__20__3e__20_paraTag_5f_"><text:span text:style-name="txtEmp">3. العضو وتوزيع الأدوار في المجتمع</text:span></text:p>
        <text:p text:style-name="op_5f_txt_5f__20__3e__20_paraTag_5f_">في الأنثروبولوجيا، يتفاعل العضو مع الأنظمة الاجتماعية التي توزع الأدوار المختلفة بناءً على الجنس، الطبقة الاجتماعية، السن، و المكانة داخل المجتمع. هذا التوزيع للأدوار يُعتبر جزءًا من هيكل المجتمع الذي يساعد في الحفاظ على استقراره وتوازنته.</text:p>
        <text:p text:style-name="op_5f_txt_5f__20__3e__20_paraTag_5f_">مثال: في العديد من المجتمعات التقليدية، يُوزع الدور الاجتماعي بناءً على الجنس، حيث يكون الرجال هم المسؤولين عن العمل الزراعي، بينما تلعب النساء دورًا في رعاية الأطفال أو في بعض الأحيان في الأنشطة الدينية. العضو هنا هو الشخص الذي يُتوقع منه القيام بدوره الاجتماعي المحدد.</text:p>
        <text:p text:style-name="op_5f_txt_5f__20__3e__20_paraTag_5f_"><text:span text:style-name="txtEmp">4. العضو في المجتمعات المعاصرة والعضوية المزدوجة</text:span></text:p>
        <text:p text:style-name="op_5f_txt_5f__20__3e__20_paraTag_5f_">في العصر الحديث، قد يُنظر إلى العضو في المجتمعات المعاصرة على أنه جزء من عدة جماعات اجتماعية وثقافية في آن واحد. نظرًا للتعددية الثقافية والعولمة، أصبح الأفراد يكوِّنون هويات معقدة حيث قد ينتمون إلى جماعات ثقافية متعددة قد تختلف في القيم أو العادات.</text:p>
        <text:p text:style-name="op_5f_txt_5f__20__3e__20_paraTag_5f_">مثال: في المجتمعات المعاصرة، قد يكون الفرد من خلفية ثقافية مزدوجة (مثل شخص من عائلة مهاجرة) ويعمل على التفاعل والتكيف مع الثقافتين المختلفة التي ينتمي إليهما، سواء كانت ثقافة البلد الأصلي أو ثقافة البلد الذي هاجر إليه.</text:p>
        <text:p text:style-name="op_5f_txt_5f__20__3e__20_paraTag_5f_"><text:span text:style-name="txtEmp">5. العضو في السياقات الميدانية الأنثروبولوجية</text:span></text:p>
        <text:p text:style-name="op_5f_txt_5f__20__3e__20_paraTag_5f_">في البحث الأنثروبولوجي الميداني، يُعتبر العضو جزءًا أساسيًا من المجتمع المدروس. في هذا السياق، يعتبر الباحث العضو جزءًا من مجموعة دراسة ويعمل على فهم التفاعلات اليومية بين الأفراد داخل الجماعة. يمكن أن يتفاعل الباحث مع الأعضاء داخل المجتمع المحلي من خلال الاندماج الميداني و المشاركة في الأنشطة اليومية للجماعة.</text:p>
        <text:p text:style-name="op_5f_txt_5f__20__3e__20_paraTag_5f_">مثال: الباحث الأنثروبولوجي الذي يدرس مجتمعًا بدويًا قد يصبح عضوًا مؤقتًا في هذا المجتمع عبر المشاركة في حياتهم اليومية، مثل الرعي أو الاحتفالات الثقافية، من أجل فهم دور الأفراد داخل النظام الاجتماعي.</text:p>
        <text:p text:style-name="op_5f_txt_5f__20__3e__20_paraTag_5f_">العضو في الحقل الأنثروبولوجي يُعتبر مؤشرًا أساسيًا على كيفية التفاعل داخل المجتمع والمساهمة في بناء الهوية الثقافية و الأنماط الاجتماعية. العضوية تتعلق بتفاعل الأفراد مع البيئة الاجتماعية والثقافية التي ينتمون إليها، ويجب أن تُفهم بناءً على السياق الذي يحدد الأدوار الاجتماعية، الثقافية، والرمزية داخل الجماعة.</text:p>
        <text:p text:style-name="_scod_hiddenParagraph"><text:bookmark-end text:name="db_N66_mYtlQf0P3If5CstD14CITf_N15a_4"/></text:p>
        <text:h text:style-name="odTemplateText_20__3e__20_title_20__3e__20_level_20_02" text:outline-level="2">العضو حسب النظريات الأنثروبولوجية</text:h>
        <text:p text:style-name="_scod_hiddenParagraph"><text:bookmark-start text:name="db_N66_mYtlQf0P3If5CstD14CITf_N1b2_5"/></text:p>
        <text:p text:style-name="spaceBeforeKeepSmall"> <text:span text:style-name="_scod_noDisplayText"> </text:span></text:p>
        <text:p text:style-name="op_5f_txt_5f__20__3e__20_paraTag_5f_"><text:span text:style-name="txtEmp">1. النظرية -الوظيفية</text:span></text:p>
        <text:p text:style-name="op_5f_txt_5f__20__3e__20_paraTag_5f_">الأنثروبولوجيا -الوظيفية، التي يمثلها علماء مثل <text:span text:style-name="txtEmp">أميل دوركايم و تالكوت بارسونز،</text:span> تنظر إلى المجتمع ككل متكامل من الأجزاء التي تعمل معًا للحفاظ على التوازن والاستقرار. في هذا الإطار، يُفهم العضو كجزء من النظام الاجتماعي الأكبر، حيث كل فرد يقوم بدور محدد يسهم في استقرار المجتمع وإعادة إنتاج الأنماط الاجتماعية.</text:p>
        <text:p text:style-name="op_5f_txt_5f__20__3e__20_paraTag_5f_"><text:span text:style-name="txtEmp">العضو والوظيفة الاجتماعية</text:span>: في هذه النظرية، يُعتبر العضو عنصرًا وظيفيًا داخل المجتمع، حيث كل عضو لديه دور اجتماعي يتوافق مع المعايير الثقافية ويُساهم في الحفاظ على التوازن الاجتماعي. الوظيفة الاجتماعية للأفراد تتحدد بناءً على موقعهم داخل البنية الاجتماعية.</text:p>
        <text:p text:style-name="op_5f_txt_5f__20__3e__20_paraTag_5f_">مثال: في المجتمع التقليدي، قد يُعتبر الرجل عضواً يؤدي الوظيفة الإنتاجية من خلال العمل الزراعي، بينما تقوم المرأة بدور الوظيفة الاجتماعية من خلال رعاية الأسرة وتعليم الأطفال. أي خلل في أداء أحد الأفراد لوظيفته قد يؤدي إلى خلل في توازن المجتمع.</text:p>
        <text:p text:style-name="op_5f_txt_5f__20__3e__20_paraTag_5f_"><text:span text:style-name="txtEmp">2. النظرية -البنيوية</text:span></text:p>
        <text:p text:style-name="op_5f_txt_5f__20__3e__20_paraTag_5f_"><text:span text:style-name="txtEmp">كلود ليفي-ستروس</text:span> هو أحد أبرز ممثلي النظرية البنيوية في الأنثروبولوجيا. يرى الأنثروبولوجيون البنيويون أن الأنماط الثقافية في المجتمع تتشكل من خلال تركيبات لغوية ومعرفية تحدد كيفية فهم الأفراد للواقع. العضو في هذا الإطار يُفهم ككائن اجتماعي ينتمي إلى أنماط رمزية وقواعد ثقافية يتم نقلها عبر الأجيال.</text:p>
        <text:p text:style-name="op_5f_txt_5f__20__3e__20_paraTag_5f_"><text:span text:style-name="txtEmp">العضو والبنية الرمزية:</text:span> العضو في نظرية البنيوية هو جزء من البنية الرمزية التي تحدد كيف يتم تفسير العالم الاجتماعي والوجود الفردي. الأفراد يتعلمون من خلال التفاعل مع الثقافات الرمزية كيفية فهم دورهم الاجتماعي.</text:p>
        <text:p text:style-name="op_5f_txt_5f__20__3e__20_paraTag_5f_">مثال: في دراسة الأساطير أو القصص التقليدية، يُعتبر العضو جزءًا من البنية الاجتماعية الرمزية التي تساعد في تشكيل القيم الثقافية، مثل الأنماط الخاصة بالزواج أو الدور الطبقي</text:p>
        <text:p text:style-name="op_5f_txt_5f__20__3e__20_paraTag_5f_"><text:span text:style-name="txtEmp">العضو والهوية الثقافية:</text:span> في هذه النظرية، يُعتبر العضو مشاركًا فاعلًا في بناء الثقافة، حيث تتشكل هويته الاجتماعية بناءً على مشاركته في الممارسات اليومية، مثل الطعام، اللباس، اللغة، والطقوس الدينية.</text:p>
        <text:p text:style-name="op_5f_txt_5f__20__3e__20_paraTag_5f_">مثال: في مجتمعات مثل الهنود الحمر أو القبائل الأفريقية، يُعتبر الفرد عضواً عندما يمر بمراحل الاندماج الاجتماعي من خلال المشاركة في الطقوس أو الاحتفالات الثقافية التي تعزز من الهوية الجماعية.</text:p>
        <text:p text:style-name="op_5f_txt_5f__20__3e__20_paraTag_5f_"><text:span text:style-name="txtEmp"> النظرية الماركسية (Marxist Anthropology)</text:span></text:p>
        <text:p text:style-name="op_5f_txt_5f__20__3e__20_paraTag_5f_">النظرية الماركسية في الأنثروبولوجيا، التي قدمها كارل ماركس وطورها العديد من المفكرين مثل لويس ألتوسير و إريك هوبسباوم، تركز على الصراع الطبقي والتحولات الاقتصادية في تحديد العلاقات الاجتماعية. وفقًا لهذه النظرية، يُفهم العضو كفرد موجود داخل شبكة من العلاقات الطبقية التي تحدد دوره في المجتمع.</text:p>
        <text:p text:style-name="op_5f_txt_5f__20__3e__20_paraTag_5f_">العضو والصراع الطبقي: العضو في السياق الماركسي لا يُنظر إليه كعنصر منفصل أو مجرد فرد داخل النظام، بل ككائن اجتماعي ينتمي إلى طبقة اجتماعية معينة، حيث يتم تحديد مكانته داخل العلاقات الاقتصادية و التوزيع الاجتماعي للثروات.</text:p>
        <text:p text:style-name="op_5f_txt_5f__20__3e__20_paraTag_5f_">مثال: في المجتمعات الرأسمالية، يُعتبر العامل عضوًا في الطبقة العاملة ويُحدد دوره بناءً على استغلاله في العملية الإنتاجية، بينما صاحب العمل يُعتبر عضوًا في الطبقة البرجوازية.</text:p>
        <text:p text:style-name="op_5f_txt_5f__20__3e__20_paraTag_5f_"><text:span text:style-name="txtEmp"> النظرية النسوية (Feminist Anthropology)</text:span></text:p>
        <text:p text:style-name="op_5f_txt_5f__20__3e__20_paraTag_5f_">النظرية النسوية في الأنثروبولوجيا تركز على فهم دور الجنس والجندر في تشكيل الهويات الاجتماعية والطبقية. وفقًا لهذا النهج، يتم تحليل دور العضو داخل المجتمعات من خلال العدالة الجندرية والمساواة بين الجنسين.</text:p>
        <text:p text:style-name="op_5f_txt_5f__20__3e__20_paraTag_5f_">العضو والمساواة الجندرية: في هذه النظريات، يُفهم العضو في سياق التفاوت الجندري، حيث يُنظر إلى الأدوار الاجتماعية بناءً على جنس الأفراد. في المجتمعات الذكورية التقليدية، قد يُعتبر العضو الأنثوي كعنصر مُستَبعَد من بعض الأنشطة أو الأدوار الاجتماعية.</text:p>
        <text:p text:style-name="op_5f_txt_5f__20__3e__20_paraTag_5f_">مثال: في بعض المجتمعات، يُعتبر الرجال أعضاء فاعلين في الأنشطة السياسية أو الاقتصادية بينما تُحصر النساء في الأدوار المنزلية، مما يعكس التفاوت الجندري في توزيع الأدوار الاجتماعية.</text:p>
        <text:p text:style-name="op_5f_txt_5f__20__3e__20_paraTag_5f_"><text:span text:style-name="txtEmp">لأنثروبولوجيا ما بعد الحداثية (Postmodern Anthropology)</text:span></text:p>
        <text:p text:style-name="op_5f_txt_5f__20__3e__20_paraTag_5f_">الأنثروبولوجيا ما بعد الحداثية، التي طورها مفكرون مثل ميشيل فوكو و جيمس سوسمان، تركز على الاختلافات الثقافية وتحدي الممارسات الكولونيالية والعقلانية الغربية. في هذا السياق، يتم فهم العضو ككائن معقد لا يمكن اختزاله إلى تصورات ثابتة.</text:p>
        <text:p text:style-name="op_5f_txt_5f__20__3e__20_paraTag_5f_">العضو والتعددية الثقافية: العضوية في هذه النظرية لا تقتصر على الانتماء إلى مجموعة ثقافية واحدة، بل هي عملية ديناميكية ومتعددة تتحدد عبر التفاعلات المستمرة بين الأفراد والمجتمعات المختلفة.</text:p>
        <text:p text:style-name="op_5f_txt_5f__20__3e__20_paraTag_5f_">مثال: في المجتمعات المعاصرة، قد يُنظر إلى العضو كفرد متعدد الهويات الثقافية، حيث قد ينتمي إلى أكثر من جماعة ثقافية واحدة، مثل شخص ينتمي في الوقت ذاته إلى ثقافة محلية وعالمية من خلال مشاركته في الإنترنت أو الأنشطة العالمية.</text:p>
        <text:p text:style-name="op_5f_txt_5f__20__3e__20_paraTag_5f_">فهم العضو في الأنثروبولوجيا يتنوع بشكل كبير تبعًا للنظرية المستخدمة. بعض النظريات تركز على الوظائف الاجتماعية أو الرمزية الثقافية التي يؤديها العضو، بينما تركز نظريات أخرى على الطبقات الاجتماعية أو الجندر أو التعددية الثقافية لتفسير دوره داخل المجتمع. العضوية في الأنثروبولوجيا هي مفهوم معقد وديناميكي يتحدد وفقًا للسياق الاجتماعي والاقتصادي والثقافي الذي ينتمي إليه الفرد.</text:p>
        <text:p text:style-name="_scod_hiddenParagraph"><text:bookmark-end text:name="db_N66_mYtlQf0P3If5CstD14CITf_N1b2_5"/></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طور الاثنوميتود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الإثنوميثودولوجيا (Ethnomethodology) التطور والسياق</text:h>
        <text:p text:style-name="_scod_hiddenParagraph"><text:bookmark-start text:name="db_N66_hwZgwXtG4edBPL3ovyKS9e_N233_6"/></text:p>
        <text:p text:style-name="spaceBeforeKeepSmall"> <text:span text:style-name="_scod_noDisplayText"> </text:span></text:p>
        <text:p text:style-name="op_5f_txt_5f__20__3e__20_paraTag_5f_">الإثنوميثودولوجيا (Ethnomethodology)</text:p>
        <text:p text:style-name="op_5f_txt_5f__20__3e__20_paraTag_5f_">ظهرت الإثنوميثودولوجيا في ستينيات القرن الماضي، تحديدًا عام 1967، كرد فعل على مجموعة من الظروف الموضوعية والمعرفية التي كانت تميز المجتمعات الغربية في تلك الفترة، خاصة في المجتمع الأمريكي. ارتبط ظهور هذه النظرية بمجموعة من الأزمات الاجتماعية والسياسية والاقتصادية التي كانت تؤثر بشكل كبير على المجتمع الغربي آنذاك. هذه الأزمات تمثلت في:</text:p>
        <text:p text:style-name="op_5f_txt_5f__20__3e__20_paraTag_5f_"><text:span text:style-name="txtEmp">أزمة العنصرية العرقية</text:span>: حيث كان هناك تزايد في التوترات العرقية والمطالبة بحقوق الأقليات، مما كشف عن التمييز العرقي في المجتمع.</text:p>
        <text:p text:style-name="op_5f_txt_5f__20__3e__20_paraTag_5f_"><text:span text:style-name="txtEmp">غياب دور الشباب في صناعة القرارات العامة:</text:span> حيث شعر الشباب أنهم مستبعدين من اتخاذ القرارات السياسية والاقتصادية التي تؤثر على حياتهم، مما أدى إلى تزايد الاحتجاجات والمظاهرات في هذه الفترة.</text:p>
        <text:p text:style-name="op_5f_txt_5f__20__3e__20_paraTag_5f_"><text:span text:style-name="txtEmp">اللامساواة الجندرية</text:span>: حيث كانت هناك فجوات كبيرة بين الجنسين في مختلف جوانب الحياة الاجتماعية والاقتصادية، سواء في العمل أو في السياسة.</text:p>
        <text:p text:style-name="op_5f_txt_5f__20__3e__20_paraTag_5f_"><text:span text:style-name="txtEmp">العدالة الاجتماعية و توزيع المنافع:</text:span> حيث كانت هناك تفاوتات كبيرة في توزيع الثروات والفرص داخل المجتمع الغربي، مما أدى إلى مشاعر بالظلم بين الطبقات الاجتماعية المختلفة.</text:p>
        <text:p text:style-name="op_5f_txt_5f__20__3e__20_paraTag_5f_"><text:span text:style-name="txtEmp">من الناحية الثقافية:</text:span></text:p>
        <text:p text:style-name="op_5f_txt_5f__20__3e__20_paraTag_5f_">في هذه الفترة، بدأ الشباب في اكتشاف الهوة بين الثقافة المعيارية (أي الثقافة التي تروج لها الأنظمة السياسية والثقافية) و الواقع الثقافي الذي يعيشه الأفراد. كانت الأنظمة الديمقراطية تروج لـ حرية الرأي والتعبير و احترام الفكر الآخر، بينما في الواقع كان هناك تفاوت و قمع للرأي الآخر، مما جعل الشباب يعبرون عن إحباطهم ويطالبون بتغيير النظام القائم.</text:p>
        <text:p text:style-name="op_5f_txt_5f__20__3e__20_paraTag_5f_"><text:span text:style-name="txtEmp">من الناحية المعرفية:</text:span></text:p>
        <text:p text:style-name="op_5f_txt_5f__20__3e__20_paraTag_5f_">كان الباحثون في العلوم الاجتماعية قد اكتشفوا إخفاق النظريات السائدة في معالجة المشكلات الاجتماعية، حيث كانت الكثير من هذه النظريات تدافع عن الواقع الاجتماعي وتبرره بدلًا من نقده أو محاولة تغييره. في هذا السياق، ظهرت اتجاهات نظرية جديدة في ميدان العلوم الاجتماعية والتي كانت تُعرف بـ البدائل النظرية. من بين هذه الاتجاهات، كانت الإثنوميثودولوجيا التي أسس لها هارولد غارفينكل، إلى جانب الظاهراتية و التفاعلية الرمزية و نظرية التبادل.</text:p>
        <text:p text:style-name="op_5f_txt_5f__20__3e__20_paraTag_5f_"><text:span text:style-name="txtEmp">الإثنوميثودولوجيا كبديل معرفي:</text:span></text:p>
        <text:p text:style-name="op_5f_txt_5f__20__3e__20_paraTag_5f_">ظهرت الإثنوميثودولوجيا كإطار جديد لفهم الممارسات اليومية التي يستخدمها الأفراد في حياتهم الاجتماعية اليومية، حيث ركزت على كيفية بناء المعنى الاجتماعي من خلال التفاعل اليومي بين الأفراد. انتقدت الإثنوميثودولوجيا المفاهيم السائدة في العلوم الاجتماعية التي اعتبرت المجتمعات ثابتة ومتسقة، وركزت على التحليل العميق للتفاعلات الملموسة بين الأفراد.</text:p>
        <text:p text:style-name="op_5f_txt_5f__20__3e__20_paraTag_5f_">الإثنوميثودولوجيا تُعتبر بديلًا معرفيًا يتحدى النظريات التقليدية التي كانت تبرر الواقع الاجتماعي. بدلاً من ذلك، كانت تدعو إلى فهم كيفية بناء الأفراد للواقع الاجتماعي من خلال الممارسات اليومية التي يقومون بها.</text:p>
        <text:p text:style-name="_scod_hiddenParagraph"><text:bookmark-end text:name="db_N66_hwZgwXtG4edBPL3ovyKS9e_N233_6"/></text:p>
        <text:h text:style-name="odTemplateText_20__3e__20_title_20__3e__20_level_20_02" text:outline-level="2">الجذور المبكرة والتأثيرات</text:h>
        <text:p text:style-name="_scod_hiddenParagraph"><text:bookmark-start text:name="db_N66_hwZgwXtG4edBPL3ovyKS9e_N285_7"/></text:p>
        <text:p text:style-name="spaceBeforeKeepSmall"> <text:span text:style-name="_scod_noDisplayText"> </text:span></text:p>
        <text:p text:style-name="op_5f_txt_5f__20__3e__20_paraTag_5f_">الإثنوميثودولوجيا هي مقاربة بحثية في علم الاجتماع تأسست في الستينات بواسطة عالم الاجتماع الأمريكي هارولد غارفينكل. تهدف الإثنوميثودولوجيا إلى دراسة الممارسات اليومية التي يستخدمها الأفراد لتنظيم حياتهم الاجتماعية وفهم كيفية إنشاء المعنى الاجتماعي من خلال التفاعلات اليومية. فيما يلي نظرة عامة على تطور الإثنوميثودولوجيا</text:p>
        <text:p text:style-name="op_5f_txt_5f__20__3e__20_paraTag_5f_">الإثنوميثودولوجيا تأثرت بعدد من التوجهات النظرية السابقة التي ساهمت في تشكيل منهجيتها وفلسفتها. أهم هذه التأثيرات كانت من:</text:p>
        <text:list text:style-name="op_5f_txt_5f__20__3e__20_itemizedListTag_5f__20__3e__20_list">
          <text:list-item text:start-value="1">
            <text:p text:style-name="op_5f_txt_5f__20__3e__20_itemizedListTag_5f__20__3e__20_paragraph_20_level_20_1"><text:span text:style-name="txtEmp">أ. الفلسفة الظاهراتية (Phenomenology):</text:span></text:p>
          </text:list-item>
        </text:list>
        <text:p text:style-name="op_5f_txt_5f__20__3e__20_paraTag_5f_">الظاهراتية، خاصة أفكار إدموند هوسرل و ألفريد شوتز، كانت المصدر الأساسي للإثنوميثودولوجيا. الظاهراتية تركز على دراسة الوعي الفردي والتجربة الإنسانية كما هي، دون فرض أي تفسير خارجي.</text:p>
        <text:p text:style-name="op_5f_txt_5f__20__3e__20_paraTag_5f_">هارولد غارفينكل تأثر بفلسفة شوتز، الذي كان يعتقد أن الأفراد يبنون معانيهم الاجتماعية من خلال الأنشطة اليومية. هذا الفهم عن الواقع المعاش شكل الأساس لفكرة الإثنوميثودولوجيا بأن التفاعلات اليومية ليست مجرد أفعال عشوائية، بل هي ممارسات هادفة تهدف إلى إنتاج المعنى.</text:p>
        <text:list text:style-name="op_5f_txt_5f__20__3e__20_itemizedListTag_5f__20__3e__20_list">
          <text:list-item text:start-value="1">
            <text:p text:style-name="op_5f_txt_5f__20__3e__20_itemizedListTag_5f__20__3e__20_paragraph_20_level_20_1"><text:span text:style-name="txtEmp">ب. السوسيولوجيا التفاعلية (Symbolic Interactionism):</text:span></text:p>
          </text:list-item>
        </text:list>
        <text:p text:style-name="op_5f_txt_5f__20__3e__20_paraTag_5f_">تأثرت الإثنوميثودولوجيا أيضًا بالنظريات السوسيولوجية للتفاعل الرمزي التي تطورت على يد جورج هربرت ميد و هيربرت بلومر. هذه النظرية تركز على كيف يُبنى المعنى من خلال التفاعلات الاجتماعية بين الأفراد. ومع ذلك، في حين ركز التفاعل الرمزي على الأدوار الاجتماعية والرموز، فإن الإثنوميثودولوجيا ركزت على كيف يتم بناء المعنى في التفاعل اليومي.</text:p>
        <text:p text:style-name="_scod_hiddenParagraph"><text:bookmark-end text:name="db_N66_hwZgwXtG4edBPL3ovyKS9e_N285_7"/></text:p>
        <text:h text:style-name="odTemplateText_20__3e__20_title_20__3e__20_level_20_02" text:outline-level="2">ظهور الإثنوميثودولوجيا (الستينات)</text:h>
        <text:p text:style-name="_scod_hiddenParagraph"><text:bookmark-start text:name="db_N66_hwZgwXtG4edBPL3ovyKS9e_N2c8_8"/></text:p>
        <text:p text:style-name="spaceBeforeKeepSmall"> <text:span text:style-name="_scod_noDisplayText"> </text:span></text:p>
        <text:p text:style-name="op_5f_txt_5f__20__3e__20_paraTag_5f_"><text:span text:style-name="txtEmp">أ. هارولد غارفينكل وتأسيس الإثنوميثودولوجيا:</text:span></text:p>
        <text:p text:style-name="op_5f_txt_5f__20__3e__20_paraTag_5f_">في عام 1967، نشر هارولد غارفينكل كتابه المؤثر بعنوان "دراسات في الإثنوميثودولوجيا"، الذي قدم فيه الإطار النظري والمنهجي للإثنوميثودولوجيا. غارفينكل تناول الفكرة الأساسية بأن الأفراد يستخدمون الممارسات اليومية لإنشاء المعنى الاجتماعي في حياتهم. وفقًا له، لا يتم ببساطة تبني المعايير الاجتماعية أو الأنماط الثقافية، بل هي مُنتجة عبر التفاعلات الاجتماعية.</text:p>
        <text:p text:style-name="op_5f_txt_5f__20__3e__20_paraTag_5f_">التركيز على القواعد الحياتية اليومية: غارفينكل كان مهتمًا بكيفية بناء الأفراد فهمًا مشتركًا للحياة اليومية من خلال الممارسات الملموسة. أشار إلى أن هؤلاء الأفراد يستخدمون قواعد اجتماعية غير مكتوبة (مثل الأنماط اللغوية والتصرفات التي يلتزم بها الجميع) لإنتاج تفاعل متماسك.</text:p>
        <text:p text:style-name="op_5f_txt_5f__20__3e__20_paraTag_5f_"><text:span text:style-name="txtEmp">ب. تقنيات البحث الإثنوميثودولوجي:</text:span></text:p>
        <text:p text:style-name="op_5f_txt_5f__20__3e__20_paraTag_5f_">غارفينكل ابتكر التقنيات الميدانية التي أصبحت أساسية في الإثنوميثودولوجيا، مثل:</text:p>
        <text:p text:style-name="op_5f_txt_5f__20__3e__20_paraTag_5f_">التجارب التفاعلية (مثل "التجارب الطبيعية" التي يقوم بها الباحث لمعرفة كيف يرد الأفراد على اختراق القواعد الاجتماعية اليومية).</text:p>
        <text:p text:style-name="op_5f_txt_5f__20__3e__20_paraTag_5f_">التسجيل الميداني الذي يُحفظ فيه تفاصيل التفاعلات اليومية.</text:p>
        <text:p text:style-name="op_5f_txt_5f__20__3e__20_paraTag_5f_"><text:span text:style-name="txtEmp">التطور اللاحق: تأثرات وامتدادات الإثنوميثودولوجيا</text:span></text:p>
        <text:list text:style-name="op_5f_txt_5f__20__3e__20_itemizedListTag_5f__20__3e__20_list">
          <text:list-item text:start-value="1">
            <text:p text:style-name="op_5f_txt_5f__20__3e__20_itemizedListTag_5f__20__3e__20_paragraph_20_level_20_1"><text:span text:style-name="txtEmp">أ. التوسع في المواضيع:</text:span></text:p>
          </text:list-item>
        </text:list>
        <text:p text:style-name="op_5f_txt_5f__20__3e__20_paraTag_5f_">بعد أن أسس غارفينكل الإثنوميثودولوجيا، تطورت هذه المقاربة لتشمل مجالات متنوعة في الأنثروبولوجيا و علم الاجتماع وعلم النفس الاجتماعي.</text:p>
        <text:p text:style-name="op_5f_txt_5f__20__3e__20_paraTag_5f_">دراسات الطبقات الاجتماعية: الإثنوميثودولوجيا أثرت في دراسة الطبقات الاجتماعية، حيث ركز الباحثون على كيف يتم بناء التراتبية الاجتماعية أو كيفية تعامل الأفراد مع القيم الاجتماعية عبر الممارسات اليومية.</text:p>
        <text:p text:style-name="op_5f_txt_5f__20__3e__20_paraTag_5f_">الدراسات اللغوية والتفاعل اللفظي: مع ظهور نظرية التفاعل الرمزي، بدأ الباحثون في الإثنوميثودولوجيا دراسة اللغة وكيفية استخدامها لتشكيل المعنى الاجتماعي.</text:p>
        <text:list text:style-name="op_5f_txt_5f__20__3e__20_itemizedListTag_5f__20__3e__20_list">
          <text:list-item text:start-value="1">
            <text:p text:style-name="op_5f_txt_5f__20__3e__20_itemizedListTag_5f__20__3e__20_paragraph_20_level_20_1"><text:span text:style-name="txtEmp">ب. النقد والتوسع:</text:span></text:p>
          </text:list-item>
        </text:list>
        <text:p text:style-name="op_5f_txt_5f__20__3e__20_paraTag_5f_">بينما حظيت الإثنوميثودولوجيا بالعديد من التأثيرات الإيجابية، فإنها تعرضت أيضًا لبعض الانتقادات:</text:p>
        <text:p text:style-name="op_5f_txt_5f__20__3e__20_paraTag_5f_">الانتقادات: تم انتقاد الإثنوميثودولوجيا لكونها نظرة ضيقة تركز على التفاعلات اليومية دون النظر إلى البنى الاجتماعية الكبرى مثل السلطة و الاقتصاد.</text:p>
        <text:p text:style-name="op_5f_txt_5f__20__3e__20_paraTag_5f_">التوسع: بالرغم من ذلك، توسع المفهوم ليشمل دراسات عن العلاقات بين القوة والمعرفة و التفاعل في المؤسسات الكبرى مثل المدارس و الجامعات و المستشفيات. هذه الدراسات أظهرت كيف يمكن أن تُنظم التفاعلات اليومية ضمن هياكل اجتماعية أكبر.</text:p>
        <text:p text:style-name="_scod_hiddenParagraph"><text:bookmark-end text:name="db_N66_hwZgwXtG4edBPL3ovyKS9e_N2c8_8"/></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إثنوميثودولوجيا في السياقات المعاصر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الإثنوميثودولوجيا المعاصرة</text:h>
        <text:p text:style-name="_scod_hiddenParagraph"><text:bookmark-start text:name="db_N66_ljRT80W38xfZFy1DLhxV0f_N335_9"/></text:p>
        <text:p text:style-name="spaceBeforeKeepSmall"> <text:span text:style-name="_scod_noDisplayText"> </text:span></text:p>
        <text:p text:style-name="op_5f_txt_5f__20__3e__20_paraTag_5f_">الإثنوميثودولوجيا تطورت من دراسة دقيقة للممارسات اليومية وكيفية إنتاج المعاني عبر التفاعلات الاجتماعية إلى مجال أكاديمي متعدد التخصصات. مع تأثيرات من الظاهراتية والتفاعل الرمزي، قدمت الإثنوميثودولوجيا منظورًا فريدًا في فهم كيف يخلق الأفراد الواقع الاجتماعي باستخدام الأنماط الثقافية و اللغوية التي تُنتَج يوميًا.</text:p>
        <text:p text:style-name="op_5f_txt_5f__20__3e__20_paraTag_5f_">لا تزال الإثنوميثودولوجيا مقاربة مؤثرة في العديد من المجالات. يتزايد الاهتمام بها في ظل التغيرات الاجتماعية الكبرى مثل العولمة و الرقمنة. يواصل الباحثون تطبيق الإثنوميثودولوجيا على الدراسات الرقمية و شبكات التواصل الاجتماعي لدراسة كيفية إنتاج المعاني من خلال التفاعلات الرقمية و اللغويات الإلكترونية.</text:p>
        <text:p text:style-name="op_5f_txt_5f__20__3e__20_paraTag_5f_"><text:span text:style-name="txtEmp">أ. في دراسة الأعمال الرقمية والتكنولوجيا:</text:span></text:p>
        <text:p text:style-name="op_5f_txt_5f__20__3e__20_paraTag_5f_">الإثنوميثودولوجيا تُستخدم في دراسة التفاعلات عبر الإنترنت، مثل منتديات الإنترنت و الردود على وسائل التواصل الاجتماعي، لفهم كيفية بناء المعاني الاجتماعية عبر هذه المنصات الرقمية.</text:p>
        <text:p text:style-name="op_5f_txt_5f__20__3e__20_paraTag_5f_"><text:span text:style-name="txtEmp">ب. في دراسات التفاعل الثقافي والسياسي:</text:span></text:p>
        <text:p text:style-name="op_5f_txt_5f__20__3e__20_paraTag_5f_">في السياقات الثقافية والسياسية، تُستخدم الإثنوميثودولوجيا لتحليل كيفية تشكيل الهويات الجماعية في التفاعلات اليومية، سواء كانت على مستوى الأنشطة السياسية أو التفاعلات العرقية والجندرية.</text:p>
        <text:p text:style-name="_scod_hiddenParagraph"><text:bookmark-end text:name="db_N66_ljRT80W38xfZFy1DLhxV0f_N335_9"/></text:p>
        <text:h text:style-name="odTemplateText_20__3e__20_title_20__3e__20_level_20_02" text:outline-level="2">تطور الاثنوميتودولوجيا المعاصرة</text:h>
        <text:p text:style-name="_scod_hiddenParagraph"><text:bookmark-start text:name="db_N66_ljRT80W38xfZFy1DLhxV0f_N369_10"/></text:p>
        <text:p text:style-name="spaceBeforeKeepSmall"> <text:span text:style-name="_scod_noDisplayText"> </text:span></text:p>
        <text:p text:style-name="op_5f_txt_5f__20__3e__20_paraTag_5f_"><text:span text:style-name="txtEmp">الإثنوميثودولوجيا</text:span> في صيغتها المعاصرة تطورت بشكل ملحوظ منذ تأسيسها في الستينيات على يد <text:span text:style-name="txtEmp">هارولد غارفينكل.</text:span> مع تطور العلوم الاجتماعية والتحولات الكبرى في المجتمعات الحديثة، استمر هذا المنهج في التأثير على العديد من المجالات المعرفية، مع توسيع نطاق تطبيقاته. في هذا السياق، تطرقت الإثنوميثودولوجيا المعاصرة إلى العديد من التحديات والأسئلة التي تواجه العالم المعاصر، بما في ذلك تأثيرات العولمة، التكنولوجيا الرقمية، و التغيرات الاجتماعية.</text:p>
        <text:p text:style-name="op_5f_txt_5f__20__3e__20_paraTag_5f_"><text:span text:style-name="txtEmp">1. الإثنوميثودولوجيا والعولمة</text:span></text:p>
        <text:p text:style-name="op_5f_txt_5f__20__3e__20_paraTag_5f_">في العصر الحالي، أظهرت الإثنوميثودولوجيا أهمية في دراسة التفاعلات الاجتماعية العابرة للحدود، وذلك في سياق العولمة والتواصل بين ثقافات مختلفة. في حين كانت الإثنوميثودولوجيا في بداياتها تركز على فهم التفاعلات المحلية واليومية، أصبحت الآن تهتم بكيفية بناء المعنى الاجتماعي في سياقات متعددة الثقافات والجنسيات.</text:p>
        <text:p text:style-name="op_5f_txt_5f__20__3e__20_paraTag_5f_">العولمة والتفاعل عبر الإنترنت: مع الانتشار الواسع للإنترنت ووسائل التواصل الاجتماعي، تمثل الإثنوميثودولوجيا أداة لفهم كيف يتم بناء المعاني الثقافية والتفاعلية في فضاءات رقمية. يدرس الباحثون اليوم كيف يتفاعل الناس مع بعضهم البعض على منصات مثل فيسبوك و تويتر وكيف يتم تشكيل الهويات في هذا السياق الافتراضي.</text:p>
        <text:p text:style-name="op_5f_txt_5f__20__3e__20_paraTag_5f_"><text:span text:style-name="txtEmp">2. الإثنوميثودولوجيا والتكنولوجيا الرقمية</text:span></text:p>
        <text:p text:style-name="op_5f_txt_5f__20__3e__20_paraTag_5f_">التكنولوجيا الرقمية هي إحدى أهم القضايا التي واجهت الإثنوميثودولوجيا المعاصرة. في ظل التحول الرقمي، أصبح من الضروري دراسة كيفية تأثير التقنيات الحديثة على الممارسات اليومية للناس وكيفية فهم الواقع الاجتماعي في بيئة رقمية.</text:p>
        <text:p text:style-name="op_5f_txt_5f__20__3e__20_paraTag_5f_">دراسة التفاعل في الشبكات الاجتماعية: أحد التطبيقات المعاصرة للإثنوميثودولوجيا هو دراسة التفاعلات عبر الإنترنت وكيف يُبنى المعنى في هذه المساحات الافتراضية. العديد من الباحثين يستخدمون الإثنوميثودولوجيا لتحليل كيف يتفاعل الأفراد في المنتديات أو الدردشات النصية، وكيف تتم إعادة تشكيل الهوية في ظل تفاعل اجتماعي يعتمد على الكتابة النصية والتفاعل غير المباشر.</text:p>
        <text:p text:style-name="op_5f_txt_5f__20__3e__20_paraTag_5f_">الذكاء الاصطناعي والتفاعل: تزايد استخدام الذكاء الاصطناعي في حياتنا اليومية، من خلال روبوتات الدردشة مثل شات جي بي تي، يطرح أيضًا أسئلة جديدة تتعلق بمفهوم العضوية و المشاركة في المجتمع. كيف يتفاعل البشر مع الآلات؟ وكيف يتم بناء المعنى في تفاعل الإنسان مع هذه الأنظمة؟</text:p>
        <text:p text:style-name="op_5f_txt_5f__20__3e__20_paraTag_5f_"><text:span text:style-name="txtEmp">3. الإثنوميثودولوجيا والتغيير الاجتماعي</text:span></text:p>
        <text:p text:style-name="op_5f_txt_5f__20__3e__20_paraTag_5f_">أثرت الإثنوميثودولوجيا المعاصرة بشكل كبير في فهم التغيرات الاجتماعية الكبرى مثل الحركات الاجتماعية و التحولات السياسية. الباحثون المعاصرون استخدموا الإثنوميثودولوجيا لدراسة كيفية بناء الوعي الجمعي وتشكيل الهوية الجماعية في سياقات الحركات الاحتجاجية مثل حركات حقوق الإنسان، حركات المساواة الجندرية، و حركات المناخ.</text:p>
        <text:p text:style-name="op_5f_txt_5f__20__3e__20_paraTag_5f_">دراسة الحركات الاجتماعية: الإثنوميثودولوجيا تساهم في فهم كيفية التفاعل داخل الحركات الاجتماعية، وكيف يبني الأفراد معنى التغيير الاجتماعي من خلال التفاعلات اليومية والتجارب الشخصية.</text:p>
        <text:p text:style-name="op_5f_txt_5f__20__3e__20_paraTag_5f_"><text:span text:style-name="txtEmp">4. الإثنوميثودولوجيا والتنظيم الاجتماعي</text:span></text:p>
        <text:p text:style-name="op_5f_txt_5f__20__3e__20_paraTag_5f_">في دراسات المعاصرة، أصبح من الممكن أيضًا تطبيق الإثنوميثودولوجيا في دراسة التنظيمات الاجتماعية والهيكليات التي تساهم في تشكيل التفاعل الاجتماعي في المجالات مثل التعليم، الرعاية الصحية، و المؤسسات الحكومية. على سبيل المثال:</text:p>
        <text:p text:style-name="op_5f_txt_5f__20__3e__20_paraTag_5f_">دراسات التنظيمات: في المدارس أو المستشفيات، يمكن للإثنوميثودولوجيا أن تكشف عن كيفية إنتاج المعنى من خلال تفاعلات الموظفين مع بعضهم البعض ومع الجمهور، وكيف تؤثر البيئة التنظيمية على فهم الأفراد لواقعهم اليومي.</text:p>
        <text:p text:style-name="op_5f_txt_5f__20__3e__20_paraTag_5f_"><text:span text:style-name="txtEmp">5. تطبيقات الإثنوميثودولوجيا في العلوم الاجتماعية المعاصرة</text:span></text:p>
        <text:p text:style-name="op_5f_txt_5f__20__3e__20_paraTag_5f_"><text:span text:style-name="txtEmp">أ. تحليل العمل اليومي:</text:span></text:p>
        <text:p text:style-name="op_5f_txt_5f__20__3e__20_paraTag_5f_">الإثنوميثودولوجيا المعاصرة تستمر في التركيز على تحليل العمل اليومي للأفراد، سواء في المؤسسات أو في حياتهم الخاصة. يمكن أن تكون هذه التحليلات مفيدة لفهم كيفية إدارة الأعمال في الشركات الكبيرة أو التفاعل في خدمات العملاء أو الوظائف الحكومية.</text:p>
        <text:p text:style-name="op_5f_txt_5f__20__3e__20_paraTag_5f_"><text:span text:style-name="txtSpec">ب. الفجوة بين الثقافات والتنوع الاجتماعي:</text:span></text:p>
        <text:p text:style-name="op_5f_txt_5f__20__3e__20_paraTag_5f_">الإثنوميثودولوجيا تساهم في فهم كيفية إدارة التنوع الثقافي والعرقي في المجتمعات متعددة الثقافات. يمكن استخدام الإثنوميثودولوجيا لدراسة كيف يبرمج الأفراد ثقافاتهم وتفاعلاتهم الاجتماعية بناء على الفروق الثقافية، وكيف يتم خلق الهوية في ظل هذه التفاعلات المتنوعة.</text:p>
        <text:p text:style-name="_scod_hiddenParagraph"><text:bookmark-end text:name="db_N66_ljRT80W38xfZFy1DLhxV0f_N369_10"/></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منهج الإثنوميثود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الإثنوميثودولوجيا هي منهج بحثي في العلوم الاجتماعية يهتم بدراسة الممارسات اليومية التي يقوم بها الأفراد في حياتهم اليومية وكيفية إنتاج المعاني الاجتماعية من خلال التفاعل. يركز المنهج على دراسة الطرق التي يعتمدها الأفراد في بناء الواقع الاجتماعي عبر اللغة، التفاعلات، و التطبيقات الاجتماعية التي تشكل جزءًا من حياتهم اليومية. في جوهره، يعتقد المنهج أن الناس يصنعون العالم الاجتماعي بشكل مستمر من خلال تفاعلاتهم وتجاربهم الملموسة.</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خصائص منهج الإثنوميثودولوجيا</text:h>
        <text:p text:style-name="_scod_hiddenParagraph"><text:bookmark-start text:name="db_N66_OsmDE2Y4sLgUF6Vfto299h_N3e9_11"/></text:p>
        <text:p text:style-name="spaceBeforeKeepSmall"> <text:span text:style-name="_scod_noDisplayText"> </text:span></text:p>
        <text:p text:style-name="op_5f_txt_5f__20__3e__20_paraTag_5f_"><text:span text:style-name="txtEmp">1. التفاعل اليومي:</text:span></text:p>
        <text:p text:style-name="op_5f_txt_5f__20__3e__20_paraTag_5f_">المنهج يركز على دراسة التفاعل اليومي بين الأفراد، أو ما يسميه غارفينكل "الأنشطة الاجتماعية الملموسة". يهتم بالإجابة عن السؤال: كيف ينشئ الناس المعنى في حياتهم اليومية من خلال تفاعلاتهم؟</text:p>
        <text:p text:style-name="op_5f_txt_5f__20__3e__20_paraTag_5f_"><text:span text:style-name="txtEmp">2. التركيز على الممارسات:</text:span></text:p>
        <text:p text:style-name="op_5f_txt_5f__20__3e__20_paraTag_5f_">بدلاً من التركيز على الهيكليات أو الأنظمة الكبرى، يركز الإثنوميثودولوجيا على الممارسات الاجتماعية الصغيرة التي تساهم في تشكيل الفهم الجماعي للواقع. تندرج هذه الممارسات تحت أنماط التفاعل مثل الحوار، الإيماءات، التعابير الجسدية، و الاستراتيجيات اليومية التي يستخدمها الأفراد.</text:p>
        <text:p text:style-name="op_5f_txt_5f__20__3e__20_paraTag_5f_"><text:span text:style-name="txtEmp">3. القبول بأن الواقع مشترك ويُبنى:</text:span></text:p>
        <text:p text:style-name="op_5f_txt_5f__20__3e__20_paraTag_5f_">الإثنوميثودولوجيا تفترض أن الواقع الاجتماعي ليس شيئًا ثابتًا أو مفروضًا، بل هو مبني باستمرار من خلال التفاعلات. كما أن الأفراد يتعاونون في إنتاج هذا الواقع عبر استخدام المعاني المشتركة، مثل القواعد الاجتماعية غير المكتوبة.</text:p>
        <text:p text:style-name="op_5f_txt_5f__20__3e__20_paraTag_5f_"><text:span text:style-name="txtEmp">4. التجريب (Ethnomethodological experiments):</text:span></text:p>
        <text:p text:style-name="op_5f_txt_5f__20__3e__20_paraTag_5f_">غارفينكل وضع تجارب ميدانية لدراسة كيفية خرق القواعد الاجتماعية (مثل خرق التوقعات أو التفاعل غير المعتاد) لمراقبة كيفية إعادة بناء الواقع الاجتماعي في الردود والتفاعلات. من أشهر تجاربه كانت تلك التي تحلل التفاعل في محادثات مثل الانتهاك المتعمد للأنماط التفاعلية الطبيعية، مثل الحديث بأسلوب غير معتاد.</text:p>
        <text:p text:style-name="op_5f_txt_5f__20__3e__20_paraTag_5f_"><text:span text:style-name="txtEmp">5. القواعد الاجتماعية غير المكتوبة:</text:span></text:p>
        <text:p text:style-name="op_5f_txt_5f__20__3e__20_paraTag_5f_">تبحث الإثنوميثودولوجيا في القواعد الاجتماعية غير المكتوبة التي تنظم التفاعلات الاجتماعية. هذه القواعد تكون غالبًا غير مرئية للأفراد ولكنها تكون حيوية في تشكيل سلوكهم الاجتماعي اليومي. يمكن أن تشمل هذه القواعد النُهج في الاحترام الاجتماعي، التحية، أو الانتظار في الطوابير.</text:p>
        <text:p text:style-name="op_5f_txt_5f__20__3e__20_paraTag_5f_"><text:span text:style-name="txtEmp">6. النقد للمنهجيات التقليدية:</text:span></text:p>
        <text:p text:style-name="op_5f_txt_5f__20__3e__20_paraTag_5f_">الإثنوميثودولوجيا تنتقد المناهج التقليدية في العلوم الاجتماعية التي تستند إلى التفسيرات الكبرى للواقع الاجتماعي. وتعتبر أن هذه النظريات تتجاهل أو تبسط التفاعلات اليومية التي تشكل الواقع الاجتماعي في الحياة اليومية للأفراد.</text:p>
        <text:p text:style-name="_scod_hiddenParagraph"><text:bookmark-end text:name="db_N66_OsmDE2Y4sLgUF6Vfto299h_N3e9_11"/></text:p>
        <text:h text:style-name="odTemplateText_20__3e__20_title_20__3e__20_level_20_02" text:outline-level="2">المنهجية والتقنيات في الإثنوميثودولوجيا</text:h>
        <text:p text:style-name="_scod_hiddenParagraph"><text:bookmark-start text:name="db_N66_OsmDE2Y4sLgUF6Vfto299h_N433_12"/></text:p>
        <text:p text:style-name="spaceBeforeKeepSmall"> <text:span text:style-name="_scod_noDisplayText"> </text:span></text:p>
        <text:p text:style-name="op_5f_txt_5f__20__3e__20_paraTag_5f_"><text:span text:style-name="txtEmp">1. الدراسة الميدانية:</text:span></text:p>
        <text:p text:style-name="op_5f_txt_5f__20__3e__20_paraTag_5f_">تستخدم الإثنوميثودولوجيا الدراسة الميدانية بشكل كبير، حيث يعتمد الباحثون على الملاحظة الدقيقة للتفاعلات اليومية بين الأفراد في حياتهم العادية. يتم ذلك من خلال الانغماس في البيئات الطبيعية (مثل الشوارع، الأسواق، أو المؤسسات) لملاحظة كيفية تعامل الأفراد مع بعضهم البعض.</text:p>
        <text:p text:style-name="op_5f_txt_5f__20__3e__20_paraTag_5f_"><text:span text:style-name="txtEmp">2. المقابلات والتفاعلات اليومية:</text:span></text:p>
        <text:p text:style-name="op_5f_txt_5f__20__3e__20_paraTag_5f_">بخلاف الطرق التقليدية التي تعتمد على الاستبانات أو المقابلات المهيكلة، الإثنوميثودولوجيا تهتم بشكل خاص بالمقابلات غير الرسمية والتفاعلات اليومية. يتم التركيز على اللغة باعتبارها أداة رئيسية لبناء المعنى.</text:p>
        <text:p text:style-name="op_5f_txt_5f__20__3e__20_paraTag_5f_"><text:span text:style-name="txtEmp">3. التحليل التفاعلي:</text:span></text:p>
        <text:p text:style-name="op_5f_txt_5f__20__3e__20_paraTag_5f_">يتم في هذا المنهج تحليل المحادثات و التفاعلات بين الأفراد، بما في ذلك كيفية تنظيم المحادثات، التفسير المشترك، و الاستجابة للأحداث الحية. هذا يشمل تحليل المكونات اللغوية الدقيقة مثل الفواصل، التوقفات، و الاستجابات غير اللفظية.</text:p>
        <text:p text:style-name="op_5f_txt_5f__20__3e__20_paraTag_5f_"><text:span text:style-name="txtEmp">4. التحليل الوصفي:</text:span></text:p>
        <text:p text:style-name="op_5f_txt_5f__20__3e__20_paraTag_5f_">في الإثنوميثودولوجيا، يتم اعتماد التحليل الوصفي للوصف الدقيق للأنشطة والممارسات اليومية، دون التفسير النظري الذي يحاول تقديم تحليل عقلاني أو منطقي للمواقف. بمعنى آخر، يركز المنهج على الحقائق البسيطة حول كيفية تفاعل الأفراد داخل سياقات معينة.</text:p>
        <text:p text:style-name="_scod_hiddenParagraph"><text:bookmark-end text:name="db_N66_OsmDE2Y4sLgUF6Vfto299h_N433_12"/></text:p>
        <text:h text:style-name="odTemplateText_20__3e__20_title_20__3e__20_level_20_02" text:outline-level="2">الهدف الأساسي من الدراسات الإثنوميثودولوجية</text:h>
        <text:p text:style-name="_scod_hiddenParagraph"><text:bookmark-start text:name="db_N66_OsmDE2Y4sLgUF6Vfto299h_N46f_13"/></text:p>
        <text:p text:style-name="spaceBeforeKeepSmall"> <text:span text:style-name="_scod_noDisplayText"> </text:span></text:p>
        <text:p text:style-name="op_5f_txt_5f__20__3e__20_paraTag_5f_">فهم الكيفية التي ينشأ بها الأفراد المعنى في عالمهم الاجتماعي وكيفية بنائه بشكل مستمر. تعتمد الإثنوميثودولوجيا على الفكرة القائلة بأن الناس يساهمون بشكل نشط في تكوين الواقع الاجتماعي من خلال التفاعلات اليومية، مما يجعل العالم الاجتماعي ينشأ ويستمر عبر الممارسات الفردية والجماعية. كما يعنى هذا المنهج بتفسير كيف تظل هذه الممارسات تجري بشكل طبيعي، أي كيف يتم تطبيق النظام الاجتماعي بطريقة غير مرئية، ولكنها ضرورية لتسهيل التفاعل بين الأفراد.</text:p>
        <text:p text:style-name="op_5f_txt_5f__20__3e__20_paraTag_5f_">مع ذلك، غابت عن الإثنوميثودولوجيا معالجة قضايا مثل الاختلالات في القوة، الاستغلال، و الهيمنة الاجتماعية. في حين أن غارفينكل تركز دراساته على كيفية إنتاج المعنى في الحياة اليومية عبر المحادثات والتفاعلات، فإنه لم يتعرض بشكل كافٍ ل التباين في القوة الاجتماعية وكيفية إدارة الأفراد للمواقف المتعلقة بالهيمنة أو الاضطهاد. تلك الأسئلة المرتبطة بالخضوع، الرضا بالاستغلال، أو الثورة ضد النظام القائم قد تم إغفالها في المقاربات التقليدية لهذه النظرية، رغم أنها قد تكون جزءًا أساسيًا لفهم الواقع الاجتماعي بشكل أوسع.</text:p>
        <text:p text:style-name="op_5f_txt_5f__20__3e__20_paraTag_5f_"><text:span text:style-name="txtEmp">افتراضات الإثنوميثودولوجيا:</text:span></text:p>
        <text:list text:style-name="op_5f_txt_5f__20__3e__20_itemizedListTag_5f__20__3e__20_list">
          <text:list-item text:start-value="1">
            <text:p text:style-name="op_5f_txt_5f__20__3e__20_itemizedListTag_5f__20__3e__20_paragraph_20_level_20_1"><text:span text:style-name="txtEmp">نظام أخلاقي اجتماعي</text:span>: الإثنوميثودولوجيا تفترض وجود نظام أخلاقي، يقوم على مجموعة من القيم والمعايير الاجتماعية، التي تشكل الأساس الذي يعتمد عليه الترتيب الاجتماعي. وهذا النظام لا يعتبر ثابتًا أو ثابتًا، بل هو دائمًا في حالة تطور بناءً على التفاعلات بين الأفراد.</text:p>
          </text:list-item>
        </text:list>
        <text:list text:style-name="op_5f_txt_5f__20__3e__20_itemizedListTag_5f__20__3e__20_list">
          <text:list-item text:start-value="1">
            <text:p text:style-name="op_5f_txt_5f__20__3e__20_itemizedListTag_5f__20__3e__20_paragraph_20_level_20_1"><text:span text:style-name="txtEmp">قبول الأفراد كمشاركين فاعلين:</text:span> في المجتمع، يُفترض أن الأفراد يعتبرون أنفسهم مشاركين في الأنشطة الاجتماعية اليومية. وبالتالي، فهم يلعبون دورًا نشطًا في إنتاج وتفسير الحقيقة الاجتماعية من خلال تفاعلاتهم.</text:p>
          </text:list-item>
        </text:list>
        <text:list text:style-name="op_5f_txt_5f__20__3e__20_itemizedListTag_5f__20__3e__20_list">
          <text:list-item text:start-value="1">
            <text:p text:style-name="op_5f_txt_5f__20__3e__20_itemizedListTag_5f__20__3e__20_paragraph_20_level_20_1"><text:span text:style-name="txtEmp">ارتباط النظام الأخلاقي بالتنظيم الاجتماعي</text:span>: جميع التنظيمات الاجتماعية في المجتمع تتعلق بنظام أخلاقي يساهم في تفسير الواقع الاجتماعي. هذا النظام يوجه الأنشطة اليومية للأفراد ويحدد كيفية تصرفهم داخل المجتمع.</text:p>
          </text:list-item>
        </text:list>
        <text:list text:style-name="op_5f_txt_5f__20__3e__20_itemizedListTag_5f__20__3e__20_list">
          <text:list-item text:start-value="1">
            <text:p text:style-name="op_5f_txt_5f__20__3e__20_itemizedListTag_5f__20__3e__20_paragraph_20_level_20_1"><text:span text:style-name="txtEmp">العقلانية والتفسير في الحياة اليومية</text:span>: العقلانية هي عملية لفهم الأنشطة الاجتماعية عبر المقارنة، التصنيف، و التحليل. الأفراد يستندون إلى هذه العمليات العقلانية عند تنظيم تصرفاتهم في الحياة اليومية. هذا يسهم في بناء الواقع الاجتماعي بالطريقة التي يتم من خلالها ضبط وتوجيه السلوك الاجتماعي نحو أهداف النظام الاجتماعي.</text:p>
          </text:list-item>
        </text:list>
        <text:list text:style-name="op_5f_txt_5f__20__3e__20_itemizedListTag_5f__20__3e__20_list">
          <text:list-item text:start-value="1">
            <text:p text:style-name="op_5f_txt_5f__20__3e__20_itemizedListTag_5f__20__3e__20_paragraph_20_level_20_1"><text:span text:style-name="txtEmp">التنظيم الاجتماعي الديناميكي</text:span>: يشير هذا الافتراض إلى أن التنظيم الاجتماعي و النظام الأخلاقي ليسا ثابتين بل يتغيران باستمرار من خلال التفاعلات اليومية، مما يعكس الطبيعة الديناميكية للمجتمع والتطور المستمر للمعايير الاجتماعية.</text:p>
          </text:list-item>
        </text:list>
        <text:list text:style-name="op_5f_txt_5f__20__3e__20_itemizedListTag_5f__20__3e__20_list">
          <text:list-item text:start-value="1">
            <text:p text:style-name="op_5f_txt_5f__20__3e__20_itemizedListTag_5f__20__3e__20_paragraph_20_level_20_1"><text:span text:style-name="txtEmp">التفسير العقلاني للأفعال والسلوكيات</text:span>: التفسير العقلاني للأفعال اليومية يعتمد على مجموعة من الأدوات المنهجية مثل التصنيف، و الاختيار، و تحليل النتائج لفهم كيفية اتخاذ الأفراد قراراتهم الاجتماعية.</text:p>
          </text:list-item>
        </text:list>
        <text:p text:style-name="_scod_hiddenParagraph"><text:bookmark-end text:name="db_N66_OsmDE2Y4sLgUF6Vfto299h_N46f_13"/></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817"><draw:text-box/></draw:frame><draw:frame draw:style-name="Mfr4" text:anchor-type="paragraph" svg:width="1cm" svg:height="1cm" draw:z-index="49" draw:name="drawAutoName_N81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24"><draw:text-box/></draw:frame><draw:frame draw:style-name="Mfr6" text:anchor-type="paragraph" svg:width="1cm" svg:height="0.88cm" draw:z-index="0" draw:name="drawAutoName_N827"><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83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83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848"><draw:text-box/></draw:frame><draw:frame draw:style-name="Mfr4" text:anchor-type="paragraph" svg:width="1cm" svg:height="1cm" draw:z-index="49" draw:name="drawAutoName_N84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55"><draw:text-box/></draw:frame><draw:frame draw:style-name="Mfr6" text:anchor-type="paragraph" svg:width="1cm" svg:height="0.88cm" draw:z-index="0" draw:name="drawAutoName_N858"><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863"><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86e"><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879"><draw:text-box/></draw:frame><draw:frame draw:style-name="Mfr4" text:anchor-type="paragraph" svg:width="1cm" svg:height="1cm" draw:z-index="49" draw:name="drawAutoName_N87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86"><draw:text-box/></draw:frame><draw:frame draw:style-name="Mfr6" text:anchor-type="paragraph" svg:width="1cm" svg:height="0.88cm" draw:z-index="0" draw:name="drawAutoName_N889"><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عضو وتطور الاثنوميتودولوجيا</dc:title>
    <dc:description>بناها حل SCENARI (https://scenari.org)</dc:description>
  </office:meta>
</office:document-meta>
</file>