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application/binary" manifest:full-path="layout-cache"/>
  <manifest:file-entry manifest:media-type="image/jpeg" manifest:full-path="Pictures/100000000000076200000076DBF38F42.jpg"/>
  <manifest:file-entry manifest:media-type="text/xml" manifest:full-path="Configurations2/accelerator/current.xml"/>
  <manifest:file-entry manifest:media-type="image/png" manifest:full-path="Pictures/1000000000000001000003E8B0B51C05.png"/>
  <manifest:file-entry manifest:media-type="" manifest:full-path="Configurations2/menubar/"/>
  <manifest:file-entry manifest:media-type="image/jpeg" manifest:full-path="Pictures/10000000000007620000007606F275D6.jpg"/>
  <manifest:file-entry manifest:media-type="" manifest:full-path="Configurations2/toolbar/"/>
  <manifest:file-entry manifest:media-type="application/rdf+xml" manifest:full-path="manifest.rdf"/>
  <manifest:file-entry manifest:media-type="text/xml" manifest:full-path="styles.xml"/>
  <manifest:file-entry manifest:media-type="text/xml" manifest:full-path="content.xml"/>
  <manifest:file-entry manifest:media-type="" manifest:full-path="Configurations2/statusbar/"/>
  <manifest:file-entry manifest:media-type="text/xml" manifest:full-path="Configurations2/scData.xml"/>
  <manifest:file-entry manifest:media-type="" manifest:full-path="Configurations2/progressbar/"/>
  <manifest:file-entry manifest:media-type="" manifest:full-path="Configurations2/popupmenu/"/>
  <manifest:file-entry manifest:media-type="image/png" manifest:full-path="Pictures/10000000000002360000023040B0C53E.png"/>
  <manifest:file-entry manifest:media-type="image/jpeg" manifest:full-path="Pictures/10000000000004D8000000010C833D90.jpg"/>
  <manifest:file-entry manifest:media-type="" manifest:full-path="Configurations2/toolpanel/"/>
  <manifest:file-entry manifest:media-type="" manifest:full-path="Configurations2/floater/"/>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Sect1" style:family="section">
      <style:section-properties style:editable="false">
        <style:columns fo:column-count="1" fo:column-gap="0cm"/>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8" style:family="section">
      <style:section-properties fo:margin-left="1.499cm" fo:margin-right="0cm" style:editable="false">
        <style:columns fo:column-count="1" fo:column-gap="0cm"/>
      </style:section-properties>
    </style:style>
    <style:style style:name="Sect9" style:family="section">
      <style:section-properties fo:background-color="transparent" style:editable="false">
        <style:columns fo:column-count="1" fo:column-gap="0cm"/>
        <style:background-image xlink:href="Pictures/10000000000004D8000000010C833D90.jpg" xlink:type="simple" xlink:actuate="onLoad" style:repeat="stretch"/>
      </style:section-properties>
    </style:style>
    <style:style style:name="Sect1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noDisplayText" style:family="text">
      <style:text-properties fo:font-size="1pt" style:font-name="Arial" fo:color="#FFFFFF"/>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1.99cm" svg:y="2.619cm" svg:width="14.811cm" draw:z-index="33" draw:name="drawAutoName_N28"><draw:text-box fo:min-height="2cm"><text:p text:style-name="odTemplateText_20__3e__20_flowTextArea_5f_title_20__3e__20_text">الفهرسةIndexing</text:p></draw:text-box></draw:frame></text:p>
      <text:p text:style-name="_scod_noDisplay"><draw:frame draw:style-name="fr9" text:anchor-type="page" text:anchor-page-number="1" svg:x="0.771cm" svg:y="27.229cm" svg:width="10.747cm" draw:z-index="34" draw:name="drawAutoName_N2e"><draw:text-box fo:min-height="3cm"/></draw:frame></text:p>
      <text:p text:style-name="_scod_noDisplay"><draw:frame draw:style-name="fr10" text:anchor-type="page" text:anchor-page-number="1" svg:y="22.999cm" svg:width="11.564cm" draw:z-index="35" draw:name="drawAutoName_N32"><draw:text-box fo:min-height="3cm"/></draw:frame></text:p>
      <text:p text:style-name="_scod_noDisplay"><draw:frame draw:style-name="fr11" text:anchor-type="page" text:anchor-page-number="1" svg:x="17.459cm" svg:y="0cm" svg:width="2.15cm" svg:height="12.864cm" draw:z-index="19" draw:name="drawAutoName_N36"><draw:text-box/></draw:frame></text:p>
      <text:p text:style-name="_scod_noDisplay"><draw:frame draw:style-name="fr12" text:anchor-type="page" text:anchor-page-number="1" svg:x="15.131cm" svg:y="27.199cm" svg:width="5.001cm" draw:z-index="36" draw:name="drawAutoName_N3a"><draw:text-box fo:min-height="3cm"/></draw:frame></text:p>
      <text:p text:style-name="_scod_noDisplay"><draw:frame draw:style-name="fr13" text:anchor-type="page" text:anchor-page-number="1" svg:x="3.12cm" svg:y="14.319cm" svg:width="5.001cm" svg:height="0.716cm" draw:z-index="20" draw:name="drawAutoName_N41"><draw:text-box/></draw:frame></text:p>
      <text:p text:style-name="_scod_noDisplay"><draw:frame draw:style-name="fr14" text:anchor-type="page" text:anchor-page-number="1" svg:x="3.15cm" svg:y="13.37cm" svg:width="5.001cm" svg:height="0.794cm" draw:z-index="37" draw:name="drawAutoName_N48"><draw:text-box/></draw:frame></text:p>
      <text:p text:style-name="_scod_noDisplay"><draw:frame draw:style-name="fr15" text:anchor-type="page" text:anchor-page-number="1" svg:x="8.541cm" svg:y="13.36cm" svg:width="11.123cm" svg:height="7.918cm" draw:z-index="38" draw:name="drawAutoName_N4c"><draw:text-box/></draw:frame></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NoTdm">قائمة المحتويات</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h text:style-name="odTemplateText_20__3e__20_title_20__3e__20_level_20_01" text:outline-level="1">الفهرسة في الإثنوميثودولوجيا</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9"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h text:style-name="odTemplateText_20__3e__20_title_20__3e__20_level_20_02" text:outline-level="2">مفهوم الفهرسةndexicalité'L :</text:h>
        <text:p text:style-name="_scod_hiddenParagraph"><text:bookmark-start text:name="db_N66_JEw9MS95s4j7pR2fuhadd_N17_1"/></text:p>
        <text:p text:style-name="spaceBeforeKeepSmall"> <text:span text:style-name="_scod_noDisplayText"> </text:span></text:p>
        <text:p text:style-name="op_5f_txt_5f__20__3e__20_paraTag_5f_">في الإثنوميثودولوجيا، يشير <text:span text:style-name="txtEmp">الفهرسة</text:span> (Indexing) إلى الطريقة التي يقوم بها الأفراد باستخدام الإشارات أو المؤشرات لتحديد وفهم معنى التفاعلات الاجتماعية في سياق معين. الفهرسة تتعلق بكيفية "إشراف" الأفراد على تصرفاتهم وأفعالهم أثناء التفاعل الاجتماعي من خلال إشارات لفظية وغير لفظية تجعل معاني التفاعل مفهومة للآخرين. بعبارة أخرى، الفهرسة هي عملية تجميع العلامات أو الأدلة (مثل الكلمات، الإيماءات، أو الإشارات) التي توضح كيفية تفسير الأفراد لتصرفاتهم أو أفعال الآخرين.</text:p>
        <text:p text:style-name="op_5f_txt_5f__20__3e__20_paraTag_5f_"><text:span text:style-name="txtEmp">مفهوم الفهرسة في الإثنوميثودولوجيا:</text:span></text:p>
        <text:p text:style-name="op_5f_txt_5f__20__3e__20_paraTag_5f_"><text:span text:style-name="txtEmp">الفهرسة كإشارة:</text:span></text:p>
        <text:p text:style-name="op_5f_txt_5f__20__3e__20_paraTag_5f_">الفهرسة تُستخدم للإشارة إلى معاني محددة داخل التفاعل الاجتماعي. هذه الإشارات يمكن أن تكون لفظية أو غير لفظية.</text:p>
        <text:p text:style-name="op_5f_txt_5f__20__3e__20_paraTag_5f_">مثال: في محادثة، عندما يقول شخص "أعتقد أنني أخطأت"، فهو يستخدم هذه العبارة كفهرس يشير إلى الاعتراف بالخطأ. الفهرسة هنا تُوجه التفاعل نحو معنى "الاعتراف" أو "التصحيح".</text:p>
        <text:p text:style-name="op_5f_txt_5f__20__3e__20_paraTag_5f_"><text:span text:style-name="txtEmp">الفهرسة والإطار الاجتماعي:</text:span></text:p>
        <text:p text:style-name="op_5f_txt_5f__20__3e__20_paraTag_5f_">الأفراد يستخدمون الفهرسات للإشارة إلى الإطار الاجتماعي الذي يحدث فيه التفاعل. على سبيل المثال، قد يستخدم أحدهم لغة رسمية أو غير رسمية بناءً على السياق (مقابلة عمل مقابل محادثة غير رسمية).</text:p>
        <text:p text:style-name="op_5f_txt_5f__20__3e__20_paraTag_5f_"><text:span text:style-name="txtEmp">الفهرسة والتنظيم الاجتماعي:</text:span></text:p>
        <text:p text:style-name="op_5f_txt_5f__20__3e__20_paraTag_5f_">تُظهر الفهرسة كيفية تنظيم التفاعلات الاجتماعية. على سبيل المثال، قد يغير الأفراد سلوكهم أو لغتهم استجابة للفهرسات التي تشير إلى التغيير في الدور الاجتماعي أو العلاقة بين الأفراد.</text:p>
        <text:p text:style-name="op_5f_txt_5f__20__3e__20_paraTag_5f_">مثال: عندما يلوح شخص بيده أثناء التحدث، قد يكون هذا فهرسًا يشير إلى الموافقة أو الاهتمام من الطرف الآخر في المحادثة.</text:p>
        <text:p text:style-name="_scod_hiddenParagraph"><text:bookmark-end text:name="db_N66_JEw9MS95s4j7pR2fuhadd_N17_1"/></text:p>
        <text:h text:style-name="odTemplateText_20__3e__20_title_20__3e__20_level_20_02" text:outline-level="2">الفهرسة كآلية لخلق المعنى</text:h>
        <text:p text:style-name="_scod_hiddenParagraph"><text:bookmark-start text:name="db_N66_JEw9MS95s4j7pR2fuhadd_N5c_2"/></text:p>
        <text:p text:style-name="spaceBeforeKeepSmall"> <text:span text:style-name="_scod_noDisplayText"> </text:span></text:p>
        <text:p text:style-name="op_5f_txt_5f__20__3e__20_paraTag_5f_"><text:span text:style-name="txtEmp">1. الإشارات الظاهرة:</text:span></text:p>
        <text:p text:style-name="op_5f_txt_5f__20__3e__20_paraTag_5f_">عندما يتفاعل الأفراد في مواقف اجتماعية، يستخدمون إشارات محددة (مثل كلمات معينة، حركات جسدية، أو تلميحات لغوية) للإشارة إلى ما يقصدونه أو ما يحدث بالفعل في المواقف الاجتماعية.</text:p>
        <text:p text:style-name="op_5f_txt_5f__20__3e__20_paraTag_5f_"><text:span text:style-name="txtEmp">تحديد السياق الاجتماعي:</text:span></text:p>
        <text:p text:style-name="op_5f_txt_5f__20__3e__20_paraTag_5f_">الفهرسة تُستخدم أيضًا لتمييز السياقات الاجتماعية أو الأدوار الاجتماعية. الأفراد يشيرون ضمنيًا إلى السياق الاجتماعي الذي يجرون فيه التفاعل، مثل الأدوار الوظيفية أو العائلية أو الثقافية.</text:p>
        <text:p text:style-name="op_5f_txt_5f__20__3e__20_paraTag_5f_"><text:span text:style-name="txtEmp">التفاوض الاجتماعي:</text:span></text:p>
        <text:p text:style-name="op_5f_txt_5f__20__3e__20_paraTag_5f_">في الإثنوميثودولوجيا، يتم التفاوض على المعنى الاجتماعي بشكل مستمر أثناء التفاعل. الفهرسة تمكّن الأفراد من التأكد من أنهم يتفقون على كيفية تفسير المواقف أو الأفعال. يتم تبادل إشارات مؤقتة للتأكد من أن جميع الأطراف في التفاعل يدركون المعاني المشتركة للأفعال الجارية.</text:p>
        <text:p text:style-name="op_5f_txt_5f__20__3e__20_paraTag_5f_"><text:span text:style-name="txtEmp">الفهرسة والتفاعل اليومي</text:span></text:p>
        <text:p text:style-name="op_5f_txt_5f__20__3e__20_paraTag_5f_">الإشارة إلى الأدوار الاجتماعية: الأفراد يقومون باستمرار باستخدام الفهرسة لتوضيح أدوارهم في التفاعل الاجتماعي. على سبيل المثال، في التفاعل بين معلم وطالب، قد يقوم المعلم باستخدام أسلوب لغة أو تعليمات واضحة تشير إلى موقفه كسلطة.</text:p>
        <text:p text:style-name="op_5f_txt_5f__20__3e__20_paraTag_5f_"><text:span text:style-name="txtEmp">2. دور الفهرسة في تحديد المعنى:</text:span></text:p>
        <text:p text:style-name="op_5f_txt_5f__20__3e__20_paraTag_5f_"><text:span text:style-name="txtEmp">الوسائل الرمزية والفهرسة:</text:span></text:p>
        <text:p text:style-name="op_5f_txt_5f__20__3e__20_paraTag_5f_">الفهرسة تتضمن الرموز والإشارات التي تساعد الأفراد على بناء وتحديد المعاني في التفاعل. هذه الرموز قد تشمل الإيماءات، تعبيرات الوجه، أو حركات جسدية، بالإضافة إلى الكلمات.</text:p>
        <text:p text:style-name="op_5f_txt_5f__20__3e__20_paraTag_5f_">مثال: الابتسامة يمكن أن تكون فهرسًا للقبول أو التفهم في تفاعل اجتماعي.</text:p>
        <text:p text:style-name="op_5f_txt_5f__20__3e__20_paraTag_5f_"><text:span text:style-name="txtEmp">التحقق من المعنى المشترك:</text:span></text:p>
        <text:p text:style-name="op_5f_txt_5f__20__3e__20_paraTag_5f_">من خلال الفهرسات، يحقق الأفراد الفهم المشترك للأحداث والمواقف. على سبيل المثال، يمكن للأفراد استخدام أسئلة مثل "هل تفهم ما أعنيه؟" كفهرس للتحقق من أن الطرف الآخر يفسر ما يقوله بطريقة مشابهة.</text:p>
        <text:p text:style-name="_scod_hiddenParagraph"><text:bookmark-end text:name="db_N66_JEw9MS95s4j7pR2fuhadd_N5c_2"/></text:p>
        <text:h text:style-name="odTemplateText_20__3e__20_title_20__3e__20_level_20_02" text:outline-level="2">دور الفهرسة في إبراز البنية الاجتماعية</text:h>
        <text:p text:style-name="_scod_hiddenParagraph"><text:bookmark-start text:name="db_N66_JEw9MS95s4j7pR2fuhadd_Nad_3"/></text:p>
        <text:p text:style-name="spaceBeforeKeepSmall"> <text:span text:style-name="_scod_noDisplayText"> </text:span></text:p>
        <text:p text:style-name="op_5f_txt_5f__20__3e__20_paraTag_5f_"><text:span text:style-name="txtEmp">إظهار البنية الاجتماعية:</text:span></text:p>
        <text:p text:style-name="op_5f_txt_5f__20__3e__20_paraTag_5f_">الفهرسة تساعد في إبراز البُنى الاجتماعية وتنظيم التفاعلات داخل هذه البُنى. على سبيل المثال، في محادثة بين شخصين، قد يستخدم أحد الأطراف لغة أو إشارات تشير إلى العلاقة بينهما، مثل استخدام ألقاب معينة أو تعبيرات تدل على الاحترام أو القرب.</text:p>
        <text:p text:style-name="op_5f_txt_5f__20__3e__20_paraTag_5f_"><text:span text:style-name="txtEmp">الاستمرارية الاجتماعية:</text:span></text:p>
        <text:p text:style-name="op_5f_txt_5f__20__3e__20_paraTag_5f_">باستخدام الفهرسة، يتم الحفاظ على استمرارية التفاعلات الاجتماعية والتأكد من أن الأفراد يفهمون أدوارهم في السياقات المختلفة. هذه الممارسات تُعيد إنتاج القواعد الاجتماعية في كل تفاعل.</text:p>
        <text:p text:style-name="_scod_hiddenParagraph"><text:bookmark-end text:name="db_N66_JEw9MS95s4j7pR2fuhadd_Nad_3"/></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الفهرسة في السياق الإثنوميثودولوجي</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hiddenParagraph"><text:bookmark-start text:name="db_N91_kk7IkhLRC8jf8JYLtZ3Cbh_Ndd_4"/></text:p>
        <text:p text:style-name="spaceBeforeKeepSmall"> <text:span text:style-name="_scod_noDisplayText"> </text:span></text:p>
        <text:p text:style-name="op_5f_txt_5f__20__3e__20_paraTag_5f_">في النهاية، الفهرسة في الإثنوميثودولوجيا هي عملية من خلالها يتم تحديد المعاني وتفاوض الأفراد على فهم مشترك للعالم الاجتماعي. هي آلية تُستخدم لتفسير وإنتاج التفاعلات اليومية التي قد تبدو بديهية، لكنها في الواقع مليئة بالإشارات التي تُنظم وتُحدد كيفية فهم الآخرين لهذه التفاعلات.</text:p>
        <text:p text:style-name="_scod_hiddenParagraph"><text:bookmark-end text:name="db_N91_kk7IkhLRC8jf8JYLtZ3Cbh_Ndd_4"/></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العلاقة بين الفهرسة والإثنوميثودولوجيا</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hiddenParagraph"><text:bookmark-start text:name="db_N91_kk7IkhLRC8jf8JYLtZ3Cbh_N100_5"/></text:p>
        <text:p text:style-name="spaceBeforeKeepSmall"> <text:span text:style-name="_scod_noDisplayText"> </text:span></text:p>
        <text:p text:style-name="op_5f_txt_5f__20__3e__20_paraTag_5f_">العلاقة بين الفهرسة والإثنوميثودولوجيا تتجسد في النقاط التالية:</text:p>
        <text:p text:style-name="op_5f_txt_5f__20__3e__20_paraTag_5f_"><text:span text:style-name="txtEmp">1. الفهرسة كأداة لتوضيح المعاني في التفاعل الاجتماعي</text:span></text:p>
        <text:p text:style-name="op_5f_txt_5f__20__3e__20_paraTag_5f_">الإثنوميثودولوجيا تهتم بتحليل كيفية بناء المعنى في التفاعل الاجتماعي، والفهرسة تُعتبر الأداة الرئيسية التي تساعد الأفراد في التفاوض على المعاني المشتركة. من خلال الفهرسات، يوضح الأفراد كيف يجب تفسير الأفعال أو الأقوال في سياق التفاعل.</text:p>
        <text:p text:style-name="op_5f_txt_5f__20__3e__20_paraTag_5f_"><text:span text:style-name="txtEmp">2. الفهرسة كأداة لتنظيم التفاعل الاجتماعي</text:span></text:p>
        <text:p text:style-name="op_5f_txt_5f__20__3e__20_paraTag_5f_">الفهرسة تُستخدم أيضًا لتنظيم التفاعلات الاجتماعية داخل السياقات الثقافية أو المهنية. في الإثنوميثودولوجيا، يتم تحليل كيف يستخدم الأفراد الفهرسات للإشارة إلى الأدوار الاجتماعية وتحديد السياقات التي تحدث فيها التفاعلات.</text:p>
        <text:p text:style-name="op_5f_txt_5f__20__3e__20_paraTag_5f_"><text:span text:style-name="txtEmp">3. الفهرسة كمؤشر للسياقات الاجتماعية</text:span></text:p>
        <text:p text:style-name="op_5f_txt_5f__20__3e__20_paraTag_5f_">في الإثنوميثودولوجيا، يُعتبر أن الأفراد يستخدمون الفهرسات لتحديد السياقات الاجتماعية التي تحدث فيها التفاعلات. هذه الفهرسات توفر مؤشرات تساعد الأفراد على فهم ما إذا كان التفاعل يحدث في سياق رسمي أم غير رسمي، وفي أي دور اجتماعي.</text:p>
        <text:p text:style-name="op_5f_txt_5f__20__3e__20_paraTag_5f_"><text:span text:style-name="txtEmp">4. الفهرسة كأداة للتحقق من التفاهم المشترك</text:span></text:p>
        <text:p text:style-name="op_5f_txt_5f__20__3e__20_paraTag_5f_">في التفاعلات اليومية، يمكن للفهرسات أن تعمل كأداة للتأكد من التفاهم المشترك بين الأفراد. يحدد الأفراد من خلال الفهرسات إذا كانت معانيهم قد تم فهمها بشكل صحيح.</text:p>
        <text:p text:style-name="op_5f_txt_5f__20__3e__20_paraTag_5f_"><text:span text:style-name="txtEmp">5. الفهرسة وإعادة إنتاج المعايير الاجتماعية</text:span></text:p>
        <text:p text:style-name="op_5f_txt_5f__20__3e__20_paraTag_5f_">من خلال استخدام الفهرسات، يتم إعادة إنتاج المعايير الاجتماعية أو القواعد التي تحكم التفاعل. في الإثنوميثودولوجيا، يتم تحليل كيفية استخدام الأفراد للفهرسات لإعادة إنتاج الأدوار الاجتماعية داخل التفاعلات اليومية.</text:p>
        <text:p text:style-name="op_5f_txt_5f__20__3e__20_paraTag_5f_"><text:span text:style-name="txtEmp">6. الفهرسة وتنظيم الزمان والمكان في التفاعل الاجتماعي</text:span></text:p>
        <text:p text:style-name="op_5f_txt_5f__20__3e__20_paraTag_5f_">الفهرسة تساعد أيضًا في تنظيم الزمان والمكان في التفاعل الاجتماعي. يحدد الأفراد من خلال الفهرسات اللحظات المناسبة للتحدث أو السكوت، وأيضًا كيفية التنقل بين المواضيع المختلفة في محادثاتهم.</text:p>
        <text:p text:style-name="_scod_hiddenParagraph"><text:bookmark-end text:name="db_N91_kk7IkhLRC8jf8JYLtZ3Cbh_N100_5"/></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الفهرسة بين الإثنوميثودولوجيا والانثروبولوجيا</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hiddenParagraph"><text:bookmark-start text:name="db_N91_kk7IkhLRC8jf8JYLtZ3Cbh_N14d_6"/></text:p>
        <text:p text:style-name="spaceBeforeKeepSmall"> <text:span text:style-name="_scod_noDisplayText"> </text:span></text:p>
        <text:p text:style-name="op_5f_txt_5f__20__3e__20_paraTag_5f_">الفهرسة، التي تشير إلى إشارات أو مؤشرات تُستخدم من قبل الأفراد في التفاعلات الاجتماعية، تعتبر أداة أساسية في كل من الإثنوميثودولوجيا والأنثروبولوجيا، ولكن يتم استخدامها وتفسيرها بشكل مختلف في كلا المجالين. كلا التخصصين يهتمان بكيفية إنتاج المعنى داخل التفاعلات الاجتماعية، لكنهما يركزان على الطرق التي يتم من خلالها إنتاج وتنظيم هذا المعنى في السياقات الثقافية المختلفة.</text:p>
        <text:p text:style-name="op_5f_txt_5f__20__3e__20_paraTag_5f_"><text:span text:style-name="txtEmp">الفهرسة في الإثنوميثودولوجيا:</text:span></text:p>
        <text:p text:style-name="op_5f_txt_5f__20__3e__20_paraTag_5f_">الإثنوميثودولوجيا تركز على الطرق التي يستخدمها الأفراد لبناء وتنظيم التفاعلات اليومية. في هذا السياق، الفهرسة هي آلية لتمثيل المعنى الاجتماعي، حيث يتم فهم الأفعال والعبارات كإشارات (أو فهرسات) تدل على معاني مخصصة يتم إنتاجها في لحظة التفاعل.</text:p>
        <text:p text:style-name="op_5f_txt_5f__20__3e__20_paraTag_5f_"><text:span text:style-name="txtEmp">الفهرسة كأداة لتفسير التفاعل اليومي</text:span>: الإثنوميثودولوجيا تهتم بدراسة كيف أن الأفراد يقومون بإنتاج المعنى من خلال التفاعلات الدقيقة التي تحدث في الحياة اليومية. الفهرسة هنا تستخدم للإشارة إلى السياقات الاجتماعية، مثل الأدوار أو التوقعات الثقافية.</text:p>
        <text:p text:style-name="op_5f_txt_5f__20__3e__20_paraTag_5f_"><text:span text:style-name="txtEmp">الفهرسة كآلية للتحقق من الفهم المشترك:</text:span> في التفاعلات اليومية، يُستخدم الفهرس للتحقق من أن الأطراف المتفاعلة تتفق على معاني معينة، مما يساعد في تجنب اللبس أو الفهم الخاطئ.</text:p>
        <text:p text:style-name="op_5f_txt_5f__20__3e__20_paraTag_5f_"><text:span text:style-name="txtEmp">إعادة الإنتاج الاجتماعي:</text:span> الإثنوميثودولوجيا ترى أن الفهرسة هي جزء من عملية إعادة إنتاج الأنماط الاجتماعية من خلال التفاعل. الأفراد يستخدمون الفهرسات لإعادة تشكيل الأنماط الاجتماعية أو التفاعل مع الأدوار المتفق عليها.</text:p>
        <text:p text:style-name="op_5f_txt_5f__20__3e__20_paraTag_5f_">الأنثروبولوجيا، من جهة أخرى، تهتم بدراسة الثقافات والتفاعلات الاجتماعية عبر الزمن والمكان. الفهرسة في الأنثروبولوجيا تتعلق بكيفية استخدام الأفراد والإثنيات للرموز والعلامات داخل مجتمعاتهم الثقافية لتفسير وتشكيل هويتهم الاجتماعية.</text:p>
        <text:p text:style-name="op_5f_txt_5f__20__3e__20_paraTag_5f_"><text:span text:style-name="txtEmp">الفهرسة كآلية ثقافية</text:span>: في الأنثروبولوجيا، يُنظر إلى الفهرسة كجزء من النظام الرمزي الذي يستخدمه الأفراد في ثقافات معينة للإشارة إلى معاني موجهة نحو فهم سلوكهم وأفعالهم ضمن سياقات ثقافية معينة.</text:p>
        <text:p text:style-name="op_5f_txt_5f__20__3e__20_paraTag_5f_"><text:span text:style-name="txtEmp">الفهرسة وتحديد الهوية الاجتماعية</text:span>: في الأنثروبولوجيا، يتم استخدام الفهرسات في دراسة الهوية الاجتماعية وكيفية استخدامها ضمن مجتمعات مختلفة لتحديد الأدوار الاجتماعية والمكانة. الفهرسات الثقافية قد تشمل الطقوس، الرموز، والأدوات التي تحدد التفاعلات.</text:p>
        <text:p text:style-name="op_5f_txt_5f__20__3e__20_paraTag_5f_"><text:span text:style-name="txtEmp">الفهرسة كأداة لقراءة السياقات الاجتماعية الكبرى</text:span>: الأنثروبولوجيا تنظر إلى الفهرسات كأداة لفهم الأنماط الاجتماعية الكبرى داخل المجتمع. هذه الأنماط تتضمن فهم كيف تُستخدم الرموز والإشارات لتنظيم العلاقات بين الأفراد داخل الثقافات المختلفة.</text:p>
        <text:p text:style-name="op_5f_txt_5f__20__3e__20_paraTag_5f_"><text:span text:style-name="txtEmp">أوجه التشابه بين الفهرسة في الإثنوميثودولوجيا والأنثروبولوجيا:</text:span></text:p>
        <text:p text:style-name="op_5f_txt_5f__20__3e__20_paraTag_5f_">إنتاج المعنى الاجتماعي: في كل من الإثنوميثودولوجيا والأنثروبولوجيا، تُستخدم الفهرسات لفهم كيفية إنتاج المعنى الاجتماعي ضمن سياقات اجتماعية معينة.</text:p>
        <text:p text:style-name="op_5f_txt_5f__20__3e__20_paraTag_5f_">البنية الاجتماعية: كلا المجالين يرون أن الفهرسات تساعد في إعادة إنتاج أو تشكيل الأنماط الاجتماعية، سواء كانت في تفاعل يومي أو في سياق ثقافي طويل الأمد.</text:p>
        <text:p text:style-name="op_5f_txt_5f__20__3e__20_paraTag_5f_">الفهرسة كأداة لفهم السياقات: في الإثنوميثودولوجيا والأنثروبولوجيا على حد سواء، الفهرسات تعتبر أداة لفهم السياقات التي تحكم التفاعلات الاجتماعية، سواء كانت سياقات صغيرة (في تفاعل معين) أو سياقات ثقافية واسعة (مثل المجتمع أو الثقافة ككل).</text:p>
        <text:p text:style-name="op_5f_txt_5f__20__3e__20_paraTag_5f_"><text:span text:style-name="txtEmp">أوجه الاختلاف بين الفهرسة في الإثنوميثودولوجيا والأنثروبولوجيا:</text:span></text:p>
        <text:p text:style-name="op_5f_txt_5f__20__3e__20_paraTag_5f_">في الإثنوميثودولوجيا، الفهرسة تُستخدم لفهم التفاعلات اليومية الصغيرة والمعاني التي يتم إنتاجها خلالها بين الأفراد في الوقت الفعلي.</text:p>
        <text:p text:style-name="op_5f_txt_5f__20__3e__20_paraTag_5f_">في الأنثروبولوجيا، الفهرسة تُستخدم لفهم الأنماط الثقافية الكبرى وكيف يتم استخدام الرموز والمعاني على مستوى القبائل أو المجتمعات أو في سياقات تاريخية معينة.</text:p>
        <text:p text:style-name="op_5f_txt_5f__20__3e__20_paraTag_5f_">التركيز على الفهم المشترك:</text:p>
        <text:p text:style-name="op_5f_txt_5f__20__3e__20_paraTag_5f_">في الإثنوميثودولوجيا، الفهرسة تركز على التحقق الفوري من الفهم المشترك في التفاعل اليومي.</text:p>
        <text:p text:style-name="op_5f_txt_5f__20__3e__20_paraTag_5f_">في الأنثروبولوجيا، الفهرسة تركز على التفسير الثقافي للمعاني التي تنتقل عبر الأجيال.</text:p>
        <text:p text:style-name="op_5f_txt_5f__20__3e__20_paraTag_5f_">الخلاصة:</text:p>
        <text:p text:style-name="_scod_hiddenParagraph"><text:bookmark-end text:name="db_N91_kk7IkhLRC8jf8JYLtZ3Cbh_N14d_6"/></text:p>
        <text:p text:style-name="_scod_noDisplayNoKeep">  <text:span text:style-name="_scod_noDisplayText"> </text:span></text:p>
      </text:section>
      <text:p text:style-name="_scod_noDisplayNoKeep">  <text:span text:style-name="_scod_noDisplayText"> </text:span></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background-image/>
      </style:paragraph-propertie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style:paragraph-properties fo:text-align="center" style:justify-single-word="false" fo:background-color="transparent" style:shadow="none" style:vertical-align="auto">
        <style:tab-stops/>
        <style:background-image/>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XxXXxXentry" style:family="text"/>
    <style:style style:name="odTemplateTextXxXtocXxXtabStop" style:family="text"/>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Visited_20_Internet_20_Link" style:display-name="Visited Internet Link" style:family="text"/>
    <style:style style:name="odTemplateTextXxXtocXxXchapterNumber" style:family="text"/>
    <style:style style:name="XxXXxXchapterNumber" style:family="text"/>
    <style:style style:name="txtEmp" style:family="text">
      <style:text-properties fo:color="#666699" fo:font-weight="bold"/>
    </style:style>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style:background-transparency="100%" fo:padding="0cm" fo:border="none" style:shadow="none" draw:shadow-opacity="100%">
        <style:background-image/>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style:background-transparency="100%" fo:padding="0cm" fo:border="none" style:shadow="none" draw:shadow-opacity="100%">
        <style:background-image/>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fo:padding="0cm" fo:border="none" style:shadow="none" draw:shadow-opacity="100%">
        <style:background-image/>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style:background-transparency="100%" fo:padding="0cm" fo:border="none" style:shadow="none" draw:shadow-opacity="100%">
        <style:background-image/>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fo:padding="0cm" fo:border="none" style:shadow="none" draw:shadow-opacity="100%">
        <style:background-image/>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style:background-transparency="100%" fo:padding-left="0.25cm" fo:padding-right="0.25cm" fo:padding-top="1.15cm" fo:padding-bottom="0.25cm" fo:border="0.06pt solid #ffffff" style:shadow="none" draw:shadow-opacity="100%">
        <style:background-image xlink:href="Pictures/1000000000000001000003E8B0B51C05.png" xlink:type="simple" xlink:actuate="onLoad" style:repeat="stretch" draw:opacity="100%"/>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style:background-transparency="100%" fo:padding="0cm" fo:border="none" style:shadow="none" draw:shadow-opacity="100%">
        <style:background-image/>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آ, ب, پ, ...">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ا, ب, ج, ...">
        <style:list-level-properties text:space-before="1.501cm" text:min-label-width="0.801cm"/>
      </text:outline-level-style>
      <text:outline-level-style text:level="5" text:style-name="odTemplateText_20__3e__20__23_title_20__3e__20_list_20__3e__20_numbering" style:num-prefix=" " style:num-suffix=" " style:num-format="1">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top"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ge-content"/>
    </style:style>
    <style:style style:name="Mfr5" style:family="graphic" style:parent-style-name="odTemplateText_20__3e__20_area_5f_cpyL_20__3e__20_frame">
      <style:graphic-properties style:vertical-pos="top" style:vertical-rel="page-content" style:horizontal-pos="right" style:horizontal-rel="page-content" style:flow-with-text="true"/>
    </style:style>
    <style:style style:name="Mfr6" style:family="graphic" style:parent-style-name="odTemplateText_20__3e__20_area_5f_pageL_20__3e__20_frame">
      <style:graphic-properties style:horizontal-pos="left" style:horizontal-rel="page-content" style:flow-with-text="true"/>
    </style:style>
    <style:page-layout style:name="Mpm4" style:page-usage="right">
      <style:page-layout-properties fo:page-width="21.001cm" fo:page-height="29.7cm" style:num-format="1" style:print-orientation="portrait" fo:margin-top="1.499cm" fo:margin-bottom="1.3cm" fo:margin-left="3cm" fo:margin-right="1.499cm" fo:background-color="transparent" style:writing-mode="lr-tb" style:footnote-max-height="0cm">
        <style:background-image xlink:href="Pictures/10000000000002360000023040B0C53E.png" xlink:type="simple" xlink:actuate="onLoad" style:position="top right" style:repeat="no-repeat"/>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fo:background-color="transparent" style:dynamic-spacing="false">
          <style:background-image xlink:href="Pictures/100000000000076200000076DBF38F42.jpg" xlink:type="simple" xlink:actuate="onLoad" style:repeat="stretch"/>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style:footnote-max-height="0cm">
        <style:background-image/>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style:background-image/>
        </style:header-footer-properties>
      </style:header-style>
      <style:footer-style>
        <style:header-footer-properties svg:height="1.6cm" fo:margin-left="0cm" fo:margin-right="0cm" fo:margin-top="0.6cm" fo:border="none" fo:padding="0cm" style:shadow="none" fo:background-color="transparent" style:dynamic-spacing="false">
          <style:background-image xlink:href="Pictures/10000000000007620000007606F275D6.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fo:background-color="transparent" style:dynamic-spacing="false">
          <style:background-image xlink:href="Pictures/100000000000076200000076DBF38F42.jpg" xlink:type="simple" xlink:actuate="onLoad" style:repeat="stretch"/>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style:footnote-max-height="0cm">
        <style:background-image/>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48" draw:name="drawAutoName_N416"><draw:text-box/></draw:frame><draw:frame draw:style-name="Mfr4" text:anchor-type="paragraph" svg:width="1cm" svg:height="1cm" draw:z-index="49" draw:name="drawAutoName_N419"><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423"><draw:text-box/></draw:frame><draw:frame draw:style-name="Mfr6" text:anchor-type="paragraph" svg:width="1cm" svg:height="0.88cm" draw:z-index="0" draw:name="drawAutoName_N426"><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draw:z-index="47" draw:name="drawAutoName_N431"><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43c"><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447"><draw:text-box/></draw:frame><draw:frame draw:style-name="Mfr4" text:anchor-type="paragraph" svg:width="1cm" svg:height="1cm" draw:z-index="49" draw:name="drawAutoName_N44a"><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454"><draw:text-box/></draw:frame><draw:frame draw:style-name="Mfr6" text:anchor-type="paragraph" svg:width="1cm" svg:height="0.88cm" draw:z-index="0" draw:name="drawAutoName_N457"><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draw:z-index="47" draw:name="drawAutoName_N462"><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46d"><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478"><draw:text-box/></draw:frame><draw:frame draw:style-name="Mfr4" text:anchor-type="paragraph" svg:width="1cm" svg:height="1cm" draw:z-index="49" draw:name="drawAutoName_N47b"><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485"><draw:text-box/></draw:frame><draw:frame draw:style-name="Mfr6" text:anchor-type="paragraph" svg:width="1cm" svg:height="0.88cm" draw:z-index="0" draw:name="drawAutoName_N488"><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الفهرسةIndexing</dc:title>
    <dc:description>بناها حل SCENARI (https://scenari.org)</dc:description>
  </office:meta>
</office:document-meta>
</file>