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image/jpeg" manifest:full-path="Pictures/10000000000004D8000000010C833D90.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حاضرة : الممارسة والإنجاز</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draw:frame></text:p>
      <text:p text:style-name="_scod_noDisplay"><draw:frame draw:style-name="fr13" text:anchor-type="page" text:anchor-page-number="1" svg:x="3.12cm" svg:y="14.319cm" svg:width="5.001cm" svg:height="0.716cm" draw:z-index="20" draw:name="drawAutoName_N41"><draw:text-box/></draw:frame></text:p>
      <text:p text:style-name="_scod_noDisplay"><draw:frame draw:style-name="fr14" text:anchor-type="page" text:anchor-page-number="1" svg:x="3.15cm" svg:y="13.37cm" svg:width="5.001cm" svg:height="0.794cm" draw:z-index="37" draw:name="drawAutoName_N48"><draw:text-box/></draw:frame></text:p>
      <text:p text:style-name="_scod_noDisplay"><draw:frame draw:style-name="fr15" text:anchor-type="page" text:anchor-page-number="1" svg:x="8.541cm" svg:y="13.36cm" svg:width="11.123cm" svg:height="7.918cm" draw:z-index="38" draw:name="drawAutoName_N4c"><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h text:style-name="odTemplateText_20__3e__20_title_20__3e__20_level_20_01" text:outline-level="1">الممارسة والإنجاز في النظرية الإثنوميثودولوجية</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h text:style-name="odTemplateText_20__3e__20_title_20__3e__20_level_20_02" text:outline-level="2">مفهوم الممارسة والانجاز</text:h>
        <text:p text:style-name="_scod_hiddenParagraph"><text:bookmark-start text:name="db_N66_cLtBiW75DHeuCiUV2jR21_N17_1"/></text:p>
        <text:p text:style-name="spaceBeforeKeepSmall"> <text:span text:style-name="_scod_noDisplayText"> </text:span></text:p>
        <text:p text:style-name="op_5f_txt_5f__20__3e__20_paraTag_5f_"><text:span text:style-name="txtEmp">الإثنوميثودولوجيا</text:span>، التي أسسها الفيلسوف الأمريكي هارولد غارفينكل في منتصف القرن العشرين، تركز على فهم كيفية بناء المعاني الاجتماعية من قبل الأفراد في سياقاتهم اليومية. في هذا الإطار، تبرز مفهومان رئيسيان: الممارسة والإنجاز، إليك تفصيلًا لهما:</text:p>
        <text:p text:style-name="op_5f_txt_5f__20__3e__20_paraTag_5f_"><text:span text:style-name="txtEmp">1. الممارسة:</text:span></text:p>
        <text:p text:style-name="op_5f_txt_5f__20__3e__20_paraTag_5f_">تتعلق الممارسة بكيفية تفاعل الأفراد مع بعضهم البعض ومع محيطهم في حياتهم اليومية. تعاملات الأفراد ليست مجرد ردود أفعال عشوائية، بل هي أنشطة منظمة تحمل معاني محددة.</text:p>
        <text:p text:style-name="op_5f_txt_5f__20__3e__20_paraTag_5f_">التفاعل الاجتماعي:</text:p>
        <text:p text:style-name="op_5f_txt_5f__20__3e__20_paraTag_5f_">تشير الممارسة إلى كيفية استخدام الأفراد للغة، الإيماءات، والسلوكيات في سياق تفاعلاتهم. التركيز على هذه اللحظات التفاعلية يعكس كيف يقوم الأفراد بإنشاء معاني جديدة أو تعديل المعاني الحالية.</text:p>
        <text:p text:style-name="op_5f_txt_5f__20__3e__20_paraTag_5f_"><text:span text:style-name="txtEmp">التفاعلات الروتينية:</text:span></text:p>
        <text:p text:style-name="op_5f_txt_5f__20__3e__20_paraTag_5f_">تعتمد الممارسات على قواعد قد لا تكون مدركة، والتي تنظم الأنشطة العادية والروتينية مثل التحيات، التعاملات التجارية، وتفاعل الأفراد في الأماكن العامة.</text:p>
        <text:p text:style-name="op_5f_txt_5f__20__3e__20_paraTag_5f_"><text:span text:style-name="txtEmp">المعاني المتغيرة:</text:span></text:p>
        <text:p text:style-name="op_5f_txt_5f__20__3e__20_paraTag_5f_">تؤكد الإثنوميثودولوجيا أن المعاني تتغير وتتطور بناءً على السياقات الاجتماعية والممارسات الحالية، مما يعكس الكيفية التي يفهم بها الأفراد تجاربهم داخل بيئاتهم.</text:p>
        <text:p text:style-name="op_5f_txt_5f__20__3e__20_paraTag_5f_"><text:span text:style-name="txtEmp">2. الإنجاز:</text:span></text:p>
        <text:p text:style-name="op_5f_txt_5f__20__3e__20_paraTag_5f_">يرتبط الإنجاز بكيفية تحقيق الأفراد للأهداف الاجتماعية أو فهمهم لعالمهم من خلال الممارسات.</text:p>
        <text:p text:style-name="op_5f_txt_5f__20__3e__20_paraTag_5f_"><text:span text:style-name="txtEmp">تحقيق الأهداف:</text:span></text:p>
        <text:p text:style-name="op_5f_txt_5f__20__3e__20_paraTag_5f_">يشير الإنجاز إلى كيفية استخدام الأفراد لتفاعلاتهم وتصرفاتهم كوسيلة لتحقيق أهداف معينة، سواء كانت هذه الأهداف تتعلق بالتواصل الفعّال، أو تلبية احتياجات معينة، أو فهم الوضع الاجتماعي بشكل أفضل.</text:p>
        <text:p text:style-name="op_5f_txt_5f__20__3e__20_paraTag_5f_"><text:span text:style-name="txtEmp">تجسيد المعاني:</text:span></text:p>
        <text:p text:style-name="op_5f_txt_5f__20__3e__20_paraTag_5f_">يبرز الإنجاز كيف أن الأفراد يعبرون عن المعاني الاجتماعية من خلال أفعالهم، مما يجعل الإنجاز جزءًا لا يتجزأ من كيفية بناء الهويات الاجتماعية والتفاعل مع الآخرين.</text:p>
        <text:p text:style-name="op_5f_txt_5f__20__3e__20_paraTag_5f_"><text:span text:style-name="txtEmp">إعادة بناء الواقع الاجتماعي:</text:span></text:p>
        <text:p text:style-name="op_5f_txt_5f__20__3e__20_paraTag_5f_">يرى الوجوديون أن الأداء اليومي (الإنجاز) يعيد تشكيل الواقع الاجتماعي. فكل فعل فردي وممارسة تعكس قدرة الأفراد على الإبداع والابتكار في تعبيراتهم عن الواقع.</text:p>
        <text:p text:style-name="_scod_hiddenParagraph"><text:bookmark-end text:name="db_N66_cLtBiW75DHeuCiUV2jR21_N17_1"/></text:p>
        <text:h text:style-name="odTemplateText_20__3e__20_title_20__3e__20_level_20_02" text:outline-level="2">أهمية الممارسة والإنجاز</text:h>
        <text:p text:style-name="_scod_hiddenParagraph"><text:bookmark-start text:name="db_N66_cLtBiW75DHeuCiUV2jR21_N73_2"/></text:p>
        <text:p text:style-name="spaceBeforeKeepSmall"> <text:span text:style-name="_scod_noDisplayText"> </text:span></text:p>
        <text:p text:style-name="op_5f_txt_5f__20__3e__20_paraTag_5f_">في الإثنوميتودولوجيا، الممارسة والإنجاز جزء جزئيًا في فهم الكيفية التي يبنيها الأشخاص ويخلقون النظام في حياة الشخص اليومية. تعتبر هذه الممارسة الواقعية الاجتماعية ليست كيانًا ثابتًا ومستقلًا، بل هي نتاج تفاعلي مستمر، ممارسة يومية وإنجازات يقوم بها الأفراد. يمكن تلخيص أهمية الإجراءات والإنجاز في الإثنوميتودولوجيا</text:p>
        <text:p text:style-name="op_5f_txt_5f__20__3e__20_paraTag_5f_">في الإثنوميتودولوجية، يتم تطبيق الاختيار التجريبي على أساس النظام الاجتماعي الثابت. هذه المهنية تشمل اللغة، والتفاعل، والوصفات التي يستخدمها الأفراد لتلبية حياتهم.</text:p>
        <text:p text:style-name="op_5f_txt_5f__20__3e__20_paraTag_5f_">الأفراد يطبقون "طرقهم" الخاصة (الأساليب) يفهمون العالم من حولهم والتعامل مع الأنماط الاجتماعية المختلفة، مما يجعل اختياراتهم محورًا رئيسيًا في البحث الإثنوميتودولوجي.</text:p>
        <text:p text:style-name="op_5f_txt_5f__20__3e__20_paraTag_5f_">في الاثنوميتودولوجيا، <text:span text:style-name="txtEmp">الممارسة والإنجاز</text:span> ممثلان فهم السلوك الاجتماعي وكيفية بناء المعاني في الحياة اليومية. تأثير الممارسة والإنجاز من خلال النقاط التالية:</text:p>
        <text:p text:style-name="op_5f_txt_5f__20__3e__20_paraTag_5f_"><text:span text:style-name="txtEmp">تجسيد في السياق الاجتماعي :</text:span></text:p>
        <text:p text:style-name="op_5f_txt_5f__20__3e__20_paraTag_5f_">يؤكد الاثنوميتولوجيا على أن الأشخاص يخلقون ويعيدون إنتاج النظام الاجتماعي من خلال ممارساتهم اليومية. لا يحقق سوى فعل فردي، بل هو وسيلة يتم إظهارها من خلال فهم الأشخاص المتبادلين للوضع الذي يتواجدون فيه.</text:p>
        <text:p text:style-name="op_5f_txt_5f__20__3e__20_paraTag_5f_"><text:span text:style-name="txtEmp">التركيز على التفاصيل الدقيقة للسلوك :</text:span></text:p>
        <text:p text:style-name="op_5f_txt_5f__20__3e__20_paraTag_5f_">اليومية التي تحمل معانٍ اجتماعية عميقة. من خلال تحليل المحادثات والتفاعلات، ستيفن الاثنوميتودولوجية كيف تُبنى معلومات اجتماعية ويعمل الأشخاص ضمنها للنظام.</text:p>
        <text:p text:style-name="op_5f_txt_5f__20__3e__20_paraTag_5f_"><text:span text:style-name="txtEmp">التركيز على "العمل العملي" (العمل العملي) :</text:span></text:p>
        <text:p text:style-name="op_5f_txt_5f__20__3e__20_paraTag_5f_">شاهد الاثنتومتودولوجية إلى أن الأفراد يؤكدون على احترامهم بطريقة احترامهم للعالم الاجتماعي، مثل كيفية تفسير إشارات التجارة، والترتيب والتعامل مع السكان، أو التفاعل في المحادثات.</text:p>
        <text:p text:style-name="op_5f_txt_5f__20__3e__20_paraTag_5f_"><text:span text:style-name="txtEmp">فهم الإنجاز كعملية مستمرة :</text:span></text:p>
        <text:p text:style-name="_scod_hiddenParagraph"><text:bookmark-end text:name="db_N66_cLtBiW75DHeuCiUV2jR21_N73_2"/></text:p>
        <text:h text:style-name="odTemplateText_20__3e__20_title_20__3e__20_level_20_02" text:outline-level="2">العلاقة بين الممارسة والإنجاز</text:h>
        <text:p text:style-name="_scod_hiddenParagraph"><text:bookmark-start text:name="db_N66_cLtBiW75DHeuCiUV2jR21_Nbb_3"/></text:p>
        <text:p text:style-name="spaceBeforeKeepSmall"> <text:span text:style-name="_scod_noDisplayText"> </text:span></text:p>
        <text:p text:style-name="op_5f_txt_5f__20__3e__20_paraTag_5f_"><text:span text:style-name="txtEmp"> العلاقة بين الممارسة والإنجاز</text:span></text:p>
        <text:p text:style-name="op_5f_txt_5f__20__3e__20_paraTag_5f_"><text:span text:style-name="txtEmp">الترابط الوثيق:</text:span> الدراسة هي الوسيلة، والإنجاز هو الهدف. عبر اتخاذ القرار، اختيار النظام الاجتماعي للأشخاص.</text:p>
        <text:p text:style-name="op_5f_txt_5f__20__3e__20_paraTag_5f_"><text:span text:style-name="txtEmp">الإدراك والإدراك:</text:span> تتطلب الممارسة والإنجاز وعيًا متبادلًا بين الأشخاص، حيث يريدون إدراك وتفسير الآخرين للتفاهم.</text:p>
        <text:p text:style-name="op_5f_txt_5f__20__3e__20_paraTag_5f_"><text:span text:style-name="txtEmp">ديناميكية التفاعل</text:span>: الإنجاز ليس جامدًا؛ بل ديناميكية ومتغير حسب الظروف والأوضاع الاجتماعية.</text:p>
        <text:p text:style-name="_scod_hiddenParagraph"><text:bookmark-end text:name="db_N66_cLtBiW75DHeuCiUV2jR21_Nbb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حليل فعل الممارسة والإنجاز انثروب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تحليل فعل الممارسة والإنجاز في الأنثروبولوجيا يتطلب التعمق في فهم الديناميكيات الاجتماعية والثقافية التي تحكم أفعال الأفراد والجماعات في سياقات مختلفة. يعتبر هذا التحليل وسيلة لفهم كيف تُشكّل الثقافة والمجتمع تصورات الأفراد وأفعالهم، وكيف يسهم هؤلاء الأفراد في إعادة تشكيل ثقافاتهم ومجتمعاتهم من خلال ممارساتهم اليومية.</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دور الممارسة في الإثنوميثودولوجيا</text:h>
        <text:p text:style-name="_scod_hiddenParagraph"><text:bookmark-start text:name="db_N66_puPIip0MY0gM5THVyglvLh_N109_4"/></text:p>
        <text:p text:style-name="spaceBeforeKeepSmall"> <text:span text:style-name="_scod_noDisplayText"> </text:span></text:p>
        <text:p text:style-name="op_5f_txt_5f__20__3e__20_paraTag_5f_"><text:span text:style-name="txtEmp">الممارسة في الأنثروبولوجيا</text:span></text:p>
        <text:p text:style-name="op_5f_txt_5f__20__3e__20_paraTag_5f_"><text:span text:style-name="txtEmp">مفهوم الممارسة: </text:span>الممارسة تشير إلى الأفعال اليومية والأنشطة المتكررة التي تُشكّل الثقافة وتُعيد إنتاجها. و تركز الأنثروبولوجيا على "كيف" تُنفذ الممارسات، وليس فقط "ماذا" يحدث، لفهم المعاني الضمنية والسياقات الثقافية.</text:p>
        <text:p text:style-name="op_5f_txt_5f__20__3e__20_paraTag_5f_"><text:span text:style-name="txtEmp">الجوانب الرئيسية للممارسة:</text:span></text:p>
        <text:p text:style-name="op_5f_txt_5f__20__3e__20_paraTag_5f_"><text:span text:style-name="txtEmp">البنية والفعل</text:span>: دراسة العلاقة بين البُنى الاجتماعية (كالطبقة، والجنس، والسلطة) وأفعال الأفراد.</text:p>
        <text:p text:style-name="op_5f_txt_5f__20__3e__20_paraTag_5f_"><text:span text:style-name="txtEmp">الهابيتوس (Habitus):</text:span> مفهوم بيير بورديو، الذي يربط بين الممارسات والعادات المكتسبة التي توجه أفعال الأفراد بشكل غير واعٍ.</text:p>
        <text:p text:style-name="op_5f_txt_5f__20__3e__20_paraTag_5f_"><text:span text:style-name="txtEmp">السياق الاجتماعي</text:span>: الممارسات لا تُنفذ في فراغ؛ بل تتأثر بالسياق الثقافي والاجتماعي الذي تحدث فيه.</text:p>
        <text:p text:style-name="op_5f_txt_5f__20__3e__20_paraTag_5f_"><text:span text:style-name="txtEmp">أدوات تحليل الممارسة:</text:span></text:p>
        <text:p text:style-name="op_5f_txt_5f__20__3e__20_paraTag_5f_"><text:span text:style-name="txtEmp">الإثنوغرافيا</text:span>: الملاحظة المباشرة لتوثيق الممارسات اليومية.</text:p>
        <text:p text:style-name="op_5f_txt_5f__20__3e__20_paraTag_5f_"><text:span text:style-name="txtEmp">تحليل الخطاب</text:span>: دراسة اللغة كجزء من الممارسات الاجتماعية لفهم كيف تُبنى المعاني وتُعاد صياغتها.</text:p>
        <text:p text:style-name="op_5f_txt_5f__20__3e__20_paraTag_5f_"><text:span text:style-name="txtEmp">المنهج الظواهري (Phenomenology):</text:span> لفهم كيفية تجربة الأفراد لممارساتهم.</text:p>
        <text:p text:style-name="_scod_hiddenParagraph"><text:bookmark-end text:name="db_N66_puPIip0MY0gM5THVyglvLh_N109_4"/></text:p>
        <text:h text:style-name="odTemplateText_20__3e__20_title_20__3e__20_level_20_02" text:outline-level="2">دور الإنجاز في الإثنوميثودولوجيا</text:h>
        <text:p text:style-name="_scod_hiddenParagraph"><text:bookmark-start text:name="db_N66_puPIip0MY0gM5THVyglvLh_N15a_5"/></text:p>
        <text:p text:style-name="spaceBeforeKeepSmall"> <text:span text:style-name="_scod_noDisplayText"> </text:span></text:p>
        <text:p text:style-name="op_5f_txt_5f__20__3e__20_paraTag_5f_"><text:span text:style-name="txtEmp">الإنجاز في الأنثروبولوجيا</text:span></text:p>
        <text:p text:style-name="op_5f_txt_5f__20__3e__20_paraTag_5f_"><text:span text:style-name="txtEmp">مفهوم الإنجاز:</text:span> الإنجاز يشير إلى النتيجة النهائية التي تتحقق من خلال الممارسة.</text:p>
        <text:p text:style-name="op_5f_txt_5f__20__3e__20_paraTag_5f_">الإنجازات ليست فردية فقط، بل تحمل أبعادًا اجتماعية وثقافية ترتبط بالمعايير والقيم السائدة.</text:p>
        <text:p text:style-name="op_5f_txt_5f__20__3e__20_paraTag_5f_"><text:span text:style-name="txtEmp">أنواع الإنجاز:</text:span></text:p>
        <text:p text:style-name="op_5f_txt_5f__20__3e__20_paraTag_5f_"><text:span text:style-name="txtEmp">إنجاز مادي</text:span>: مثل إنتاج الحرف اليدوية، البناء، أو الزراعة. اللباس</text:p>
        <text:p text:style-name="op_5f_txt_5f__20__3e__20_paraTag_5f_"><text:span text:style-name="txtEmp">إنجاز رمزي (لامادي) </text:span>: مثل تحقيق المكانة الاجتماعية، أو الالتزام بالطقوس.</text:p>
        <text:p text:style-name="op_5f_txt_5f__20__3e__20_paraTag_5f_"><text:span text:style-name="txtEmp">إنجاز جماعي:</text:span> يبرز في الأنشطة التشاركية كالمهرجانات والاحتفالات.</text:p>
        <text:p text:style-name="op_5f_txt_5f__20__3e__20_paraTag_5f_"><text:span text:style-name="txtEmp">أدوات تحليل الإنجاز:</text:span></text:p>
        <text:p text:style-name="op_5f_txt_5f__20__3e__20_paraTag_5f_"><text:span text:style-name="txtEmp">دراسة الطقوس</text:span>: لفهم كيف تُبرز الإنجازات القيم المشتركة.</text:p>
        <text:p text:style-name="op_5f_txt_5f__20__3e__20_paraTag_5f_"><text:span text:style-name="txtEmp">تحليل الرموز</text:span>: لفهم المعاني الثقافية للإنجازات.</text:p>
        <text:p text:style-name="op_5f_txt_5f__20__3e__20_paraTag_5f_"><text:span text:style-name="txtEmp">دراسة القوة والمكانة</text:span>: كيف تُستخدم الإنجازات لتعزيز العلاقات الاجتماعية أو تحديها.</text:p>
        <text:p text:style-name="_scod_hiddenParagraph"><text:bookmark-end text:name="db_N66_puPIip0MY0gM5THVyglvLh_N15a_5"/></text:p>
        <text:h text:style-name="odTemplateText_20__3e__20_title_20__3e__20_level_20_02" text:outline-level="2">المحاور الأساسية لتحليل الممارسة والإنجاز في الأنثروبولوجيا:</text:h>
        <text:p text:style-name="_scod_hiddenParagraph"><text:bookmark-start text:name="db_N66_puPIip0MY0gM5THVyglvLh_N1ac_6"/></text:p>
        <text:p text:style-name="spaceBeforeKeepSmall"> <text:span text:style-name="_scod_noDisplayText"> </text:span></text:p>
        <text:p text:style-name="op_5f_txt_5f__20__3e__20_paraTag_5f_"><text:span text:style-name="txtEmp">1.الممارسة كمفهوم مركزي:</text:span></text:p>
        <text:p text:style-name="op_5f_txt_5f__20__3e__20_paraTag_5f_">تستند الأنثروبولوجيا إلى دراسة الممارسات بوصفها وحدات تحليلية تتيح فهماً أفضل للعلاقة بين الفرد والمجتمع.</text:p>
        <text:p text:style-name="op_5f_txt_5f__20__3e__20_paraTag_5f_">يعتمد هذا التحليل على أفكار مفكرين مثل بيير بورديو (Pierre Bourdieu) الذي قدّم مفهوم الهابيتوس (habitus) لفهم كيفية تشكّل ممارسات الأفراد من خلال البنى الاجتماعية والاقتصادية والثقافية.</text:p>
        <text:p text:style-name="op_5f_txt_5f__20__3e__20_paraTag_5f_"><text:span text:style-name="txtEmp">2.الإنجاز كفعل ديناميكي:</text:span></text:p>
        <text:p text:style-name="op_5f_txt_5f__20__3e__20_paraTag_5f_">ينظر إلى الإنجاز على أنه نتاج تفاعل بين النوايا الفردية والمعايير الاجتماعية.</text:p>
        <text:p text:style-name="op_5f_txt_5f__20__3e__20_paraTag_5f_">يركز التحليل على كيفية استخدام الأفراد للموارد المتاحة لديهم (المادية أو الرمزية) لتحقيق أهدافهم، وكيفية تقييم هذه الإنجازات من قبل المجتمع.</text:p>
        <text:p text:style-name="op_5f_txt_5f__20__3e__20_paraTag_5f_"><text:span text:style-name="txtEmp">3.العوامل الثقافية والاجتماعية:</text:span></text:p>
        <text:p text:style-name="op_5f_txt_5f__20__3e__20_paraTag_5f_"><text:span text:style-name="txtEmp">الثقافة</text:span>: تمثل الإطار الذي يُحدد ما يُعتبر ممارسة أو إنجازاً ذا قيمة.</text:p>
        <text:p text:style-name="op_5f_txt_5f__20__3e__20_paraTag_5f_"><text:span text:style-name="txtEmp">السياق الاجتماعي</text:span>: يؤثر السياق على الطريقة التي يتم بها تأويل الأفعال والإنجازات، مثل الطبقة الاجتماعية، والجندر، والدين، والجغرافيا.</text:p>
        <text:p text:style-name="op_5f_txt_5f__20__3e__20_paraTag_5f_"><text:span text:style-name="txtEmp">4. التفاعل بين البنية والفعل (Structure and Agency):</text:span></text:p>
        <text:p text:style-name="op_5f_txt_5f__20__3e__20_paraTag_5f_">يُستخدم هذا المحور لفهم كيفية تأثر أفعال الأفراد بالبُنى الاجتماعية، وكيف تسهم أفعالهم في تغيير هذه البُنى.</text:p>
        <text:p text:style-name="op_5f_txt_5f__20__3e__20_paraTag_5f_">يعتمد هذا التحليل على مفاهيم مفكرين مثل أنتوني غيدنز (Anthony Giddens) في نظريته عن الازدواجية البنائية (Structuration Theory).</text:p>
        <text:p text:style-name="_scod_hiddenParagraph"><text:bookmark-end text:name="db_N66_puPIip0MY0gM5THVyglvLh_N1ac_6"/></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442"><draw:text-box/></draw:frame><draw:frame draw:style-name="Mfr4" text:anchor-type="paragraph" svg:width="1cm" svg:height="1cm" draw:z-index="49" draw:name="drawAutoName_N44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4f"><draw:text-box/></draw:frame><draw:frame draw:style-name="Mfr6" text:anchor-type="paragraph" svg:width="1cm" svg:height="0.88cm" draw:z-index="0" draw:name="drawAutoName_N452"><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45d"><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68"><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73"><draw:text-box/></draw:frame><draw:frame draw:style-name="Mfr4" text:anchor-type="paragraph" svg:width="1cm" svg:height="1cm" draw:z-index="49" draw:name="drawAutoName_N476"><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80"><draw:text-box/></draw:frame><draw:frame draw:style-name="Mfr6" text:anchor-type="paragraph" svg:width="1cm" svg:height="0.88cm" draw:z-index="0" draw:name="drawAutoName_N483"><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48e"><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499"><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4a4"><draw:text-box/></draw:frame><draw:frame draw:style-name="Mfr4" text:anchor-type="paragraph" svg:width="1cm" svg:height="1cm" draw:z-index="49" draw:name="drawAutoName_N4a7"><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4b1"><draw:text-box/></draw:frame><draw:frame draw:style-name="Mfr6" text:anchor-type="paragraph" svg:width="1cm" svg:height="0.88cm" draw:z-index="0" draw:name="drawAutoName_N4b4"><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حاضرة : الممارسة والإنجاز</dc:title>
    <dc:description>بناها حل SCENARI (https://scenari.org)</dc:description>
  </office:meta>
</office:document-meta>
</file>