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5f_5f_txt_5f_5f_5f__5f_5f_5f_tableTag_5f_5f_5f__5f_5f_5f_table.A7" style:display-name="op_5f_txt_5f__5f_tableTag_5f__5f_table.A7" style:family="table-cell">
      <style:table-cell-properties fo:padding="0.097cm" fo:border="0.05pt solid #000000"/>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style:style style:name="tb_POMHVKbSxodq89WzoL8q8b" style:family="table">
      <style:table-properties table:align="center" style:writing-mode="rl-tb" table:border-model="collapsing" style:width="15cm"/>
    </style:style>
    <style:style style:name="tb_bUyTGtQA0cguXyrAXn8awb.1" style:family="table-column">
      <style:table-column-properties style:column-width="5cm"/>
    </style:style>
    <style:style style:name="tb_NiZpYenIRwklHWpqmsPgCf.2" style:family="table-column">
      <style:table-column-properties style:column-width="5cm"/>
    </style:style>
    <style:style style:name="tb_OnSmWtGbWwb6VLrO1usbac.3" style:family="table-column">
      <style:table-column-properties style:column-width="5cm"/>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رابعة : الاثنوميتودولوجيا والاتجاه الوجودي</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تُعد الاثنوميتودولوجيا والاتجاه الوجودي من المفاهيم الأساسية في علم الاجتماع وعلم النفس، حيث تتناول كل منهما فهم الإنسان وتجربته في العالم، لكن من زوايا مختلفة.</text:p>
      <text:h text:style-name="odTemplateText_20__3e__20_title_20__3e__20_level_20_01" text:outline-level="1">الاثنوميتودولوجيا والاتجاه الوجود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text:span text:style-name="txtEmp">الاتجاه الوجودي:</text:span></text:p>
          <text:p text:style-name="op_5f_txt_5f__20__3e__20_paraTag_5f_"><text:span text:style-name="txtEmp">الوجودية</text:span> هي حركة فلسفية بارزة ظهرت في القرن العشرين، ولها تأثير كبير على الأدب والفنون أكثر من أي مدرسة فكرية أخرى. تركز على تجربة الفرد ومعاني الحياة، مشددة على أهمية الفردية وحرية الإرادة.</text:p>
          <text:list text:style-name="op_5f_txt_5f__20__3e__20_orderedListTag_5f__20__3e__20_list">
            <text:list-item text:start-value="1">
              <text:p text:style-name="op_5f_txt_5f__20__3e__20_orderedListTag_5f__20__3e__20_paragraph_20_level_20_1"><text:span text:style-name="txtEmp">أصل الكلمة:</text:span></text:p>
            </text:list-item>
          </text:list>
          <text:p text:style-name="op_5f_txt_5f__20__3e__20_paraTag_5f_">مشتقة من الكلمة اللاتينية "Existentialism"، التي تتكون من مقطعين: "Ex-" (خروج) و"ster" (بقاء)، مما يوحي بفكرة الحضور أو الوجود. في اللغة العربية، يعني "الوجود" الحضور والكون، مما يجعله رمزًا اجتماعيًا يعكس الذات البشرية ودورها كدليل على العالم.</text:p>
          <text:p text:style-name="op_5f_txt_5f__20__3e__20_paraTag_5f_"><text:span text:style-name="txtEmp"><text:span text:style-name="txtEmp">2</text:span>. السمات الرئيسية:</text:span></text:p>
          <text:list text:style-name="op_5f_txt_5f__20__3e__20_itemizedListTag_5f__20__3e__20_list">
            <text:list-item text:start-value="1">
              <text:p text:style-name="op_5f_txt_5f__20__3e__20_itemizedListTag_5f__20__3e__20_paragraph_20_level_20_1"><text:span text:style-name="txtEmp">الموقف من الفرد</text:span>: تعيد الوجودية اعتبار الفرد في وجه الطغيان الاجتماعي، حيث تركز على حقوق الفرد واستقلاله عن المجموع، معتبرة أن الفردية هي أساس الوجود.</text:p>
            </text:list-item>
          </text:list>
          <text:list text:style-name="op_5f_txt_5f__20__3e__20_itemizedListTag_5f__20__3e__20_list">
            <text:list-item text:start-value="1">
              <text:p text:style-name="op_5f_txt_5f__20__3e__20_itemizedListTag_5f__20__3e__20_paragraph_20_level_20_1"><text:span text:style-name="txtEmp">الوجود مقابل الماهي</text:span>ة: تشدد الوجودية على أن الوجود يسبق الماهية، بمعنى أن الإنسان يوجد أولاً، ثم تتحدد ماهيته من خلال أفعاله.</text:p>
            </text:list-item>
          </text:list>
          <text:list text:style-name="op_5f_txt_5f__20__3e__20_itemizedListTag_5f__20__3e__20_list">
            <text:list-item text:start-value="1">
              <text:p text:style-name="op_5f_txt_5f__20__3e__20_itemizedListTag_5f__20__3e__20_paragraph_20_level_20_1"><text:span text:style-name="txtEmp">فعل الإنسان</text:span>: تعتبر أن الوجود الإنساني له قيمة فقط من خلال الفعل، وأن أفعال الإنسان تحدد وجوده.</text:p>
            </text:list-item>
          </text:list>
          <text:p text:style-name="op_5f_txt_5f__20__3e__20_paraTag_5f_"><text:span text:style-name="txtEmp">3. الفكر الوجودي:</text:span></text:p>
          <text:p text:style-name="op_5f_txt_5f__20__3e__20_paraTag_5f_">لا تعتبر الوجودية فلسفة تأملية أو مستسلمة، بل تشجع على العمل والالتزام، حيث يرى بعض الفلاسفة مثل سارتر أن مصير الإنسان بين يديه. ولذلك، تُعتبر فلسفة أخلاقية تدعو إلى العمل بشكل جدي.</text:p>
          <text:p text:style-name="op_5f_txt_5f__20__3e__20_paraTag_5f_">الوجودية ليست متجانسة، حيث يوجد وجوديون مسيحيون (مثل كارل ياسبرز وجابريل مارسيل) ووجوديون ملحدون (مثل هيدجر وسارتر)؛ لكن جميعهم يتفقون على وجود الإنسان كموضوع للبحث.</text:p>
          <text:p text:style-name="op_5f_txt_5f__20__3e__20_paraTag_5f_">من جهة أخرى، يركز الاتجاه الوجودي (Existentialism) على تجربة الفرد ومعاني الحياة، معتبراً أن الإنسان فريد من نوعه ومجهول المصير، وعلى كل فرد أن يواجه قلق الوجود ويتخذ قراراته في عالم مليء بالعدم. تعد أفكار الفلاسفة مثل سورين كيركيغارد، فريدريك نييتشه، وجان بول سارتر من القواعد الأساسية للوجودية. يتناول هذا الاتجاه قضايا مثل الحرية، الاختيار، والموت، مُؤكدًا على أهمية المعنى الفردي وتجربة الحياة الشخصية</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العلاقة بين الاثنوميتودولوجيا والاتجاه الوجودي</text:h>
        <text:p text:style-name="_scod_hiddenParagraph"><text:bookmark-start text:name="db_N66_t2Eg5YjawxcIQJbzEdSjeb_N7c_1"/></text:p>
        <text:p text:style-name="spaceBeforeKeepSmall"> <text:span text:style-name="_scod_noDisplayText"> </text:span></text:p>
        <text:p text:style-name="op_5f_txt_5f__20__3e__20_paraTag_5f_">على الرغم من أن الاثنوميتودولوجيا والاتجاه الوجودي يدرسان الحياة الإنسانية من زوايا مختلفة، إلا أنه يمكن اعتبارهما متكاملين. يتناول كلاهما كيفية فهم الأفراد لحياتهم وتجاربهم، حيث تمنح الاثنوميتودولوجيا إطارًا لفهم التفاعلات الاجتماعية والعمليات الثقافية بينما يركز الاتجاه الوجودي على المعاني الفردية والوجود الذاتي.</text:p>
        <text:p text:style-name="op_5f_txt_5f__20__3e__20_paraTag_5f_">تساهم الاثنوميتودولوجيا والاتجاه الوجودي في تعزيز فهمنا للإنسان ودوره في المجتمع، مما يُعزز من أهمية البحث في تجاربهم الحياتية وكيفية بناء المعاني في ظل الظروف الاجتماعية والثقافية. إذا كانت لديك أسئلة أكثر حول أي من المفهومين أو ترغب في مناقشة موضوعات محددة، يسعدني مساعدتك!</text:p>
        <table:table table:name="table" table:style-name="tb_POMHVKbSxodq89WzoL8q8b">
          <table:table-column table:style-name="tb_bUyTGtQA0cguXyrAXn8awb.1"/>
          <table:table-column table:style-name="tb_NiZpYenIRwklHWpqmsPgCf.2"/>
          <table:table-column table:style-name="tb_OnSmWtGbWwb6VLrO1usbac.3"/>
          <table:table-row table:style-name="">
            <table:table-cell table:style-name="op_5f_5f_5f_txt_5f_5f_5f__5f_5f_5f_tableTag_5f_5f_5f__5f_5f_5f_table.A7" office:value-type="string">
              <text:p text:style-name="op_5f_txt_5f__20__3e__20_paraTag_5f_">السمة</text:p>
            </table:table-cell>
            <table:table-cell table:style-name="op_5f_5f_5f_txt_5f_5f_5f__5f_5f_5f_tableTag_5f_5f_5f__5f_5f_5f_table.A7" office:value-type="string">
              <text:p text:style-name="op_5f_txt_5f__20__3e__20_paraTag_5f_">الاثنوميتودولوجي</text:p>
            </table:table-cell>
            <table:table-cell table:style-name="op_5f_5f_5f_txt_5f_5f_5f__5f_5f_5f_tableTag_5f_5f_5f__5f_5f_5f_table.A7" office:value-type="string">
              <text:p text:style-name="op_5f_txt_5f__20__3e__20_paraTag_5f_">الاتجاه الوجودي</text:p>
            </table:table-cell>
          </table:table-row>
          <table:table-row table:style-name="">
            <table:table-cell table:style-name="op_5f_5f_5f_txt_5f_5f_5f__5f_5f_5f_tableTag_5f_5f_5f__5f_5f_5f_table.A7" office:value-type="string">
              <text:p text:style-name="op_5f_txt_5f__20__3e__20_paraTag_5f_">المفهوم الاساسي</text:p>
            </table:table-cell>
            <table:table-cell table:style-name="op_5f_5f_5f_txt_5f_5f_5f__5f_5f_5f_tableTag_5f_5f_5f__5f_5f_5f_table.A7" office:value-type="string">
              <text:p text:style-name="op_5f_txt_5f__20__3e__20_paraTag_5f_">دراسة كيفية بناء الناس للمعاني من خلال التفاعلات اليومية</text:p>
            </table:table-cell>
            <table:table-cell table:style-name="op_5f_5f_5f_txt_5f_5f_5f__5f_5f_5f_tableTag_5f_5f_5f__5f_5f_5f_table.A7" office:value-type="string">
              <text:p text:style-name="op_5f_txt_5f__20__3e__20_paraTag_5f_">التركيز على تجربة الفرد ومعاني الحياة الشخصية</text:p>
            </table:table-cell>
          </table:table-row>
          <table:table-row table:style-name="">
            <table:table-cell table:style-name="op_5f_5f_5f_txt_5f_5f_5f__5f_5f_5f_tableTag_5f_5f_5f__5f_5f_5f_table.A7" office:value-type="string">
              <text:p text:style-name="op_5f_txt_5f__20__3e__20_paraTag_5f_">النهــج</text:p>
            </table:table-cell>
            <table:table-cell table:style-name="op_5f_5f_5f_txt_5f_5f_5f__5f_5f_5f_tableTag_5f_5f_5f__5f_5f_5f_table.A7" office:value-type="string">
              <text:p text:style-name="op_5f_txt_5f__20__3e__20_paraTag_5f_">يعتمد على الملاحظة والتفاعل الاجتماعي لفهمالمعاني</text:p>
            </table:table-cell>
            <table:table-cell table:style-name="op_5f_5f_5f_txt_5f_5f_5f__5f_5f_5f_tableTag_5f_5f_5f__5f_5f_5f_table.A7" office:value-type="string">
              <text:p text:style-name="op_5f_txt_5f__20__3e__20_paraTag_5f_">يعتمد على الفلسقة والتامل العميق في قضايا الوجود</text:p>
            </table:table-cell>
          </table:table-row>
          <table:table-row table:style-name="">
            <table:table-cell table:style-name="op_5f_5f_5f_txt_5f_5f_5f__5f_5f_5f_tableTag_5f_5f_5f__5f_5f_5f_table.A7" office:value-type="string">
              <text:p text:style-name="op_5f_txt_5f__20__3e__20_paraTag_5f_">التركيز</text:p>
            </table:table-cell>
            <table:table-cell table:style-name="op_5f_5f_5f_txt_5f_5f_5f__5f_5f_5f_tableTag_5f_5f_5f__5f_5f_5f_table.A7" office:value-type="string">
              <text:p text:style-name="op_5f_txt_5f__20__3e__20_paraTag_5f_">كيفية فهم الافراد لبيئتهم الاجتماعية</text:p>
            </table:table-cell>
            <table:table-cell table:style-name="op_5f_5f_5f_txt_5f_5f_5f__5f_5f_5f_tableTag_5f_5f_5f__5f_5f_5f_table.A7" office:value-type="string">
              <text:p text:style-name="op_5f_txt_5f__20__3e__20_paraTag_5f_">كيفية مواجهة الافراد لقلق الوجود والحرية</text:p>
            </table:table-cell>
          </table:table-row>
          <table:table-row table:style-name="">
            <table:table-cell table:style-name="op_5f_5f_5f_txt_5f_5f_5f__5f_5f_5f_tableTag_5f_5f_5f__5f_5f_5f_table.A7" office:value-type="string">
              <text:p text:style-name="op_5f_txt_5f__20__3e__20_paraTag_5f_">اللغة</text:p>
            </table:table-cell>
            <table:table-cell table:style-name="op_5f_5f_5f_txt_5f_5f_5f__5f_5f_5f_tableTag_5f_5f_5f__5f_5f_5f_table.A7" office:value-type="string">
              <text:p text:style-name="op_5f_txt_5f__20__3e__20_paraTag_5f_">داسة استخدام اللغة في السياق الاجتماعي</text:p>
            </table:table-cell>
            <table:table-cell table:style-name="op_5f_5f_5f_txt_5f_5f_5f__5f_5f_5f_tableTag_5f_5f_5f__5f_5f_5f_table.A7" office:value-type="string">
              <text:p text:style-name="op_5f_txt_5f__20__3e__20_paraTag_5f_">التركيز على التجربة الذاتية والمعاني الكامنة فيها</text:p>
            </table:table-cell>
          </table:table-row>
          <table:table-row table:style-name="">
            <table:table-cell table:style-name="op_5f_5f_5f_txt_5f_5f_5f__5f_5f_5f_tableTag_5f_5f_5f__5f_5f_5f_table.A7" office:value-type="string">
              <text:p text:style-name="op_5f_txt_5f__20__3e__20_paraTag_5f_">الشخصية</text:p>
            </table:table-cell>
            <table:table-cell table:style-name="op_5f_5f_5f_txt_5f_5f_5f__5f_5f_5f_tableTag_5f_5f_5f__5f_5f_5f_table.A7" office:value-type="string">
              <text:p text:style-name="op_5f_txt_5f__20__3e__20_paraTag_5f_">تعزز الفهم الجماعي والتفاعلات بين الافراد</text:p>
            </table:table-cell>
            <table:table-cell table:style-name="op_5f_5f_5f_txt_5f_5f_5f__5f_5f_5f_tableTag_5f_5f_5f__5f_5f_5f_table.A7" office:value-type="string">
              <text:p text:style-name="op_5f_txt_5f__20__3e__20_paraTag_5f_">تعزيز الفهم الفرديوالتجربة الذاتية</text:p>
            </table:table-cell>
          </table:table-row>
          <table:table-row table:style-name="">
            <table:table-cell table:style-name="op_5f_5f_5f_txt_5f_5f_5f__5f_5f_5f_tableTag_5f_5f_5f__5f_5f_5f_table.A7" office:value-type="string">
              <text:p text:style-name="op_5f_txt_5f__20__3e__20_paraTag_5f_">الأهمية</text:p>
            </table:table-cell>
            <table:table-cell table:style-name="op_5f_5f_5f_txt_5f_5f_5f__5f_5f_5f_tableTag_5f_5f_5f__5f_5f_5f_table.A7" office:value-type="string">
              <text:p text:style-name="op_5f_txt_5f__20__3e__20_paraTag_5f_">توضيح كيفية تشكيل الثقافة الممارسات الاجتماعية</text:p>
            </table:table-cell>
            <table:table-cell table:style-name="op_5f_5f_5f_txt_5f_5f_5f__5f_5f_5f_tableTag_5f_5f_5f__5f_5f_5f_table.A7" office:value-type="string">
              <text:p text:style-name="op_5f_txt_5f__20__3e__20_paraTag_5f_">تسليط الضوء على طبيعة الوجود والاختيارات الفردية</text:p>
            </table:table-cell>
          </table:table-row>
          <table:table-row table:style-name="">
            <table:table-cell table:style-name="op_5f_5f_5f_txt_5f_5f_5f__5f_5f_5f_tableTag_5f_5f_5f__5f_5f_5f_table.A7" office:value-type="string">
              <text:p text:style-name="op_5f_txt_5f__20__3e__20_paraTag_5f_">الأهداف</text:p>
            </table:table-cell>
            <table:table-cell table:style-name="op_5f_5f_5f_txt_5f_5f_5f__5f_5f_5f_tableTag_5f_5f_5f__5f_5f_5f_table.A7" office:value-type="string">
              <text:p text:style-name="op_5f_txt_5f__20__3e__20_paraTag_5f_">فهم كيفية ادراك الناس للعالم من حولهم</text:p>
            </table:table-cell>
            <table:table-cell table:style-name="op_5f_5f_5f_txt_5f_5f_5f__5f_5f_5f_tableTag_5f_5f_5f__5f_5f_5f_table.A7" office:value-type="string">
              <text:p text:style-name="op_5f_txt_5f__20__3e__20_paraTag_5f_">دعم الافراد في البحث عن معنة لحياتهم</text:p>
            </table:table-cell>
          </table:table-row>
        </table:table>
        <text:p text:style-name="op_5f_txt_5f__20__3e__20_paraTag_5f_">على الرغم من اختلاف مجالاتهما، كلاهما يتضمن توجهات نحو فهم كيفية تشكيل الأفراد لمعارفهم ومعانيهم. الاثنوميتودولوجيا تقدم قاعدة اجتماعية لفهم التفاعل والعلاقات، بينما تقدم الوجودية رؤية فردية حول كيفية مواجهة القلق والبحث عن معنى ضمن تلك التفاعلات. يمكن اعتبارهما مناهج مكملة؛ الاثنوميتودولوجيا تُبرز كيفية تشكيل البيئة الاجتماعية للمعنى، بينما الوجودية تُبرز كيفية استجابة الأفراد لهذه البيئة من خلال اختياراتهم الشخصية.</text:p>
        <text:p text:style-name="_scod_hiddenParagraph"><text:bookmark-end text:name="db_N66_t2Eg5YjawxcIQJbzEdSjeb_N7c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جذور التاريخية للوجود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DMaHtMugeCzHdniqdCV_N158_2"/></text:p>
        <text:p text:style-name="spaceBeforeKeepSmall"> <text:span text:style-name="_scod_noDisplayText"> </text:span></text:p>
        <text:list text:style-name="op_5f_txt_5f__20__3e__20_orderedListTag_5f__20__3e__20_list">
          <text:list-item text:start-value="1">
            <text:p text:style-name="op_5f_txt_5f__20__3e__20_orderedListTag_5f__20__3e__20_paragraph_20_level_20_1"><text:span text:style-name="txtEmp">كيف ظهرت الوجودية؟</text:span></text:p>
          </text:list-item>
        </text:list>
        <text:p text:style-name="op_5f_txt_5f__20__3e__20_paraTag_5f_">الوجودية اعتبرت حركة فلسفية بارزة، خاصة في القرن العشرين، وارتبطت باسم الفيلسوف الفرنسي جان بول سارتر، الذي يُعتبر من أشهر فلاسفتها. على الرغم من ذلك، يُقال غالبًا إن الوجودية لم تعد لها القوة ذاتها، وحلت محلها حركات فكرية مثل البنيوية وما بعد البنيوية في الستينيات والسبعينيات والثمانينيات.</text:p>
        <text:p text:style-name="op_5f_txt_5f__20__3e__20_paraTag_5f_"><text:span text:style-name="txtEmp">2. أصل الوجودية:</text:span></text:p>
        <text:p text:style-name="op_5f_txt_5f__20__3e__20_paraTag_5f_">ما بعد الحرب العالمية الثانية: بلغت الوجودية ذروتها في السنوات التي تلت الحرب العالمية الثانية، وعُرفت بأنها نتاج التحرر من الضغوطات الاجتماعية والسياسية التي كانت قائمة آنذاك.</text:p>
        <text:p text:style-name="op_5f_txt_5f__20__3e__20_paraTag_5f_">الروح المستمرة: رغم تقليص تأثيرها، استمرت روح الوجودية في المجتمع الغربي، حيث أسهمت في تحفيز حركات احتجاجية، مثل أحداث مايو 1968 في فرنسا.</text:p>
        <text:p text:style-name="op_5f_txt_5f__20__3e__20_paraTag_5f_">تبلورت الوجودية كاستجابة للتحولات الاجتماعية والسياسية، وعُرفت بأنها ثمرة فترة التحرير التي تلت الحرب العالمية الثانية.</text:p>
        <text:p text:style-name="op_5f_txt_5f__20__3e__20_paraTag_5f_">خلال هذه الفترة، أصبحت الوجودية تتناول القضايا الفردية وتعبر عن الإرادة الحرة والوجود الذاتي، مما جعلها أكثر تفاعلًا مع السياق الثقافي والسياسي.</text:p>
        <text:p text:style-name="op_5f_txt_5f__20__3e__20_paraTag_5f_"><text:span text:style-name="txtEmp">3. تحديات الاستمرارية:</text:span></text:p>
        <text:p text:style-name="op_5f_txt_5f__20__3e__20_paraTag_5f_">بالرغم من الصعوبات في الحفاظ على قوتها كحركة فلسفية بعد فترة تألقها، استمرت روحها في التأثير على المجتمع الغربي، حيث تجلت في أعمال الاحتجاج والحركات الثقافية، مثل أحداث مايو 1968.</text:p>
        <text:p text:style-name="op_5f_txt_5f__20__3e__20_paraTag_5f_"><text:span text:style-name="txtEmp">ترجع جذور الفلسفة الوجودية</text:span> إلى الكاتب الدانماركي سورين كيركجارد، وتعمق فيها كل من الفيلسوفين الألمانيين مارتن هايدغر وكارل جاسبرز. ثم طورها لاحقًا مجموعة من الفلاسفة الفرنسيين مثل جان بول سارتر وسيمون دي بوفوار وغابريل مارسيل وألبير كامو. ظهرت الوجودية في أوروبا بعد الحرب العالمية الأولى (1914-1918)، بدءًا من ألمانيا ثم فرنسا، وانتشرت لاحقًا في بقية القارة الأوروبية وبقية العالم، لتبدأ بالانحدار مع نهايات السبعينيات وبدايات الثمانينيات من القرن العشرين.</text:p>
        <text:p text:style-name="op_5f_txt_5f__20__3e__20_paraTag_5f_">يُعتبر مفهوم الوجودية معقدًا، ما يجعل فهمه ملتبسًا حتى بالنسبة للكثير من المثقفين. ارتبط المصطلح بفترة ما بين الحربين، حيث سيطرت على الأدب (الشعر والرواية والمسرح) مشاعر الاغتراب والعبثية. عانى الفرد من الشعور بالوحدة في عالم مليء بالمأساة، مما أدى إلى حالة من القلق الوجودي نتيجة فقدان الحرية والتوازن الاجتماعي والقيم النبيلة. بعد الدمار الذي تعرض له الإنسان ومجتمعه، نشأت حاجة فكرية لإبراز قيمة الوجود وأهميته، واستكشاف معناه ومضامينه، رغم الطبيعة اللاعقلانية التي يحملها هذا التحقيق الوجودي.</text:p>
        <text:p text:style-name="_scod_hiddenParagraph"><text:bookmark-end text:name="db_N91_q1DMaHtMugeCzHdniqdCV_N158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مميزات الفلسفة الوجودية عند أصحابه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DMaHtMugeCzHdniqdCV_N1a4_3"/></text:p>
        <text:p text:style-name="spaceBeforeKeepSmall"> <text:span text:style-name="_scod_noDisplayText"> </text:span></text:p>
        <text:p text:style-name="op_5f_txt_5f__20__3e__20_paraTag_5f_">تتميز الفلسفة الوجودية بعدد من الخصائص التي تعكس تصور الفلاسفة الوجوديين لمكانة الفرد في العالم والمعنى الذي يمكن أن يكتسبه. إليك بعض المميزات الرئيسية لهذه الفلسفة:</text:p>
        <text:p text:style-name="op_5f_txt_5f__20__3e__20_paraTag_5f_"><text:span text:style-name="txtEmp">1. التركيز على الفردية:</text:span></text:p>
        <text:p text:style-name="op_5f_txt_5f__20__3e__20_paraTag_5f_">تعتبر الوجودية الفرد مركز الوجود، حيث يُعطى أهمية كبيرة لتجربة الفرد الفريدة ومعاناته. تؤكد الوجودية على أن كل شخص مسؤول عن إيجاد معناه وهدفه في الحياة.</text:p>
        <text:p text:style-name="op_5f_txt_5f__20__3e__20_paraTag_5f_"><text:span text:style-name="txtEmp">2. حرية الإرادة:</text:span></text:p>
        <text:p text:style-name="op_5f_txt_5f__20__3e__20_paraTag_5f_">تشدد الفلسفة الوجودية على حرية الإنسان في اتخاذ القرارات وتشكيل مصيره، مما يعني أن الأفراد ليسوا محكومين بقوى خارجية أو مقدرة.</text:p>
        <text:p text:style-name="op_5f_txt_5f__20__3e__20_paraTag_5f_"><text:span text:style-name="txtEmp">3. القلق والاغتراب:</text:span></text:p>
        <text:p text:style-name="op_5f_txt_5f__20__3e__20_paraTag_5f_">يتناول الوجوديون مشاعر القلق والاغتراب، التي قد تنشأ نتيجة للحرية المطلقة وفقدان المعاني التقليدية. يتم استكشاف كيف يواجه الأفراد هذه المشاعر ويروّج لهم القلق كجزء طبيعي من الوجود.</text:p>
        <text:p text:style-name="op_5f_txt_5f__20__3e__20_paraTag_5f_"><text:span text:style-name="txtEmp">4. المعنى واللا معنى:</text:span></text:p>
        <text:p text:style-name="op_5f_txt_5f__20__3e__20_paraTag_5f_">تتعامل الفلسفة الوجودية مع مسألة المعنى في حياة الفرد، حيث يُنظر إلى الحياة أحيانًا على أنها تفتقر إلى معنى واضح. يُشجع الأفراد على خوض رحلة بحث شخصية لإيجاد المعنى.</text:p>
        <text:p text:style-name="op_5f_txt_5f__20__3e__20_paraTag_5f_"><text:span text:style-name="txtEmp">5. التجربة الذاتية:</text:span></text:p>
        <text:p text:style-name="op_5f_txt_5f__20__3e__20_paraTag_5f_">تضع الوجودية التجربة الفردية في المقدمة، حيث يُعتبر الإدراك الشخصي للعالم والتجارب الحياتية أساس المعرفة. هذا يتضمن اهتمامًا عميقًا بالمشاعر والصراعات الداخلية.</text:p>
        <text:p text:style-name="op_5f_txt_5f__20__3e__20_paraTag_5f_"><text:span text:style-name="txtEmp">6. التأكيد على الأفعال:</text:span></text:p>
        <text:p text:style-name="op_5f_txt_5f__20__3e__20_paraTag_5f_">يُعتبر العمل والفعل ضروريين في الوجودية، حيث يُعتبر الأفراد مسؤولين عن أفعالهم. تعبر الأفعال عن الاختيارات المتاحة وتجسد الحرية الشخصية.</text:p>
        <text:p text:style-name="op_5f_txt_5f__20__3e__20_paraTag_5f_"><text:span text:style-name="txtEmp">7. النقد للأنظمة القيمية:</text:span></text:p>
        <text:p text:style-name="op_5f_txt_5f__20__3e__20_paraTag_5f_">تنتقد الوجودية الأنظمة القيمية التقليدية والمفاهيم المعيارية، مُطالبة الأفراد بإنشاء قيم جديدة بناءً على تجاربهم الشخصية.</text:p>
        <text:p text:style-name="op_5f_txt_5f__20__3e__20_paraTag_5f_"><text:span text:style-name="txtEmp">8. صراع الوجود:</text:span></text:p>
        <text:p text:style-name="op_5f_txt_5f__20__3e__20_paraTag_5f_">يتناول الوجوديون صراع الإنسان مع عوالم غير مفهومة وغالبًا ما تكون عدائية، مما يعكس التوتر بين التطلعات الإنسانية والواقع البيئي</text:p>
        <text:p text:style-name="_scod_hiddenParagraph"><text:bookmark-end text:name="db_N91_q1DMaHtMugeCzHdniqdCV_N1a4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تجاهات الفلسفة الوجود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DMaHtMugeCzHdniqdCV_N1ff_4"/></text:p>
        <text:p text:style-name="spaceBeforeKeepSmall"> <text:span text:style-name="_scod_noDisplayText"> </text:span></text:p>
        <text:p text:style-name="op_5f_txt_5f__20__3e__20_paraTag_5f_">تشمل الفلسفة الوجودية عدة اتجاهات وتيارات، كل منها يعبر عن رؤى وفلسفات مختلفة حول الوجود والحرية والمعنى. إليك أهم الاتجاهات الرئيسية في الفلسفة الوجودية:</text:p>
        <text:h text:style-name="odTemplateText_20__3e__20_title_20__3e__20_level_20_02" text:outline-level="2">الوجودية الملحدة</text:h>
        <text:p text:style-name="spaceBeforeKeepSmall"> <text:span text:style-name="_scod_noDisplayText"> </text:span></text:p>
        <text:p text:style-name="op_5f_txt_5f__20__3e__20_paraTag_5f_"><text:span text:style-name="txtEmp">المفاهيم الرئيسية:</text:span></text:p>
        <text:p text:style-name="op_5f_txt_5f__20__3e__20_paraTag_5f_">تنكر الوجودية الملحدة وجود إله أو كائن أعلى وتعتبر الإنسان إله نفسه. يُفترض أن الإنسان هو المسئول عن أفعاله وقراراته، وبالتالي يُعتبر خالقاً لمصيره.</text:p>
        <text:p text:style-name="op_5f_txt_5f__20__3e__20_paraTag_5f_">تؤكد على أن الإنسان يجب أن يُقدس ذاته ويسعى لتحقيق معانيه الخاصة دون الاعتماد على أية قوة خارجية.</text:p>
        <text:p text:style-name="op_5f_txt_5f__20__3e__20_paraTag_5f_"><text:span text:style-name="txtEmp">السياق التاريخي:</text:span></text:p>
        <text:list text:style-name="op_5f_txt_5f__20__3e__20_itemizedListTag_5f__20__3e__20_list">
          <text:list-item text:start-value="1">
            <text:p text:style-name="op_5f_txt_5f__20__3e__20_itemizedListTag_5f__20__3e__20_paragraph_20_level_20_1">تنبع جذور هذا الاتجاه من تجارب الأفراد خلال الحروب، حيث واجه الإنسان الظلم والمعاناة، مما جعله يشعر بعدم وجود إله يخلصه من آلامه.</text:p>
          </text:list-item>
          <text:list-item>
            <text:p text:style-name="op_5f_txt_5f__20__3e__20_itemizedListTag_5f__20__3e__20_paragraph_20_level_20_1">التوجه إلى الفرد يصبح ضروريًا، إذ يتم الاعتقاد بأن الإنسان القادر وحده على تحقيق خلاصه من خلال قدراته الشخصية.</text:p>
          </text:list-item>
        </text:list>
        <text:p text:style-name="op_5f_txt_5f__20__3e__20_paraTag_5f_"><text:span text:style-name="txtEmp">أفكار جان بول سارتر:</text:span></text:p>
        <text:p text:style-name="op_5f_txt_5f__20__3e__20_paraTag_5f_">يعتبر جان بول سارتر من أبرز دعاة هذا الاتجاه. في كتابه "الوجود والعدم"، طرح فكرة أن الأخطاء غير مبررة، حيث يجب على الفرد تحمل المسؤولية الكاملة عن أفعاله. مثال سارتر حول الرياضي الذي يُفترض به المنافسة، حتى بصعوبة؛ يعني أن الفشل له أسبابه الذاتية، وبالتالي فهو مسؤول عنه.</text:p>
        <text:h text:style-name="odTemplateText_20__3e__20_title_20__3e__20_level_20_02" text:outline-level="2">الوجودية الروحية (الإشراقية)</text:h>
        <text:p text:style-name="spaceBeforeKeepSmall"> <text:span text:style-name="_scod_noDisplayText"> </text:span></text:p>
        <text:p text:style-name="op_5f_txt_5f__20__3e__20_paraTag_5f_"><text:span text:style-name="txtEmp">المفاهيم الرئيسية:</text:span></text:p>
        <text:p text:style-name="op_5f_txt_5f__20__3e__20_paraTag_5f_">تعتقد الوجودية الروحية بوجود إله طبيعي أو قوة عليا موجودة داخل كل فرد، ما يجعل ما يصدر عن الإنسان مسألة صحيحة وذات دلالة.</text:p>
        <text:p text:style-name="op_5f_txt_5f__20__3e__20_paraTag_5f_">يُعتبر الإنسان خالقاً لأفعاله، وعليه قبول النتائج التي تنتج عنها بوصفها إرادة إلهية.</text:p>
        <text:p text:style-name="op_5f_txt_5f__20__3e__20_paraTag_5f_"><text:span text:style-name="txtEmp">السياق والتوجه الفكري:</text:span></text:p>
        <text:p text:style-name="op_5f_txt_5f__20__3e__20_paraTag_5f_">ترمز هذه الوجودية إلى فهم أعمق للعلاقة بين الفرد والعالم، حيث يُنظر إلى التجارب الفردية بوصفها تواصلاً مع الحقيقة العليا أو الطبيعة.</text:p>
        <text:p text:style-name="op_5f_txt_5f__20__3e__20_paraTag_5f_">يتجاوز هذا الاتجاه حدود الدين التقليدي، ويميل أكثر نحو التصوف والتأمل الروحي.</text:p>
        <text:p text:style-name="op_5f_txt_5f__20__3e__20_paraTag_5f_"><text:span text:style-name="txtEmp">أفكار سورين كيركجارد:</text:span></text:p>
        <text:p text:style-name="op_5f_txt_5f__20__3e__20_paraTag_5f_">يُعتبر كيركجارد من أبرز مؤسسي هذا الاتجاه، حيث تناول القضايا الوجودية من منظور ديني. كان يُعبر عن أهمية الإيمان الفردي والتجربة الروحية في فهم الوجود.</text:p>
        <text:p text:style-name="_scod_hiddenParagraph"><text:bookmark-end text:name="db_N91_q1DMaHtMugeCzHdniqdCV_N1ff_4"/></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أمثلة على الفلاسفة الوجوديين:</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DMaHtMugeCzHdniqdCV_N2a1_5"/></text:p>
        <text:p text:style-name="spaceBeforeKeepSmall"> <text:span text:style-name="_scod_noDisplayText"> </text:span></text:p>
        <text:p text:style-name="op_5f_txt_5f__20__3e__20_paraTag_5f_"><text:span text:style-name="txtEmp">جان بول سارتر(Jean-Paul Sartre) :</text:span> أشار إلى حرية الفرد وعدم إمكانية تبرير الفعل بالاعتماد على أي معايير خارجية.</text:p>
        <text:p text:style-name="op_5f_txt_5f__20__3e__20_paraTag_5f_"><text:span text:style-name="txtEmp">ألبير كامو</text:span>: تناول فكرة العبث، وضرورة إيجاد المعنى في عالم يسوده عدم المعنى.</text:p>
        <text:p text:style-name="op_5f_txt_5f__20__3e__20_paraTag_5f_"><text:span text:style-name="txtEmp">سيمون دي بوفوار</text:span> <text:span text:style-name="txtEmp">Simone de Beauvoir</text:span>: تناولت قضايا الوجود من منظور نسوي، مع التركيز على التجربة الإنسانية وعدم التمييز.</text:p>
        <text:p text:style-name="op_5f_txt_5f__20__3e__20_paraTag_5f_"><text:span text:style-name="txtEmp">ألبير كامو Albert Camus : </text:span>على الرغم من أنه يختلف في بعض جوانب فلسفته عن سارتر، إلا أن أعمال كامو تعتبر مركزية في الفلسفة الوجودية. في كتابه "أسطورة سيزيف"، تناول فكرة العبث وما يتطلبه من الأفراد لخلق المعنى في حياتهم رغم عدم وجود معاني محددة.</text:p>
        <text:p text:style-name="op_5f_txt_5f__20__3e__20_paraTag_5f_"><text:span text:style-name="txtEmp">مارتن هايدغر (Martin Heidegger):</text:span></text:p>
        <text:p text:style-name="op_5f_txt_5f__20__3e__20_paraTag_5f_">يُعتبر من الفلاسفة الأساسيين في الوجودية، على الرغم من اختلافه عن النموذج الفرنسي. في عمله الرئيسي "Being and Time"، استكشف طبيعة الوجود، والقلق، وعلاقة الإنسان بالزمن، مما ساهم بإثراء الفكر الوجودي بشكل عميق.</text:p>
        <text:p text:style-name="_scod_hiddenParagraph"><text:bookmark-end text:name="db_N91_q1DMaHtMugeCzHdniqdCV_N2a1_5"/></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علاقة بين الاتجاه الوجودي والأنثروب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DMaHtMugeCzHdniqdCV_N2df_6"/></text:p>
        <text:p text:style-name="spaceBeforeKeepSmall"> <text:span text:style-name="_scod_noDisplayText"> </text:span></text:p>
        <text:p text:style-name="op_5f_txt_5f__20__3e__20_paraTag_5f_">يمثل الاتجاه الوجودي مدخلاً فلسفياً يركز على التجربة الفردية، حرية الإرادة، والمعاني التي يكتشفها الناس في حياتهم. بينما تركز الأنثروبولوجيا على دراسة الإنسان وثقافاته وتفاعلاته الاجتماعية. العلاقة بين الاتجاه الوجودي والانثروبولوجيا تحمل في طياتها عدة أبعاد مهمة:</text:p>
        <text:p text:style-name="op_5f_txt_5f__20__3e__20_paraTag_5f_"><text:span text:style-name="txtEmp">1. التركيز على الفردية والتجربة الذاتية:</text:span></text:p>
        <text:p text:style-name="op_5f_txt_5f__20__3e__20_paraTag_5f_">يُبرز كل من الاتجاه الوجودي والانثروبولوجيا أهمية التجربة الفردية. الأنهائيات الوجودية تدعو الأفراد للبحث عن معانيهم من خلال تجاربهم، في حين تدرس الأنثروبولوجيا كيفية تأثير السياق الثقافي والاجتماعي على هذه التجارب.</text:p>
        <text:p text:style-name="op_5f_txt_5f__20__3e__20_paraTag_5f_"><text:span text:style-name="txtEmp">2. فهم الوجود الإنساني:</text:span></text:p>
        <text:p text:style-name="op_5f_txt_5f__20__3e__20_paraTag_5f_">الوجودية تستكشف الطبيعة الإنسانية من خلال مشاعر القلق، الاغتراب، والبحث عن المعنى. الأنثروبولوجيا، بدورها، تفحص كيف تختلف هذه التجارب الإنسانية عبر الثقافات المختلفة، ما يساعد على فهم أعمق لطبيعة الوجود الإنساني.</text:p>
        <text:p text:style-name="op_5f_txt_5f__20__3e__20_paraTag_5f_"><text:span text:style-name="txtEmp">3. البحث عن القيم والمعاني:</text:span></text:p>
        <text:p text:style-name="op_5f_txt_5f__20__3e__20_paraTag_5f_">يكشف الاتجاه الوجودي عن أنماط من القيم والمعاني التي يبنيها الأفراد. الأنثروبولوجيا تدرس كيف تتشكل هذه القيم والمعاني في سياقات ثقافية محددة، مما يسهم في فهم كيفية تأثير البيئة الثقافية على فلسفات الحياة.</text:p>
        <text:p text:style-name="op_5f_txt_5f__20__3e__20_paraTag_5f_"><text:span text:style-name="txtEmp">4. تحليل الهوية:</text:span></text:p>
        <text:p text:style-name="op_5f_txt_5f__20__3e__20_paraTag_5f_">كل من الفلسفة الوجودية والأنثروبولوجيا يهتم بإشكالية الهوية. الوجوديون يرون أن الهوية مسألة مفردة تتحرك نحو الاكتشاف الذاتي، في حين تستكشف الأنثروبولوجيا الهوية من خلال عدسة الثقافات والجماعات الاجتماعية.</text:p>
        <text:p text:style-name="op_5f_txt_5f__20__3e__20_paraTag_5f_"><text:span text:style-name="txtEmp">5.التفاعل الاجتماعي:</text:span></text:p>
        <text:p text:style-name="op_5f_txt_5f__20__3e__20_paraTag_5f_">في الفلسفة الوجودية، هناك تأكيد على الفعل الفردي وحرية الاختيار، بينما تدعو الأنثروبولوجيا للتفكير في كيفية تشكل هذه الأفعال في السياقات الاجتماعية. هذا يمكن أن يؤدي إلى فهم كيف تؤثر التفاعلات الاجتماعية على عملية اتخاذ القرار.</text:p>
        <text:p text:style-name="op_5f_txt_5f__20__3e__20_paraTag_5f_"><text:span text:style-name="txtEmp">6. النقد الثقافي:</text:span></text:p>
        <text:p text:style-name="op_5f_txt_5f__20__3e__20_paraTag_5f_">الوجودية يمكن أن تُستخدم كأداة نقدية لفهم الأنظمة الثقافية وقيودها. وذلك يمكّن الأنثروبولوجيين من تحليل كيف تعيق المعايير الثقافية حرية الأفراد وتؤثر على تجاربهم الوجودية.</text:p>
        <text:p text:style-name="op_5f_txt_5f__20__3e__20_paraTag_5f_">تمثل العلاقة بين الاتجاه الوجودي والانثروبولوجيا تقاطعًا غنيًا يجمع بين الفلسفة والثقافة. بينما تستكشف الوجودية العمق النفسي والوجودي للفرد، تمنح الأنثروبولوجيا سياقات ثقافية لهذه التجارب الفردية، مما يعزز فهمنا للإنسان ومعاناته ومعاني وجوده في عالم معقد.</text:p>
        <text:h text:style-name="odTemplateText_20__3e__20_title_20__3e__20_level_20_02" text:outline-level="2">القيم والأخلاق عند الوجوديين:</text:h>
        <text:p text:style-name="spaceBeforeKeepSmall"> <text:span text:style-name="_scod_noDisplayText"> </text:span></text:p>
        <text:p text:style-name="op_5f_txt_5f__20__3e__20_paraTag_5f_">تعتبر القيم والأخلاق في الفلسفة الوجودية موضوعًا مركزيًا، حيث يختلف الوجوديون في رؤاهم حول كيفية تحديد هذه القيم والمعايير الأخلاقية. فيما يلي أبرز الملامح والسمات المرتبطة بالقيم والأخلاق عند الوجوديين:</text:p>
        <text:p text:style-name="op_5f_txt_5f__20__3e__20_paraTag_5f_"><text:span text:style-name="txtEmp">1. عدم وجود قيم مطلقة:</text:span></text:p>
        <text:p text:style-name="op_5f_txt_5f__20__3e__20_paraTag_5f_"><text:span text:style-name="txtEmp">الحرية الفردية</text:span>: يعتقد الوجوديون أنه لا توجد قيم أو أخلاق مفروضة أو مطلقة. بدلاً من ذلك، كل فرد مسؤول عن تحديد قيمه الخاصة وفهم أخلاقه بناءً على تجربته الشخصية ووعيه بالوجود.</text:p>
        <text:p text:style-name="op_5f_txt_5f__20__3e__20_paraTag_5f_"><text:span text:style-name="txtEmp">رفض المعايير الجامعة:</text:span> هذا الرفض للقيم العامة أو العالمية يعكس الإيمان بأن كل شخص يواجه تحدياته الخاصة ويتفاعل مع العالم بطرق فريدة تساعده في تشكيل هويته.</text:p>
        <text:p text:style-name="op_5f_txt_5f__20__3e__20_paraTag_5f_"><text:span text:style-name="txtEmp">2. المسؤولية الفردية:</text:span></text:p>
        <text:p text:style-name="op_5f_txt_5f__20__3e__20_paraTag_5f_"><text:span text:style-name="txtEmp">تحمل المسؤولية</text:span>: القيم في الفلسفة الوجودية تتطلب من الأفراد تحمل المسؤولية عن خياراتهم وأفعالهم. يُحمل الوجوديون الأفراد مسؤولية نتائج أفعالهم، ويعتبرون أن الأخطاء والفشل ليست مبررة.</text:p>
        <text:p text:style-name="op_5f_txt_5f__20__3e__20_paraTag_5f_"><text:span text:style-name="txtEmp">فعل الإرادة</text:span>: تبرز الحاجة إلى أن يتخذ الأفراد قرارات تعكس إرادتهم الحقيقية، حيث يجب أن تنبع القيم من داخلهم وليس من ضغوط خارجية.</text:p>
        <text:p text:style-name="op_5f_txt_5f__20__3e__20_paraTag_5f_"><text:span text:style-name="txtEmp">3. الأخلاق المترابطة مع الوجود:</text:span></text:p>
        <text:p text:style-name="op_5f_txt_5f__20__3e__20_paraTag_5f_"><text:span text:style-name="txtEmp">الأخلاق كنتاج للوجود</text:span>: يتم فهم الأخلاق كنتاج لتجربة الوجود. يُعتبر الألم، والقلق، وفرح الوجود جزءًا من فهم الإنسان للأخلاق، مما يعكس تفاعله مع محيطه ومع نفسه.</text:p>
        <text:p text:style-name="op_5f_txt_5f__20__3e__20_paraTag_5f_"><text:span text:style-name="txtEmp">التجربة الإنسانية:</text:span> تعتبر التجارب الإنسانية والمواجهات الحياتية طريقة لبناء الفهم الأخلاقي. على سبيل المثال، يستمد الأفراد معانيهم من الأزمات والتحديات الفردية.</text:p>
        <text:p text:style-name="op_5f_txt_5f__20__3e__20_paraTag_5f_"><text:span text:style-name="txtEmp">4. الأزمة الوجودية وأخلاقيات القلق:</text:span></text:p>
        <text:p text:style-name="op_5f_txt_5f__20__3e__20_paraTag_5f_"><text:span text:style-name="txtEmp">المعاناة كجزء من الإنسانية:</text:span> يعيش الوجوديون في حالة من القلق الوجودي، حيث تُعتبر هذه المشاعر جزءًا لا يتجزأ من التجربة البشرية. يتطلب القلق التفاعل مع الذات ومع الآخرين، مما يؤثر على القيم والأخلاق.</text:p>
        <text:p text:style-name="op_5f_txt_5f__20__3e__20_paraTag_5f_">تساؤلات حول المعنى: يعكس القلق الوجودي تساؤلات فلسفية عميقة حول المعنى والأخلاق، مما يدفع الأفراد للبحث عن قيم جديدة تتناسب مع حالاتهم الوجودية.</text:p>
        <text:p text:style-name="op_5f_txt_5f__20__3e__20_paraTag_5f_"><text:span text:style-name="txtEmp">5. ربط الأخلاق بالنية:</text:span></text:p>
        <text:p text:style-name="op_5f_txt_5f__20__3e__20_paraTag_5f_"><text:span text:style-name="txtEmp">النوايا والأفعال:</text:span> يُعتبر السياق الأخلاقي أكثر أهمية من الناتج أو النتائج. تركز الأخلاق الوجودية على نوايا الأفراد، حيث يعكس جودة الأخلاق تصرفات الأفراد ودوافعهم الحقيقية.</text:p>
        <text:p text:style-name="op_5f_txt_5f__20__3e__20_paraTag_5f_"><text:span text:style-name="txtEmp">الأخلاق والتنمية الفردية:</text:span> تشجع الفلسفة الوجودية على تطوير القيم الشخصية وفقًا لنمو الأفراد واكتساب التجارب.</text:p>
        <text:h text:style-name="odTemplateText_20__3e__20_title_20__3e__20_level_20_02" text:outline-level="2">الإنسان عند الوجوديين</text:h>
        <text:p text:style-name="spaceBeforeKeepSmall"> <text:span text:style-name="_scod_noDisplayText"> </text:span></text:p>
        <text:p text:style-name="op_5f_txt_5f__20__3e__20_paraTag_5f_">تختلف آراء الفلاسفة الوجوديين حول طبيعة الإنسان ودوره في الوجود، لكن هناك عدة نقاط مشتركة تعكس الفهم العام للإنسان في هذا التيار الفلسفي. إليك أهم الأفكار حول الإنسان عند الوجوديين:</text:p>
        <text:p text:style-name="op_5f_txt_5f__20__3e__20_paraTag_5f_"><text:span text:style-name="txtEmp">1. الحرية والمسؤولية:</text:span></text:p>
        <text:p text:style-name="op_5f_txt_5f__20__3e__20_paraTag_5f_">يؤكد الوجوديون على أن الإنسان كائن حر، إذ يتمتع بقدرة على اتخاذ القرارات واختيار مصيره.</text:p>
        <text:p text:style-name="op_5f_txt_5f__20__3e__20_paraTag_5f_">هذه الحرية تأتي مصحوبة بعبء المسؤولية، حيث يتحمل الفرد نتائج أفعاله وقراراته.</text:p>
        <text:p text:style-name="op_5f_txt_5f__20__3e__20_paraTag_5f_"><text:span text:style-name="txtEmp">2. الوجود والعدم:</text:span></text:p>
        <text:p text:style-name="op_5f_txt_5f__20__3e__20_paraTag_5f_">يجادل الوجوديون أن وجود الإنسان يسبق جوهريته. بمعنى آخر، يُولد الإنسان دون خطة مسبقة أو طبيعة محددة، ويجب عليه أن يصنع معناه أو جوهره من خلال خياراته وتجربته الحياتية.</text:p>
        <text:p text:style-name="op_5f_txt_5f__20__3e__20_paraTag_5f_">يُعتبر الوجود، ولادة الفرد، هو نقطة البداية، في حين أن العدم يمثل حالة من عدم المعنى أو الفشل في تحقيق الذات.</text:p>
        <text:p text:style-name="op_5f_txt_5f__20__3e__20_paraTag_5f_"><text:span text:style-name="txtEmp">3. القلق والاغتراب:</text:span></text:p>
        <text:p text:style-name="op_5f_txt_5f__20__3e__20_paraTag_5f_">يعيش الإنسان الوجودي في حالة من القلق والاغتراب ناتجة عن الوعي بعبثية الحياة وغياب المعاني المطلقة.</text:p>
        <text:p text:style-name="op_5f_txt_5f__20__3e__20_paraTag_5f_">هذا القلق يُعتبر إحدى النتائج الطبيعية للحرية، حيث يتزايد وعيه بمسؤوليته الشخصية ويواجه معنى الوجود.</text:p>
        <text:p text:style-name="op_5f_txt_5f__20__3e__20_paraTag_5f_"><text:span text:style-name="txtEmp">4. رفض القيم المطلقة:</text:span></text:p>
        <text:p text:style-name="op_5f_txt_5f__20__3e__20_paraTag_5f_">يرفض الوجوديون الفرضيات حول وجود قيم أو معاني مطلقة أو عالمية. يعتبر كل فرد مسؤولًا عن صياغة قناعاته وقيمه الخاصة.</text:p>
        <text:p text:style-name="op_5f_txt_5f__20__3e__20_paraTag_5f_">يأخذ هذا المبدأ شكلًا من أشكال اللامبالاة تجاه التقاليد أو القيم المجتمعية التي قد تُفرض على الأفراد.</text:p>
        <text:p text:style-name="op_5f_txt_5f__20__3e__20_paraTag_5f_"><text:span text:style-name="txtEmp">5. السعي لتحقيق الذات:</text:span></text:p>
        <text:p text:style-name="op_5f_txt_5f__20__3e__20_paraTag_5f_">يسعى الإنسان في الفلسفة الوجودية إلى تحقيق ذاته من خلال التجربة الفردية والتحديات، ويعتبر أن هذه العملية هي جزء أساسي من معنى الوجود.</text:p>
        <text:p text:style-name="op_5f_txt_5f__20__3e__20_paraTag_5f_">التفاعل مع العالم والآخرين يُعتبر ضروريًا لتطوير الهوية الشخصية.</text:p>
        <text:p text:style-name="op_5f_txt_5f__20__3e__20_paraTag_5f_"><text:span text:style-name="txtEmp">6. المرونة في تحديد الهوية:</text:span></text:p>
        <text:p text:style-name="op_5f_txt_5f__20__3e__20_paraTag_5f_">يُشدد على أن الهوية الإنسانية ليست ثابتة، بل تتغير باستمرار وفقًا للخبرات والتحديات التي يواجهها الفرد. الإنسان يتطور ويتغير، مما يعكس الطبيعة الديناميكية للوجود.</text:p>
        <text:p text:style-name="_scod_hiddenParagraph"><text:bookmark-end text:name="db_N91_q1DMaHtMugeCzHdniqdCV_N2df_6"/></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644"><draw:text-box/></draw:frame><draw:frame draw:style-name="Mfr4" text:anchor-type="paragraph" svg:width="1cm" svg:height="1cm" draw:z-index="49" draw:name="drawAutoName_N64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51"><draw:text-box/></draw:frame><draw:frame draw:style-name="Mfr6" text:anchor-type="paragraph" svg:width="1cm" svg:height="0.88cm" draw:z-index="0" draw:name="drawAutoName_N654"><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65f"><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66a"><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675"><draw:text-box/></draw:frame><draw:frame draw:style-name="Mfr4" text:anchor-type="paragraph" svg:width="1cm" svg:height="1cm" draw:z-index="49" draw:name="drawAutoName_N67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82"><draw:text-box/></draw:frame><draw:frame draw:style-name="Mfr6" text:anchor-type="paragraph" svg:width="1cm" svg:height="0.88cm" draw:z-index="0" draw:name="drawAutoName_N685"><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690"><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69b"><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6a6"><draw:text-box/></draw:frame><draw:frame draw:style-name="Mfr4" text:anchor-type="paragraph" svg:width="1cm" svg:height="1cm" draw:z-index="49" draw:name="drawAutoName_N6a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b3"><draw:text-box/></draw:frame><draw:frame draw:style-name="Mfr6" text:anchor-type="paragraph" svg:width="1cm" svg:height="0.88cm" draw:z-index="0" draw:name="drawAutoName_N6b6"><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رابعة : الاثنوميتودولوجيا والاتجاه الوجودي</dc:title>
    <dc:description>بناها حل SCENARI (https://scenari.org)</dc:description>
  </office:meta>
</office:document-meta>
</file>