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image/jpeg" manifest:full-path="Pictures/100000000000076200000076DBF38F42.jpg"/>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10000000000007620000007606F275D6.jpg"/>
  <manifest:file-entry manifest:media-type="" manifest:full-path="Configurations2/toolbar/"/>
  <manifest:file-entry manifest:media-type="application/rdf+xml" manifest:full-path="manifest.rdf"/>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png" manifest:full-path="Pictures/10000000000002360000023040B0C53E.pn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المحاضرة الثانية: الظاهراتية عند شوتز</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draw:frame></text:p>
      <text:p text:style-name="_scod_noDisplay"><draw:frame draw:style-name="fr12" text:anchor-type="page" text:anchor-page-number="1" svg:x="15.131cm" svg:y="27.199cm" svg:width="5.001cm" draw:z-index="36" draw:name="drawAutoName_N3a"><draw:text-box fo:min-height="3cm"/></draw:frame></text:p>
      <text:p text:style-name="_scod_noDisplay"><draw:frame draw:style-name="fr13" text:anchor-type="page" text:anchor-page-number="1" svg:x="3.12cm" svg:y="14.319cm" svg:width="5.001cm" svg:height="0.716cm" draw:z-index="20" draw:name="drawAutoName_N41"><draw:text-box/></draw:frame></text:p>
      <text:p text:style-name="_scod_noDisplay"><draw:frame draw:style-name="fr14" text:anchor-type="page" text:anchor-page-number="1" svg:x="3.15cm" svg:y="13.37cm" svg:width="5.001cm" svg:height="0.794cm" draw:z-index="37" draw:name="drawAutoName_N48"><draw:text-box/></draw:frame></text:p>
      <text:p text:style-name="_scod_noDisplay"><draw:frame draw:style-name="fr15" text:anchor-type="page" text:anchor-page-number="1" svg:x="8.541cm" svg:y="13.36cm" svg:width="11.123cm" svg:height="7.918cm" draw:z-index="38" draw:name="drawAutoName_N4c"><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ترجع جذور الظاهراتية كاتجاه فلسفي إلى الفيلسوف الألماني إدموند هوسرل، الذي أسس هذا الاتجاه انطلاقًا من إيمانه بأن حقيقة الواقع تتجلى في الوعي والتصورات التي يحملها الإنسان ويشكلها في سياق حياته الاجتماعية. يعتبر هذا الوعي وتلك التصورات مرتبطين بخبرات الإنسان التي يتم اكتسابها من خلال الحواس كوسيط. وبناءً على ذلك، تتشكل حقيقة الواقع الاجتماعي كحقيقة عقلية ممثلة في الوعي، مما يعني أنه لا توجد حقيقة واقع مستقلة عن المعاني التي يحملها الإنسان لهذا الواقع.</text:p>
      <text:p text:style-name="op_5f_txt_5f__20__3e__20_paraTag_5f_">يُعد الوعي المرتبط بالخبرة الحسية المحور الأساسي في تشكيل وبناء المعرفة. وبالتالي، يصبح التركيز على عملية الوعي وكيفية تشكيل الخبرات للعالم الخارجي هو الأمر الجوهري في الظاهراتية. تُعنى الظاهراتية بدراسة الظواهر كما تبدو لنا، وما نفكر ونشعر به تجاهها، أي إن معانيها وحقيقتها تتشكل في وعينا كما هي ماثلة في خبراتنا الشخصية والجماعية.</text:p>
      <text:p text:style-name="op_5f_txt_5f__20__3e__20_paraTag_5f_">تتحول الوعي والخبرات الشخصية، من خلال التفاعل بين الذوات، إلى وعي وخبرات جماعية تشكل معرفة الجماعة حسا عاما. كما يؤكد الظاهرتيون على أن تشكيل المعرفة الجماعية والحس العام مرتبط بمفهوم آخر، وهو "الموقف" أو "الاتجاه الطبيعي". وفقًا لهذا الاتجاه، ينظر أعضاء الجماعة إلى ما يتشكل من حقائق ومعرفة عن عالمهم على أنه طبيعي، ويتقبلونه ويعيشونه كحقيقة دون أدنى تساؤل.</text:p>
      <text:p text:style-name="op_5f_txt_5f__20__3e__20_paraTag_5f_">يرتبط هذا الموقف من عالمهم بسلوكهم وتفكيرهم، مما يعني أنه في هذه الحالة يتصرف الأفراد على أساس أنهم يمرون جميعًا في إطار جماعي بنفس الخبرات والتجارب. انطلاقًا من هذه الأفكار، يمكن تعريف الظاهراتية على أنها اتجاه نظري في العلوم الاجتماعية يُركز على دراسة الظواهر، مع الاعتماد على التحليل المباشر للتجربة الحسية للموضوع، حيث يبحث الباحث عن معاني التجربة من خلال الشخص الذي عاش هذه التجربة وأدركها.</text:p>
      <text:p text:style-name="op_5f_txt_5f__20__3e__20_paraTag_5f_">على سبيل المثال، عند دراسة ظاهرة المرض من المنظور الظاهراتي، نسعى إلى فهم معانيها ودلالاتها لدى الأفراد الذين تعرضوا للمرض وعاشوا تجربته الحسية والإدراكية. يتعلق الأمر بإدراك بناء الظاهرة وتنظيمها الداخلي وفق التجربة الإدراكية، ومحاولة فهم الظاهرة كما تبدو وتعبّر عن حقيقتها، من خلال استخدام الحدس والاستبطان العاطفي، وتلك الشراكة في تشكيل المعنى، بغرض استكشاف معاني الخبرة الجماعية والإنسانية.</text:p>
      <text:h text:style-name="odTemplateText_20__3e__20_title_20__3e__20_level_20_01" text:outline-level="1">من هو ألفريد شوتز؟</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q1NcBvJ7StiWRsunkf8jme_N28_1"/></text:p>
        <text:p text:style-name="spaceBeforeKeepSmall"> <text:span text:style-name="_scod_noDisplayText"> </text:span></text:p>
        <text:p text:style-name="op_5f_txt_5f__20__3e__20_paraTag_5f_">وُلد الفيلسوف وعالم الاجتماع النمساوي ألفريد شوتز في فيينا في 13 أبريل 1899، لعائلة من الطبقة الوسطى. بعد إكمال تعليمه الثانوي، خدم في الجيش النمساوي في الحرب العالمية الأولى، ثم عاد لدراسة القانون والعلوم الاجتماعية في جامعة فيينا. كان له اهتمامات فلسفية عميقة، مما جعله يسعى نحو توجيه فلسفي للعلوم الاجتماعية مستندًا إلى الظواهر الاجتماعية.</text:p>
        <text:p text:style-name="op_5f_txt_5f__20__3e__20_paraTag_5f_">من أعماله المعروفة كتاب "من الظواهر الاجتماعية في العالم" و"على فلسفة الظواهر والعلاقات الاجتماعية". تأثر بأعمال عدة مفكرين، مثل إدموند هوسرل ووليام جيمس وماكس فيبر، وعمل على تطوير علم الاجتماع التفسيري. بعد مغادرته النمسا في 1939، انتقل إلى الولايات المتحدة حيث أسس لنفسه مكانة أكاديمية في المدرسة الجديدة في نيويورك.</text:p>
        <text:p text:style-name="op_5f_txt_5f__20__3e__20_paraTag_5f_">شوتز كان يؤمن بأن فلسفة العلوم الاجتماعية تعود إلى دراسة الظواهر الاجتماعية، ويشير العديد من العلماء المعاصرين إلى تأثيره المتزايد على تطور نظريات مثل الظاهراتية والاثنوميثودولوجية.</text:p>
        <text:p text:style-name="op_5f_txt_5f__20__3e__20_paraTag_5f_">لم يكن شوتز معروفا ً إبان حياته إنما اشتهر بين علماء الاجتماع بعد وفاته ، حيث انتبه علماء الاجتماع المعاصرون والمحدثون إلى عمله عن الفعل الاجتماعي وأعماله حول ” علم الظاهرات ”</text:p>
        <text:p text:style-name="op_5f_txt_5f__20__3e__20_paraTag_5f_">لم يصبح شوتز أكاديميًا حتى عام 1920، لكنه كان يلتقي بأصدقاء مقربين لم تُصنف لقاءاتهم بالتعليم الرسمي، حيث كانوا يناقشون أفكار ماكس فيبر، وخاصة نظرية الفعل الاجتماعي والنموذج الأمثل. كما تأثر أيضًا بفلسفات إدموند هوسرل وهنري برجسون، مما جعله يسهم بشكل مميز في المدرسة النمساوية الاقتصادية من منظور الفعل الاجتماعي.</text:p>
        <text:p text:style-name="op_5f_txt_5f__20__3e__20_paraTag_5f_">أدت هذه التأثيرات إلى نشر شوتز لكتابه "علم الظواهر في العمل الاجتماعي" في الولايات المتحدة الأمريكية عام 1932، والذي تأخر ترجمته إلى اللغة الإنجليزية حتى عام 1967، أي بعد 35 عامًا من صدوره. خلال الحرب العالمية الأولى، انضم شوتز إلى المدفعية النمساوية وعمل في الجبهة الإيطالية، ثم عاد إلى جامعة فيينا لدراسة القانون والعلوم الاجتماعية، حيث تعامل مع شخصيات بارزة مثل هانز كلسن ولودفيج فون ميزس.</text:p>
        <text:p text:style-name="op_5f_txt_5f__20__3e__20_paraTag_5f_">في عام 1939، غادر شوتز فيينا متوجهًا إلى الولايات المتحدة، حيث أصبح أول أستاذ محاضر في الدراسات العليا بكلية العلوم السياسية والاجتماعية في المدرسة الجديدة في نيويورك، والتي كانت متخصصة في علم الاجتماع. من خلال عمله، وضع أساسًا لفهم هيكل التفاعل الاجتماعي، حيث اعتبر أن العنصر الرئيسي للفلسفة هو دراسة الظواهر الاجتماعية.</text:p>
        <text:p text:style-name="op_5f_txt_5f__20__3e__20_paraTag_5f_">خلال الحرب العالمية الثانية، عمل شوتز كقنصل قانوني في عدة مصارف مالية في باريس ونيويورك، وفي الوقت نفسه، استمر في كتابة مقالات حول الظواهر الاجتماعية وألقى محاضرات حول النظرية والبحث الاجتماعي في مدرسة البحوث الاجتماعية في نيويورك عام 1943. في نفس العام، كتب عن النظرية والبحث الاجتماعي، وفي عام 1956، توقف عن عمله في المصارف المالية وكرّس جهوده للتدريس والكتابة حول الظواهر الاجتماعية، مما أثر بشكل ملحوظ على توجهات طلابه، مثل بيتر برجر وتوماس لوكمان وهارولد جارفنكل.</text:p>
        <text:p text:style-name="op_5f_txt_5f__20__3e__20_paraTag_5f_">هذا التأثير جعله ينخرط بعمق في النظرية الاجتماعية، وفي مراحل متقدمة من حياته، توصل إلى أن مفردات وإيقاعات الحياة اليومية مرتبطة بالمعطيات الثقافية والتاريخية، ورفض الفصل بينهما. ومع ذلك، لم يكن شوتز متفائلاً برؤيته للحياة الاجتماعية، بل كان له نظرة نقدية تجاهها.</text:p>
        <text:p text:style-name="op_5f_txt_5f__20__3e__20_paraTag_5f_">مؤلفاته</text:p>
        <text:p text:style-name="op_5f_txt_5f__20__3e__20_paraTag_5f_">Phenomenology of the Social World من الظواهر الاجتماعية في العالم</text:p>
        <text:p text:style-name="op_5f_txt_5f__20__3e__20_paraTag_5f_">On Phenomenology and Social Relations على فلسفة الظواهر والعلاقات الاجتماعية</text:p>
        <text:p text:style-name="op_5f_txt_5f__20__3e__20_paraTag_5f_">وفاته: وفي بتاريخ 20 ماي 1959 بنيويورك</text:p>
        <text:p text:style-name="_scod_hiddenParagraph"><text:bookmark-end text:name="db_N91_q1NcBvJ7StiWRsunkf8jme_N28_1"/></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ظاهراتية )phénoménologie)عند الفيلسوف ألفريد شوتز:</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q1NcBvJ7StiWRsunkf8jme_N6f_2"/></text:p>
        <text:p text:style-name="spaceBeforeKeepSmall"> <text:span text:style-name="_scod_noDisplayText"> </text:span></text:p>
        <text:p text:style-name="op_5f_txt_5f__20__3e__20_paraTag_5f_">استلهم شوتز الكثير من أفكار إدموند هوسرل، وكارل منهيم (في مجالات مثل التأويل)، وموريس ميرلوبونتي (في ظواهر الإدراك)، وماكس فيبر (حول الفعل الاجتماعي). انطلق شوتز من فرضية أن المعرفة الجماعية التي تشكل أفعال الأفراد تُبنى من خلال التفاهم البين ذاتي بين المتفاعلين، وذلك ضمن عملية دينامية يفترض فيها وجود منظور مشترك. حتى في حالة وجود اختلاف في المنظورات، يُفترض تماثلها لاعتبارات تتعلق بسيرورة الحياة الاجتماعية واستمرارها، حيث تعود هذه الأسباب إلى المصلحة المشتركة بين أفراد الجماعة.</text:p>
        <text:p text:style-name="op_5f_txt_5f__20__3e__20_paraTag_5f_">في مؤلفه "الظاهراتية في العالم الاجتماعي ومشكلة الحقيقة الاجتماعية"، اهتم شوتز بعدد من القضايا الحيوية، أهمها: كيف يُشكّل الإنسان حقيقة عالم الحياة اليومية؟ كيف يتكون الحس العام؟ وكيف تتشكل معرفة الجماعة؟</text:p>
        <text:p text:style-name="op_5f_txt_5f__20__3e__20_paraTag_5f_">للإجابة على هذه التساؤلات، أعطى شوتز أهمية كبيرة للبناءات الاجتماعية مثل الأسرة، المدرسة، النادي، الجامعة، والمؤسسات، وأثرها في تشكيل وعي الإنسان. كما ركز على تشكيل الحس العام من خلال عمليات التفاعل الاجتماعي، وما ينتج عن ذلك من أنماط العلاقات التي ينظر إليها أعضاء الجماعة كمسلمات وواقع طبيعي في سياق الحياة اليومية.</text:p>
        <text:p text:style-name="op_5f_txt_5f__20__3e__20_paraTag_5f_">يشمل ذلك اعتقاد الفرد بوجود أشخاص آخرين يشاركونه في الرؤية والوعي والمعنى. يتولد من ذلك حس بالشراكة الجماعية، ويتشكل ما يُعرف بالحس العام أو المعرفة الجماعية المشتركة.</text:p>
        <text:p text:style-name="op_5f_txt_5f__20__3e__20_paraTag_5f_">بناءً على هذه العناصر، يتكون عالم الفرد من بيئته الثقافية بمكونيها المادي والمعنوي، حيث ترتبط تصرفات الفرد بهذا المخزون المعرفي والثقافي للجماعة. نتيجةً لذلك، يصبح الفعل الاجتماعي هو الأساس في تشكيل الواقع الاجتماعي والثقافي.</text:p>
        <text:p text:style-name="_scod_hiddenParagraph"><text:bookmark-end text:name="db_N91_q1NcBvJ7StiWRsunkf8jme_N6f_2"/></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مفاهيم النظرية :</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q1NcBvJ7StiWRsunkf8jme_N9e_3"/></text:p>
        <text:p text:style-name="spaceBeforeKeepSmall"> <text:span text:style-name="_scod_noDisplayText"> </text:span></text:p>
        <text:p text:style-name="op_5f_txt_5f__20__3e__20_paraTag_5f_">"الذوات المتداخلة"، الذي يُعبر عن كيفية فهم الأفراد لأنفسهم وللآخرين من حولهم. يشكل هذا المفهوم إطارًا لفهم عمليات التفاعل الاجتماعي وتبادل الأفكار والمشاعر. وفيما يلي الإجابات عن التساؤلات التي توضح هذا المفهوم:</text:p>
        <text:p text:style-name="op_5f_txt_5f__20__3e__20_paraTag_5f_">كيف نعرف أفكار الآخرين؟</text:p>
        <text:p text:style-name="op_5f_txt_5f__20__3e__20_paraTag_5f_">نعرف أفكار الآخرين من خلال التفاعل المباشر وغير المباشر معهم، وذلك عبر الحوار والتواصل. نتلقى إشارات لفظية وغير لفظية تعكس مشاعرهم وآرائهم، مما يساعدنا في بناء تصور عن أفكارهم.</text:p>
        <text:p text:style-name="op_5f_txt_5f__20__3e__20_paraTag_5f_">كيف نعرف أنفسنا؟</text:p>
        <text:p text:style-name="op_5f_txt_5f__20__3e__20_paraTag_5f_">معرفتنا لأنفسنا تتم من خلال التأمل الذاتي والتفاعل مع الآخرين. نحتاج إلى رؤية ردود أفعال الآخرين على سلوكياتنا وأفكارنا، مما يعكس لنا جوانب عن شخصيتنا قد لا نلاحظها أثناء التفكير الفردي.</text:p>
        <text:p text:style-name="op_5f_txt_5f__20__3e__20_paraTag_5f_">كيف يتم تبادل رؤانا وإدراكاتنا مع الآخرين؟</text:p>
        <text:p text:style-name="op_5f_txt_5f__20__3e__20_paraTag_5f_">يتم تبادل الرؤى من خلال النقاش، حيث يقدم كل فرد رؤيته، ويتلقى آراء الآخرين. هذا التبادل يمكن أن يحدث عبر مناقشات مباشرة، أو من خلال وسائل الإعلام والاجتماعات، مما يعزز التنوع الفكري ويعمق الفهم المتبادل.</text:p>
        <text:p text:style-name="op_5f_txt_5f__20__3e__20_paraTag_5f_">كيف يحصل التفاهم المشترك بين المتفاعلين؟</text:p>
        <text:p text:style-name="op_5f_txt_5f__20__3e__20_paraTag_5f_">يتحقق التفاهم المشترك عندما ينفتح الأفراد على آراء بعضهم البعض، ويعملون على ترجمة أفكارهم ومشاعرهم إلى لغة مفهومة. يعتمد ذلك على الاستماع النشط، والتعاطف، والبحث عن القواسم المشتركة بين الأطراف المختلفة.</text:p>
        <text:p text:style-name="op_5f_txt_5f__20__3e__20_paraTag_5f_">كيف يتصل الفاعلون فيما بينهم؟</text:p>
        <text:p text:style-name="op_5f_txt_5f__20__3e__20_paraTag_5f_">يتصل الفاعلون عبر أنماط مختلفة من التواصل، كالكلام، الإيماءات، والتعبيرات العاطفية. يتطلب هذا الاتصال وعيًا مشتركًا وإرادة للتفاعل، حيث يلعب السياق الاجتماعي دورًا هامًا في تشكيل طبيعة العلاقات.</text:p>
        <text:p text:style-name="op_5f_txt_5f__20__3e__20_paraTag_5f_">في ضوء هذا المفهوم، يتضح لنا أن التفكير الجماعي والتفاعل العاطفي هما جزءان لا يتجزآن من عملية الوعي الذاتي والفهم المتبادل، مما يعزز من قدرة الأفراد على بناء علاقات قائمة على الاحترام والثقة.</text:p>
        <text:p text:style-name="op_5f_txt_5f__20__3e__20_paraTag_5f_">استخدم شوتز مفاهيم هوسرل ليُكمل ما اعتبره جوانب ناقصة في تحليل فيبر للفعل الاجتماعي، وبدأ في تأسيس مفهوم "العالم الحي" الذي يركز على الخبرات البين ذاتية. هذه الأفكار تركت أثرًا كبيرًا في الاتجاه الاثنوميثودولوجي في علم الاجتماع. في مؤلفه "فينومينولوجيا العالم الاجتماعي" المنشور عام 1932، وضع شوتز المبادئ الأساسية لعلم الاجتماع الفينومينولوجي.</text:p>
        <text:p text:style-name="op_5f_txt_5f__20__3e__20_paraTag_5f_">بناءً على مفهوم "التخلل الذاتي"، قدم شوتز مفهومًا آخر يتكامل مع بنيته النظرية، وهو "النمذجة". يتمثل هذا المفهوم في تصنيف الآخرين بناءً على المعرفة الذاتية التي يمتلكها الفرد عن سلوكهم وأقوالهم وأفكارهم ومظاهرهم. ويُسميهم بسمات تحددها معرفته المحيطية، والتي غالبًا ما تتبلور من خلال:</text:p>
        <text:list text:style-name="op_5f_txt_5f__20__3e__20_itemizedListTag_5f__20__3e__20_list">
          <text:list-item text:start-value="1">
            <text:p text:style-name="op_5f_txt_5f__20__3e__20_itemizedListTag_5f__20__3e__20_paragraph_20_level_20_1">طريقة عيشه في محيطه الاجتماعي.</text:p>
          </text:list-item>
          <text:list-item>
            <text:p text:style-name="op_5f_txt_5f__20__3e__20_itemizedListTag_5f__20__3e__20_paragraph_20_level_20_1">علاقاته المتنوعة مع زملائه وأصدقائه وأقاربه.</text:p>
          </text:list-item>
          <text:list-item>
            <text:p text:style-name="op_5f_txt_5f__20__3e__20_itemizedListTag_5f__20__3e__20_paragraph_20_level_20_1">أهدافه الثقافية.</text:p>
          </text:list-item>
        </text:list>
        <text:p text:style-name="op_5f_txt_5f__20__3e__20_paraTag_5f_">من خلال التخلل الذاتي، يستطيع الفاعل تشكيل نموذج فردي اجتماعي يضم صفات المتفاعلين معه، ويختزل فيه سيرتهم الذاتية أو سماتهم الشخصية أو أنماط تفكيرهم بشكل عام. يغطي هذا النموذج أغلب الصفات السلوكية والفكرية الظاهرة والباطنة، مثل تصنيفه لشخص ما بأنه طيب القلب أو غليظ القلب أو حسود أو كريم النفس.</text:p>
        <text:p text:style-name="op_5f_txt_5f__20__3e__20_paraTag_5f_">تمثل النمذجة بهذا الشكل حكمًا ذاتيًا يعكس المعايير الذاتية والاجتماعية، مما يُظهر تأثير المحيط الاجتماعي الذي يعيش فيه الفاعل. وفيما يخص وسيلة التعبير عن النمذجة، شبه شوتز اللغة بــ "بيت المال" الذي يمنح معنى ودلالة للنموذج الذي أنشأه الفاعل في تفاعله وتخلله الذاتي مع الآخر.</text:p>
        <text:p text:style-name="op_5f_txt_5f__20__3e__20_paraTag_5f_">يجدر بالذكر أن المحيط الاجتماعي للفاعل يلعب دورًا حيويًا في اختيار العبارات اللغوية التي تعبر عن هذا النموذج الذاتي الذي تجسد من خلال تخلل ذوات الفاعل.</text:p>
        <text:p text:style-name="_scod_hiddenParagraph"><text:bookmark-end text:name="db_N91_q1NcBvJ7StiWRsunkf8jme_N9e_3"/></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عالقات والفعل الاجتماعي من المنظور الظاهراتي عند شوتز</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q1NcBvJ7StiWRsunkf8jme_N106_4"/></text:p>
        <text:p text:style-name="spaceBeforeKeepSmall"> <text:span text:style-name="_scod_noDisplayText"> </text:span></text:p>
        <text:p text:style-name="op_5f_txt_5f__20__3e__20_paraTag_5f_">العلاقات الاجتماعية من المنظور الظاهراتي عند شوتز</text:p>
        <text:p text:style-name="op_5f_txt_5f__20__3e__20_paraTag_5f_">تصنف العلاقات الاجتماعية إلى نوعين: علاقات أولية وعلاقات ثانوية. هذه العلاقات تتوزع بين التفرد (الشخصنة والمباشرة) والتنميط (أي العلاقات العادية أو الموضوعية غير المباشرة).</text:p>
        <text:p text:style-name="op_5f_txt_5f__20__3e__20_paraTag_5f_">يظهر التفرد والشخصنة في العلاقات الوجه لوجه، حيث كلما كانت العلاقات شخصية وأكثر خصوصية، زاد احتمال تفردها.</text:p>
        <text:p text:style-name="op_5f_txt_5f__20__3e__20_paraTag_5f_">في المقابل، تتسم العلاقات غير الشخصية بنمطية منتظمة (اعتيادية)، تنطوي على فهم ومعاني مشتركة بين أعضاء الجماعة.</text:p>
        <text:p text:style-name="op_5f_txt_5f__20__3e__20_paraTag_5f_">الفعل الاجتماعي من المنظور الظاهراتي عند شوتز</text:p>
        <text:p text:style-name="op_5f_txt_5f__20__3e__20_paraTag_5f_">ركز ألفريد شوتز على الفعل الاجتماعي وعمليات التفاعل بين الذوات (التخلل الذاتي أو الذوات المتداخلة). لفهم الفعل الاجتماعي، من الضروري الاهتمام بالفاعل وحوافزه واتجاهاته ومقاصده. إذ يرتبط كل فعل اجتماعي وفق شوتز بمقاصد الفاعل، مما يجعل معرفة الهدف من الفعل جزءاً أساسياً من عملية اكتشاف معناه.</text:p>
        <text:p text:style-name="op_5f_txt_5f__20__3e__20_paraTag_5f_">فمعنى الفعل يتصل ارتباطًا وثيقًا بمقاصد الفاعل وحوافزه. في هذا السياق، يميز شوتز بين نوعين من الحوافز:</text:p>
        <text:p text:style-name="op_5f_txt_5f__20__3e__20_paraTag_5f_">الحوافز السببية: ترتبط بخبرات الماضي.</text:p>
        <text:p text:style-name="op_5f_txt_5f__20__3e__20_paraTag_5f_">ا</text:p>
        <text:p text:style-name="op_5f_txt_5f__20__3e__20_paraTag_5f_">يؤكد شوتز على العلاقة بين اجتماعي ثقافي (socioculturel) والفرد، حيث يكتسب كل إنسان من خلال عمليات التفاعل والتنشئة المعايير السلوكية والقواعد، وكأنها "وصفات طبية" تشكل المخزون المعرفي والخبرات التي توجه خياراته وتأويله للأحداث والفعاليات.</text:p>
        <text:p text:style-name="op_5f_txt_5f__20__3e__20_paraTag_5f_">لا يقتصر أثر هذا المخزون من الخبرات والمعرفة على الفرد وحده، بل يتجاوز ذلك ليؤثر على مستوى الجماعة من خلال العلاقات البينذاتية، ليصبح هذا المخزون هو الإطار والمنظور الذي ترى من خلاله الجماعة حقيقة العالم.</text:p>
        <text:p text:style-name="op_5f_txt_5f__20__3e__20_paraTag_5f_">المعرفة الجماعية التي يشترك فيها الأفراد وتوجه سلوكهم تعتبر من قبل أعضاء الجماعة حقيقة طبيعية مسلَّم بها، حيث يعتقد كل فرد في الجماعة أن الأعضاء الآخرين يشاركونه هذا الاعتقاد، وهذا يمكِّنهم من التفاعل بناءً على هذا الأساس.</text:p>
        <text:p text:style-name="op_5f_txt_5f__20__3e__20_paraTag_5f_">كما أن الاعتقاد بما هو مشترك مع الآخرين يسهل عملية التفاعل وينمط السلوك داخل إطار الجماعة. وبالتالي، فإن الحفاظ على النظام الاجتماعي وضمان استمراريته يعتمد على هذه المعتقدات المشتركة واعتبارها حقيقة اجتماعية مسلَّم بها.</text:p>
        <text:p text:style-name="op_5f_txt_5f__20__3e__20_paraTag_5f_">لحوافز القصدية: ترتبط بالغاية من الفعل وتستهدف تحقيق حالة مستقبلية.</text:p>
        <text:p text:style-name="_scod_hiddenParagraph"><text:bookmark-end text:name="db_N91_q1NcBvJ7StiWRsunkf8jme_N106_4"/></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6pt solid #ffffff" style:shadow="none" draw:shadow-opacity="100%">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06F275D6.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379"><draw:text-box/></draw:frame><draw:frame draw:style-name="Mfr4" text:anchor-type="paragraph" svg:width="1cm" svg:height="1cm" draw:z-index="49" draw:name="drawAutoName_N37c"><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86"><draw:text-box/></draw:frame><draw:frame draw:style-name="Mfr6" text:anchor-type="paragraph" svg:width="1cm" svg:height="0.88cm" draw:z-index="0" draw:name="drawAutoName_N389"><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394"><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9f"><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aa"><draw:text-box/></draw:frame><draw:frame draw:style-name="Mfr4" text:anchor-type="paragraph" svg:width="1cm" svg:height="1cm" draw:z-index="49" draw:name="drawAutoName_N3ad"><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b7"><draw:text-box/></draw:frame><draw:frame draw:style-name="Mfr6" text:anchor-type="paragraph" svg:width="1cm" svg:height="0.88cm" draw:z-index="0" draw:name="drawAutoName_N3ba"><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3c5"><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3d0"><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3db"><draw:text-box/></draw:frame><draw:frame draw:style-name="Mfr4" text:anchor-type="paragraph" svg:width="1cm" svg:height="1cm" draw:z-index="49" draw:name="drawAutoName_N3de"><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3e8"><draw:text-box/></draw:frame><draw:frame draw:style-name="Mfr6" text:anchor-type="paragraph" svg:width="1cm" svg:height="0.88cm" draw:z-index="0" draw:name="drawAutoName_N3eb"><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محاضرة الثانية: الظاهراتية عند شوتز</dc:title>
    <dc:description>بناها حل SCENARI (https://scenari.org)</dc:description>
  </office:meta>
</office:document-meta>
</file>