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45"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الأولى: الاثنوميتودولوجيا</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draw:frame></text:p>
      <text:p text:style-name="_scod_noDisplay"><draw:frame draw:style-name="fr13" text:anchor-type="page" text:anchor-page-number="1" svg:x="3.12cm" svg:y="14.319cm" svg:width="5.001cm" svg:height="0.716cm" draw:z-index="20" draw:name="drawAutoName_N41"><draw:text-box/></draw:frame></text:p>
      <text:p text:style-name="_scod_noDisplay"><draw:frame draw:style-name="fr14" text:anchor-type="page" text:anchor-page-number="1" svg:x="3.15cm" svg:y="13.37cm" svg:width="5.001cm" svg:height="0.794cm" draw:z-index="37" draw:name="drawAutoName_N48"><draw:text-box/></draw:frame></text:p>
      <text:p text:style-name="_scod_noDisplay"><draw:frame draw:style-name="fr15" text:anchor-type="page" text:anchor-page-number="1" svg:x="8.541cm" svg:y="13.36cm" svg:width="11.123cm" svg:height="7.918cm" draw:z-index="3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تهده هذه المحاضرة <text:span text:style-name="txtEmp">الأثنو ميتودولوجيا</text:span> الى جمل من الاهداف كما يلي:المقرر:</text:p>
        <text:list text:style-name="op_5f_txt_5f__20__3e__20_itemizedListTag_5f__20__3e__20_list">
          <text:list-item text:start-value="1">
            <text:p text:style-name="P45">اكساب الطالب المعارف المنهجية للأثنوميتودولوجيا.</text:p>
          </text:list-item>
          <text:list-item>
            <text:p text:style-name="P45">قدرة الطالب على استخدام الاساليب والادوات المنهجية في قراءة الميدان.</text:p>
          </text:list-item>
          <text:list-item>
            <text:p text:style-name="P45">تمكن الطالب من فهم وتفسير التفاعلات اليومية للفاعلية الاجتماعية</text:p>
          </text:list-item>
        </text:list>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تدعوا الإثنوميثودولوجيا إلى فهم تجربة الحياة اليومية من منظور الأفراد أنفسهم، مما يسهم في إثراء المعرفة حول الديناميات الاجتماعية وتفاعلاتها. كما توفر للممارسين والباحثين أدوات قيمة لفهم كيفية تشكيل الأفكار والقوانين الاجتماعية من قبل الأفراد داخل مجتمعاتهم. وذلك ما نقف عليه خلال هذه المحاضرة</text:p>
      <text:h text:style-name="odTemplateText_20__3e__20_title_20__3e__20_level_20_01" text:outline-level="1">مدخل عام</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تعريف الاثنوميتودولوجيا</text:h>
        <text:p text:style-name="_scod_hiddenParagraph"><text:bookmark-start text:name="db_N66_saNkrb86ulbybVO6jIwsUf_N4a_1"/></text:p>
        <text:p text:style-name="spaceBeforeKeepSmall"> <text:span text:style-name="_scod_noDisplayText"> </text:span></text:p>
        <text:p text:style-name="op_5f_txt_5f__20__3e__20_paraTag_5f_">يتكون مصطلح " <text:span text:style-name="txtEmp">Ethnométhodologie</text:span> <text:span text:style-name="txtEmp">الإثنوميثودولوجيا</text:span>" من مقطعين: الأول هو "إثنو" (Ethno) المأخوذ من اليونانية والذي يعني الشعب أو الناس أو القبيلة، أما الثاني "ميثودولوجيا" (Méthodologie) فيشير إلى المنهج أو الطريقة التي يتبعها الأفراد في تشكيل وتفسير الواقع الاجتماعي. يُظهر هذا أن المنظور الإثنوميثودولوجي يركز بشكل أساسي على تطوير مناهج البحث، ويحفزنا لاستكشاف هذه الطرق المستخدمة في الدراسات الإثنوميثودولوجية.</text:p>
        <text:p text:style-name="op_5f_txt_5f__20__3e__20_paraTag_5f_"><text:span text:style-name="txtEmp">الإثنوميثودولوجيا</text:span> تُعتبر واحدة من مداخل علم الاجتماع التي نشأت نتيجة انهيار الإجماع التقليدي (الأصولي) في منتصف ستينيات القرن العشرين. تتمحور حول دراسة الأساليب التي يعتمدها الناس لفهم وإنتاج النظام الاجتماعي الذي يعيشون فيه، حيث تهدف إلى تقديم بديل للمناهج السوسيولوجية السائدة. كما تشكل تحديًا للعلوم الاجتماعية بشكل عام، خاصة في أكثر أشكالها تطرفًا. أدت الدراسات الأولية في هذا المجال إلى تأسيس تحليل المحادثة، الذي أصبح مجالاً معترفًا به داخل الأطر الأكاديمية. وفقًا لساثاس، يمكن التمييز بين خمسة مناهج رئيسية ضمن عائلة الإثنوميثودولوجيا.</text:p>
        <text:p text:style-name="op_5f_txt_5f__20__3e__20_paraTag_5f_">عرّف <text:span text:style-name="txtEmp">جار فنكل</text:span> <text:span text:style-name="txtEmp">GARFINKEL</text:span> مصطلح "الإثنوميثودولوجيا" بأنه دراسة الخصائص العقلية المرتبطة بالتعبيرات والأفعال اليومية التي يمارسها الأفراد. بمعنى آخر، يشير هذا المصطلح إلى دراسة المعاني التي يربطها الناس بكلماتهم وأنماط سلوكهم. كما أوضح فنكل أن الدراسات الإثنوميثودولوجية تقوم بتحليل أنشطة الحياة اليومية بشكل يكشف المعاني الكامنة وراءها، وتحاول توثيق هذه الأنشطة وجعلها مرئية ومنطقية، لتصبح صالحة للأغراض العلمية. وبالتالي، فإنها تهدف إلى الكشف عن الطرق التي يتبعها أفراد المجتمع في حياتهم اليومية لخلق نوع من الألفة مع الأحداث والوقائع المحيطة بهم.</text:p>
        <text:p text:style-name="_scod_hiddenParagraph"><text:bookmark-end text:name="db_N66_saNkrb86ulbybVO6jIwsUf_N4a_1"/></text:p>
        <text:h text:style-name="odTemplateText_20__3e__20_title_20__3e__20_level_20_02" text:outline-level="2">الخلفية الفلسفية للاثنوميتودولوجيا والجذور الفكرية</text:h>
        <text:p text:style-name="_scod_hiddenParagraph"><text:bookmark-start text:name="db_N66_saNkrb86ulbybVO6jIwsUf_N81_2"/></text:p>
        <text:p text:style-name="spaceBeforeKeepSmall"> <text:span text:style-name="_scod_noDisplayText"> </text:span></text:p>
        <text:p text:style-name="op_5f_txt_5f__20__3e__20_paraTag_5f_">يرى الإثنوميثودولوجيون أن الحياة الاجتماعية والظواهر والعلاقات المستقرة تعكس إنجازًا مستمرًا يتم تحقيقه من خلال استخدام اللغة. فاللغة هي شيء نبدعه جميعًا ونعيد إنتاجه بصورة متواصلة. في هذا السياق، يتكون مصطلح "الإثنوميثودولوجيا" من مقطع "ology" الذي يشير إلى الدراسة، ومصطلح "ethno" الذي يعني الناس أو الجماعة، بينما تشير كلمة "method" إلى الطرق التي تُنتَج بها الأنظمة الاجتماعية.</text:p>
        <text:p text:style-name="op_5f_txt_5f__20__3e__20_paraTag_5f_">التركيز هنا يدور حول أفعال الناس: نحن نصنع علاقات الصداقة، ونقيم الاجتماعات، ونتفاعل في الشارع، وننفذ العديد من الأنشطة اليومية. وقد كان هناك تمييز شائع في الماضي بين الإثنوميثودولوجيا اللغوية والإثنوميثودولوجيا الموقفية. ومع ذلك، فإن هذا التمييز ليس سوى اختلاف في محور الاهتمام، حيث يجمع بينهما استخدام اللغة كجسر أساسي يربط بينهما.</text:p>
        <text:p text:style-name="op_5f_txt_5f__20__3e__20_paraTag_5f_">ترجع الجذور الفكرية لمنظور الإثنوميثودولوجيا إلى كل من التفاعلية الرمزية والفلسفة الظاهراتية (الفينومينولوجية). رغم تأثر هذا المنظور بآراء هاتين المدرستين في الفكر الاجتماعي، إلا أنه قدم رؤية مختلفة عن الواقع والعالم الاجتماعي، مما جعله أحد البدائل النظرية المعاصرة في علم الاجتماع الغربي. ويشير "والاس" إلى أنه يمكن اعتبار الإثنوميثودولوجيا اتجاهًا معاصراً للتفاعلية الرمزية.</text:p>
        <text:p text:style-name="op_5f_txt_5f__20__3e__20_paraTag_5f_">في هذا الإطار المستلهم من التفاعلية الرمزية والفينومينولوجيا والاتجاهات النقدية، طرح عالم الاجتماع الأمريكي هارولد جارفنكل مفاهيم الإثنوميثودولوجيا. نجح جارفنكل في إنشاء مدرسة فكرية تدعم هذا المنظور الجديد في جامعة كاليفورنيا، حيث كان يمارس التدريس في لوس أنجلوس. ومن ثم، بدأ هذا المنظور بالانتشار في بقية الولايات المتحدة وكندا وبريطانيا وغيرها من الدول.</text:p>
        <text:p text:style-name="_scod_hiddenParagraph"><text:bookmark-end text:name="db_N66_saNkrb86ulbybVO6jIwsUf_N81_2"/></text:p>
        <text:h text:style-name="odTemplateText_20__3e__20_title_20__3e__20_level_20_02" text:outline-level="2">تصور المنظور الاثنوميثودولوجي للواقع الاجتماعي</text:h>
        <text:p text:style-name="_scod_hiddenParagraph"><text:bookmark-start text:name="db_N66_saNkrb86ulbybVO6jIwsUf_Nad_3"/></text:p>
        <text:p text:style-name="spaceBeforeKeepSmall"> <text:span text:style-name="_scod_noDisplayText"> </text:span></text:p>
        <text:p text:style-name="op_5f_txt_5f__20__3e__20_paraTag_5f_">على الرغم من أن المنظور <text:span text:style-name="txtEmp">الاثنوميثودولوجي</text:span> يُعتبر أحد الاتجاهات المعاصرة للتفاعلية الرمزية، فهو يُقدّم رؤية مختلفة تمامًا عن النظريات الأخرى في هذا السياق. يركز هذا المنظور على تحليل كيفية تواصل أعضاء المجتمع مع بعضهم البعض في الحياة اليومية، مما يُبرز هؤلاء الأعضاء ككائنات عقلانية تسير سلوكهم بناءً على مناهج عقلية مدروسة.</text:p>
        <text:p text:style-name="op_5f_txt_5f__20__3e__20_paraTag_5f_">على سبيل المثال، يهتم الاثنوميثودولوجيون بالطرق التي يتبعها الأفراد لإقناع بعضهم البعض بشأن الانحراف الاجتماعي، سواء بإثبات أن شخصًا ما منحرف أو لا. ويُفترض من خلال هذا المنظور أن النظام الاجتماعي يُحافظ عليه من خلال استخدام أعضاء المجتمع لأساليب وإجراءات منهجية توفر لهم شعورًا بالواقع الاجتماعي الخارجي. بمعنى آخر، يُعزز مفهوم الواقع الاجتماعي من خلال اتفاق الأعضاء على مجموعة من الطرق أو الإجراءات، مما يُشكل الجوهر والمعنى العام للواقع الاجتماعي.</text:p>
        <text:p text:style-name="op_5f_txt_5f__20__3e__20_paraTag_5f_">يعكس هذا التصور كيف أن الديناميات التفاعلية وأساليب التواصل تُساهم في بناء الفهم الجماعي للواقع، مما يُعتبر عنصرًا أساسيًا في النسق الاجتماعي.</text:p>
        <text:p text:style-name="_scod_hiddenParagraph"><text:bookmark-end text:name="db_N66_saNkrb86ulbybVO6jIwsUf_Nad_3"/></text:p>
        <text:h text:style-name="odTemplateText_20__3e__20_title_20__3e__20_level_20_02" text:outline-level="2">أهداف المنظور الاثنوميثودولوجي في دراسة الواقع الاجتماعي</text:h>
        <text:p text:style-name="_scod_hiddenParagraph"><text:bookmark-start text:name="db_N66_saNkrb86ulbybVO6jIwsUf_Nd9_4"/></text:p>
        <text:p text:style-name="spaceBeforeKeepSmall"> <text:span text:style-name="_scod_noDisplayText"> </text:span></text:p>
        <text:p text:style-name="op_5f_txt_5f__20__3e__20_paraTag_5f_">يسعى المنظور الاثنوميثودولوجي إلى وصف كيفية تفاعل أعضاء المجتمع أثناء حياتهم اليومية وصياغتهم للمفاهيم المتعلقة بمواقفهم المختلفة، وكيفية تشكيلهم للحقيقة الاجتماعية. يرى أصحاب هذا المنظور أن تشكيل الحقيقة الاجتماعية هو عملية مستمرة من التفسير، نظراً لأن توافق الأعضاء حول تعريف مواقف الحياة يُعتبر عملية ديناميكية ومتغيرة، وليست ثابتة. لذا، يُعزز هذا المنظور الاتجاهات النظرية الأساسية في علم الاجتماع ويهتم بدراسة التغير الاجتماعي على مستوى الوحدات الاجتماعية الصغيرة.</text:p>
        <text:p text:style-name="op_5f_txt_5f__20__3e__20_paraTag_5f_">يتضح مما سبق أن المنظور الاثنوميثودولوجي يُشدد على أن الواقع الاجتماعي في حالة تغير دائم، ويُمكن دراسة هذا التغير على مستوى الوحدات الاجتماعية الصغرى بدلاً من الوحدات الكبرى. يدعو هذا المنظور الأفراد إلى تغيير ذواتهم بدلاً من محاولة تغيير النظام الاجتماعي القائم.</text:p>
        <text:p text:style-name="op_5f_txt_5f__20__3e__20_paraTag_5f_">هذه الأفكار تشي بأن هناك دعوة للمحافظة على النظام السياسي الموجود، رغم الأزمات التي قد يواجهها، وتأثير ذلك على البنية الاجتماعية بشكل عام. يظهر هذا التوجه بوضوح عند مراجعة النقد المقدم من قبَل سمير نعيم والعالم الاجتماعي البريطاني سمارت، حيث يعكسان كيف أن هذه الرؤية تعكس تفاعل الأفراد مع الظروف الاجتماعية المحيطة بهم بدلاً من التحول الجذري في النظام الاجتماعي ذاته.</text:p>
        <text:p text:style-name="_scod_hiddenParagraph"><text:bookmark-end text:name="db_N66_saNkrb86ulbybVO6jIwsUf_Nd9_4"/></text:p>
        <text:h text:style-name="odTemplateText_20__3e__20_title_20__3e__20_level_20_02" text:outline-level="2">المفاهيم الأساسية المرتبطة بالإثنوميثودولوجيا:</text:h>
        <text:p text:style-name="_scod_hiddenParagraph"><text:bookmark-start text:name="db_N66_saNkrb86ulbybVO6jIwsUf_N102_5"/></text:p>
        <text:p text:style-name="spaceBeforeKeepSmall"> <text:span text:style-name="_scod_noDisplayText"> </text:span></text:p>
        <text:p text:style-name="op_5f_txt_5f__20__3e__20_paraTag_5f_"><text:span text:style-name="txtEmp">الإثنوميثودولوجيا:</text:span></text:p>
        <text:p text:style-name="op_5f_txt_5f__20__3e__20_paraTag_5f_">هي دراسة الطريقة التي يبني بها الناس معانيهم وفهمهم للعالم الاجتماعي من خلال التفاعلات اليومية. تركز على كيف يتجلى هذا البناء الاجتماعي من خلال الأفعال اليومية والأفكار الشائعة.</text:p>
        <text:p text:style-name="op_5f_txt_5f__20__3e__20_paraTag_5f_"><text:span text:style-name="txtEmp">الفعل المنعكس:</text:span></text:p>
        <text:p text:style-name="op_5f_txt_5f__20__3e__20_paraTag_5f_">يشير إلى أن الكثير من أنماط التفاعل بين أفراد المجتمع تهدف إلى الحفاظ على تفسير محدد للحقيقة الاجتماعية، الذي تم تشكيله ضمن سياقات معينة. الكلمات، الإشارات، والأفعال التي نتبادلها خلال التفاعل تعتبر أفعالاً منعكسة حيث تعزز هذه الرؤية الاجتماعية وتساعد في تفسير وإعطاء معانٍ للعالم من حولنا.</text:p>
        <text:p text:style-name="op_5f_txt_5f__20__3e__20_paraTag_5f_"><text:span text:style-name="txtEmp">البيئة المرتبطة بالمعنى:</text:span></text:p>
        <text:p text:style-name="op_5f_txt_5f__20__3e__20_paraTag_5f_">تشير إلى أن التفاعل بين أفراد المجتمع يتضمن معاني تدركها العقول بشكل مزدوج، وهي معانٍ تتجاوز ما تشير إليه الكلمات أو الإشارات بشكل منفرد. خلال عملية التفاعل، يمكن أن تحمل الكلمات والعبارات معانٍ متعددة ترتبط بسياق معين أو ظروف محددة، مما يضيف عمقًا وتعقيدًا للمعاني التي يتم تبادلها.</text:p>
        <text:p text:style-name="_scod_hiddenParagraph"><text:bookmark-end text:name="db_N66_saNkrb86ulbybVO6jIwsUf_N102_5"/></text:p>
        <text:h text:style-name="odTemplateText_20__3e__20_title_20__3e__20_level_20_02" text:outline-level="2">نبذة عن حياةهارولد جارفينكل</text:h>
        <text:p text:style-name="_scod_hiddenParagraph"><text:bookmark-start text:name="db_N66_saNkrb86ulbybVO6jIwsUf_N137_6"/></text:p>
        <text:p text:style-name="spaceBeforeKeepSmall"> <text:span text:style-name="_scod_noDisplayText"> </text:span></text:p>
        <text:p text:style-name="op_5f_txt_5f__20__3e__20_paraTag_5f_">وُلد هارولد جارفينكل في 29 أكتوبر 1917 في نيوارك، ولاية نيو جيرسي، حيث نشأ في عائلة يهودية. كان والده تاجر أثاث يأمل في أن يتبعه ابنه في العمل. على الرغم من مساعدته في الأعمال العائلية، قرر جارفينكل الالتحاق بالكلية لدراسة المحاسبة في جامعة نيوارك، حيث تأثر بالتدريس الذي قدمه طلاب الدراسات العليا من جامعة كولومبيا، مما أثر على منهجه الفكري لاحقًا.</text:p>
        <text:p text:style-name="op_5f_txt_5f__20__3e__20_paraTag_5f_">بعد تخرجه، تطوع جارفينكل في معسكر عمل كويكر في كورنيليا، جورجيا، وهي تجربة غيّرت مجرى حياته. هناك، عمل مع طلاب من خلفيات متنوعة، مما فتح أمامه آفاقًا جديدة وجعله يقرر متابعة علم الاجتماع كمهنة.</text:p>
        <text:p text:style-name="op_5f_txt_5f__20__3e__20_paraTag_5f_">أكمل جارفينكل درجة الماجستير في عام 1942 في جامعة نورث كارولينا في تشابل هيل، حيث تناولت أطروحته موضوع القتل بين الأعراق. خلال فترة دراسته، كتب قصة قصيرة بعنوان "Color Trouble" تناولت قضايا تتعلق بالتمييز العنصري، ونُشرت في المجلة Opportunity في عام 1940.</text:p>
        <text:p text:style-name="op_5f_txt_5f__20__3e__20_paraTag_5f_">مع بداية الحرب العالمية الثانية، جُند جارفينكل في سلاح الجو، حيث عمل كمدرب في قاعدة عسكرية في فلوريدا. أثناء تغييره إلى جولفبورت، ميسيسيبي، التقى بزوجته المستقبلية، أرلين شتاينباك.</text:p>
        <text:p text:style-name="op_5f_txt_5f__20__3e__20_paraTag_5f_">كان جارفينكل له تأثير كبير على علم الاجتماع، حيث أصبح معروفًا بتطويره لمفهوم الإثنوميثودولوجيا، مبرزًا أهمية فهم المعاني الاجتماعية التي تنتج من التفاعلات اليومية.</text:p>
        <text:p text:style-name="_scod_hiddenParagraph"><text:bookmark-end text:name="db_N66_saNkrb86ulbybVO6jIwsUf_N137_6"/></text:p>
        <text:h text:style-name="odTemplateText_20__3e__20_title_20__3e__20_level_20_02" text:outline-level="2">المناهج المستخدمة في الدراسات الاثنوميثودولوجية</text:h>
        <text:p text:style-name="_scod_hiddenParagraph"><text:bookmark-start text:name="db_N66_saNkrb86ulbybVO6jIwsUf_N166_7"/></text:p>
        <text:p text:style-name="spaceBeforeKeepSmall"> <text:span text:style-name="_scod_noDisplayText"> </text:span></text:p>
        <text:p text:style-name="op_5f_txt_5f__20__3e__20_paraTag_5f_">يشير مصطلح الاثنوميثودولوجي إلى المناهج والطرق التي تعتمدها الجماعة في صياغة وتشكيل الحقيقة الاجتماعية في حياتهم اليومية. ولتوضيح هذه المناهج، قام جارد فنكل وزملاؤه بإجراء دراسات إمبيريقية تسلط الضوء على الأساليب المختلفة التي يمكن أن يستعين بها الباحث الاثنوميثودولوجي لفهم مواقف الحياة اليومية واكتشاف أفكار وقواعد سلوك الأفراد.</text:p>
        <text:p text:style-name="op_5f_txt_5f__20__3e__20_paraTag_5f_">كما انتقد دعاة المنظور الاثنوميثودولوجي طرق وأدوات البحث التقليدية المستخدمة في علم الاجتماع، مثل المسح الاجتماعي والمقابلات، ورفضوا استخدام الاستبيانات كوسيلة لجمع البيانات الكمية. وقد جاء هذا الانتقاد بسبب ان هذه الأساليب الكمية تفصل بين الباحث وموضوع دراسته، وتستند إلى معرفة سابقة بالواقع يحققها الباحث. كما يؤثر تفاعل الباحث مع المبحوثين على حجم ونوعية البيانات المستخلصة.</text:p>
        <text:p text:style-name="op_5f_txt_5f__20__3e__20_paraTag_5f_">لذا، يوظف الباحث الاثنوميثودولوجي أساليب مثل الملاحظة بالمشاركة، وهي طريقة مماثلة لما يستخدمه دعاة التفاعلية الرمزية. إضافة إلى ذلك، يتبنى الباحثون مناهج مثل "التجربة الاثنوميثودولوجية" (المنهج شبه التجريبي) و"المنهج التوثيقي" الذي أشار إليه جارفنكل، والذي يُستخدم من قبل الباحث والأفراد العاديين معًا لتفسير سلوكهم أثناء تفاعلاتهم اليومية.</text:p>
        <text:p text:style-name="op_5f_txt_5f__20__3e__20_paraTag_5f_">تظهر المناهج المستخدمة في المنظور الاثنوميثودولوجي انحيازًا نحو الأساليب الكيفية؛ إذ يختلف هذا المنظور عن النظريات التقليدية في علم الاجتماع، حيث لا يهدف إلى تفسير السلوك البشري أو تحديد حقائق اجتماعية معينة، بل يركز على استكشاف المنهجيات التي يعتمدها الأفراد لتشكيل والحفاظ على الواقع الاجتماعي. وبالتالي، ساهم المنظور الاثنوميثودولوجي في تطوير مناهج البحث بشكل ملحوظ أكثر من تطور نظرية علم الاجتماع المعاصرة</text:p>
        <text:p text:style-name="_scod_hiddenParagraph"><text:bookmark-end text:name="db_N66_saNkrb86ulbybVO6jIwsUf_N166_7"/></text:p>
        <text:h text:style-name="odTemplateText_20__3e__20_title_20__3e__20_level_20_02" text:outline-level="2">الإثنوميثودولوجيا وجار فنكل</text:h>
        <text:p text:style-name="_scod_hiddenParagraph"><text:bookmark-start text:name="db_N66_saNkrb86ulbybVO6jIwsUf_N192_8"/></text:p>
        <text:p text:style-name="spaceBeforeKeepSmall"> <text:span text:style-name="_scod_noDisplayText"> </text:span></text:p>
        <text:p text:style-name="op_5f_txt_5f__20__3e__20_paraTag_5f_">ركز هارولد جار فنكل على مجموعة الأفعال التي تقوم بها هيئة المحلفين، محاولًا فهم كيفية تنظيم شؤون المجتمع من خلال المعرفة التي تستخدمها. في دراساته، تناول الهيئة وأشكال المعرفة وأساليب إدراك المداولات، مما ساهم في انتشار هذا المفهوم وازدياد دراساته.</text:p>
        <text:p text:style-name="op_5f_txt_5f__20__3e__20_paraTag_5f_">تعتبر الإثنوميثودولوجيا تيارًا سوسيولوجيًا تطور خلال الستينيات (1960) في جامعة كاليفورنيا، بقيادة كل من أرون سيكوريل وهارولد جار فنكل. استخدم مصطلح الإثنوميثودولوجيا لأول مرة للإشارة إلى مناهج محددة تعكس المعارف العميقة التي يعتمدها الأفراد لعقلنة ممارساتهم الاجتماعية، مثل الإثنونباتية التي تهتم بتصنيف النباتات في المجتمعات البدائية.</text:p>
        <text:p text:style-name="op_5f_txt_5f__20__3e__20_paraTag_5f_">عُرفت الإثنوميثودولوجيا أيضًا بأنها مدرسة رئيسية في السوسيولوجيا الأمريكية، التي تدين بالكثير لمؤسسها جار فنكل. تشير ببساطة إلى دراسة مناهج الأفراد وطرق فهمهم لعالمهم المحيط. وقد تأثر جار فنكل بأعمال الفينومينولوجيين، والتقليد البراغماتي، والفلسفة التحليلية. استخدم المصطلح لتوضيح المناهج التي تساهم في عقلنة الأنشطة اليومية، كإجراء المحادثات أو تحليل القضايا الجرمية.</text:p>
        <text:p text:style-name="op_5f_txt_5f__20__3e__20_paraTag_5f_">تعني الإثنوميثودولوجيا "منهجية دراسة النظام الاجتماعي" أو "الواقع الاجتماعي"، وتهتم بالمواقف التي يتبناها الأفراد في الحياة اليومية ولكن من منظور اجتماعي. حدد جار فنكل منهجية النظام الاجتماعي من خلال نقطتين رئيسيتين:</text:p>
        <text:p text:style-name="op_5f_txt_5f__20__3e__20_paraTag_5f_">الفهرسية: وهي مجموعة من التعبيرات ذات المعنى المحدد لغويًا.</text:p>
        <text:p text:style-name="op_5f_txt_5f__20__3e__20_paraTag_5f_">الانعكاسية: حيث يُظهر الفرد وعيه بمساهمته في تكوين النظام الاجتماعي، كما في حالة الانتظار في طابور.</text:p>
        <text:p text:style-name="op_5f_txt_5f__20__3e__20_paraTag_5f_">حدد جار فنكل جوانب الحياة اليومية للأفراد تحت مسمى "الخصائص الرشيدة"، والتي تشمل 14 مجالًا تحدد أنماط السلوك. هذه المجالات هي:</text:p>
        <text:p text:style-name="op_5f_txt_5f__20__3e__20_paraTag_5f_">تصنيف الأفراد للأشياء أو الأشخاص ومقارنتها.</text:p>
        <text:p text:style-name="op_5f_txt_5f__20__3e__20_paraTag_5f_">تقدير الأمور وتقييمها وفق الصواب والخطأ.</text:p>
        <text:p text:style-name="op_5f_txt_5f__20__3e__20_paraTag_5f_">البحث عن الوسائل لتحقيق الأهداف.</text:p>
        <text:p text:style-name="op_5f_txt_5f__20__3e__20_paraTag_5f_">استخدام استراتيجيات محددة.</text:p>
        <text:p text:style-name="op_5f_txt_5f__20__3e__20_paraTag_5f_">تحليل النتائج المترتبة على الوسائل المستخدمة.</text:p>
        <text:p text:style-name="op_5f_txt_5f__20__3e__20_paraTag_5f_">تقدير قيمة الوقت.</text:p>
        <text:p text:style-name="op_5f_txt_5f__20__3e__20_paraTag_5f_">التنبؤ بالأحداث المستقبلية.</text:p>
        <text:p text:style-name="op_5f_txt_5f__20__3e__20_paraTag_5f_">تطبيق قواعد إجراء معينة.</text:p>
        <text:p text:style-name="op_5f_txt_5f__20__3e__20_paraTag_5f_">إقدام الأفراد على الاختبار.</text:p>
        <text:p text:style-name="op_5f_txt_5f__20__3e__20_paraTag_5f_">استخدام معايير لهذا الاختبار.</text:p>
        <text:p text:style-name="op_5f_txt_5f__20__3e__20_paraTag_5f_">التنسيق بين الوسائل والغايات.</text:p>
        <text:p text:style-name="op_5f_txt_5f__20__3e__20_paraTag_5f_">التمييز بين الأمور بوضوح.</text:p>
        <text:p text:style-name="op_5f_txt_5f__20__3e__20_paraTag_5f_">السعي إلى تحقيق وضوح أكبر في الفهم.</text:p>
        <text:p text:style-name="op_5f_txt_5f__20__3e__20_paraTag_5f_">التوفيق بين الموقف والمعرفة العلمية.</text:p>
        <text:p text:style-name="op_5f_txt_5f__20__3e__20_paraTag_5f_">بذلك، تسهم الإثنوميثودولوجيا في تقديم رؤية عميقة ومميزة حول كيف يُشكل الأفراد فهمهم عن العالم من حولهم ويتعاملون مع واقع حياتهم اليومية.</text:p>
        <text:p text:style-name="_scod_hiddenParagraph"><text:bookmark-end text:name="db_N66_saNkrb86ulbybVO6jIwsUf_N192_8"/></text:p>
        <text:h text:style-name="odTemplateText_20__3e__20_title_20__3e__20_level_20_02" text:outline-level="2">العوامل التي ساعدت على ظهور الاثنوميثودولوجيا:</text:h>
        <text:p text:style-name="_scod_hiddenParagraph"><text:bookmark-start text:name="db_N66_saNkrb86ulbybVO6jIwsUf_N1f4_9"/></text:p>
        <text:p text:style-name="spaceBeforeKeepSmall"> <text:span text:style-name="_scod_noDisplayText"> </text:span></text:p>
        <text:p text:style-name="op_5f_txt_5f__20__3e__20_paraTag_5f_"><text:span text:style-name="txtEmp">فقدان الثقة بالنظريات السوسيولوجية الكبرى:</text:span></text:p>
        <text:p text:style-name="op_5f_txt_5f__20__3e__20_paraTag_5f_">تراجعت الأهمية المرجعية لمدارس مثل البنائية الوظيفية، حيث لم تعد هذه النظريات قادرة على توفير تفسيرات شاملة وموثوقة للظواهر الاجتماعية.</text:p>
        <text:p text:style-name="op_5f_txt_5f__20__3e__20_paraTag_5f_"><text:span text:style-name="txtEmp">التناقض الفكري في الوظيفية:</text:span></text:p>
        <text:p text:style-name="op_5f_txt_5f__20__3e__20_paraTag_5f_">اتضح التناقض بين الرؤية النظرية للوظيفية والواقع الذي تهدف إلى تفسيره. فعلى سبيل المثال، لم تعالج هذه النظريات بعمق قضايا مثل التمييز العنصري، وهيمنة السلطة السياسية، وانتشار الأمراض الاجتماعية مثل البطالة والجريمة، مما أدى إلى عدم الاهتمام الكافي بهذه المشاكل.</text:p>
        <text:p text:style-name="op_5f_txt_5f__20__3e__20_paraTag_5f_"><text:span text:style-name="txtEmp">الأزمات السياسية والاجتماعية:</text:span></text:p>
        <text:p text:style-name="op_5f_txt_5f__20__3e__20_paraTag_5f_">أثرت الأزمات السياسية الناتجة عن الحروب والمشكلات السياسية والأخلاقية والدينية على قدرة العلوم الاجتماعية في دراسة المشكلات الاجتماعية، مما أدى إلى حاجة ملحة لتطوير رؤى جديدة.</text:p>
        <text:p text:style-name="op_5f_txt_5f__20__3e__20_paraTag_5f_"><text:span text:style-name="txtEmp">إخفاق النظريات السوسيولوجية التقليدية:</text:span></text:p>
        <text:p text:style-name="op_5f_txt_5f__20__3e__20_paraTag_5f_">لم تتمكن النظريات المستندة إلى الفلسفات المتجددة مثل الفينومينولوجيا والوجودية من تقديم تفسيرات فعالة للواقع الاجتماعي، حيث اتسمت في بعض الأحيان بالطابع المثالي.</text:p>
        <text:p text:style-name="op_5f_txt_5f__20__3e__20_paraTag_5f_"><text:span text:style-name="txtEmp">ضرورة إعادة التقييم:</text:span></text:p>
        <text:p text:style-name="op_5f_txt_5f__20__3e__20_paraTag_5f_">كان هناك حاجة لتقييم وإعادة النظر في النظريات التي ابتعدت عن الواقع الاجتماعي، مما أدى إلى البحث عن مقاربات أكثر واقعية.</text:p>
        <text:p text:style-name="op_5f_txt_5f__20__3e__20_paraTag_5f_">رفض المسلمات الوضعية: بدأت التوجهات النقدية ترفض المسلمات التي تعتمد عليها النظريات الوضعية، التي ربطت بين الإنسان والمجتمع بدعوى موضوعيتها العلمية، في حين أن هناك ضرورة للاعتراف بخصوصية الظواهر الاجتماعية التي تختلف جوهريًا عن الظواهر الطبيعية.</text:p>
        <text:p text:style-name="_scod_hiddenParagraph"><text:bookmark-end text:name="db_N66_saNkrb86ulbybVO6jIwsUf_N1f4_9"/></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3f8"><draw:text-box/></draw:frame><draw:frame draw:style-name="Mfr4" text:anchor-type="paragraph" svg:width="1cm" svg:height="1cm" draw:z-index="49" draw:name="drawAutoName_N3f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05"><draw:text-box/></draw:frame><draw:frame draw:style-name="Mfr6" text:anchor-type="paragraph" svg:width="1cm" svg:height="0.88cm" draw:z-index="0" draw:name="drawAutoName_N408"><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413"><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1e"><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29"><draw:text-box/></draw:frame><draw:frame draw:style-name="Mfr4" text:anchor-type="paragraph" svg:width="1cm" svg:height="1cm" draw:z-index="49" draw:name="drawAutoName_N42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36"><draw:text-box/></draw:frame><draw:frame draw:style-name="Mfr6" text:anchor-type="paragraph" svg:width="1cm" svg:height="0.88cm" draw:z-index="0" draw:name="drawAutoName_N439"><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444"><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4f"><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5a"><draw:text-box/></draw:frame><draw:frame draw:style-name="Mfr4" text:anchor-type="paragraph" svg:width="1cm" svg:height="1cm" draw:z-index="49" draw:name="drawAutoName_N45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67"><draw:text-box/></draw:frame><draw:frame draw:style-name="Mfr6" text:anchor-type="paragraph" svg:width="1cm" svg:height="0.88cm" draw:z-index="0" draw:name="drawAutoName_N46a"><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الأولى: الاثنوميتودولوجيا</dc:title>
    <dc:description>بناها حل SCENARI (https://scenari.org)</dc:description>
  </office:meta>
</office:document-meta>
</file>