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,Bold" svg:font-family="Simplified Arabic,Bold" style:font-family-generic="system" svg:panose-1="0 0 0 0 0 0 0 0 0 0"/>
    <style:font-face style:name="Simplified Arabic" svg:font-family="Simplified Arabic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Simplified Arabic,Bold" style:font-name-complex="Simplified Arabic,Bold" style:font-weight-complex="bold" fo:text-shadow="0in 0.0277in 0.0416in #6E747A" fo:color="#4472C4" fo:font-size="15pt" style:font-size-asian="15pt" style:font-size-complex="15pt" fo:language="fr" fo:country="FR"/>
    </style:style>
    <style:style style:name="P2" style:parent-style-name="Normal" style:family="paragraph">
      <style:paragraph-properties fo:text-align="center" fo:line-height="100%"/>
    </style:style>
    <style:style style:name="T3" style:parent-style-name="DefaultParagraphFont" style:family="text">
      <style:text-properties style:font-name-complex="Simplified Arabic,Bold" style:font-weight-complex="bold" fo:text-shadow="0in 0.0277in 0.0416in #6E747A" fo:color="#4472C4" fo:font-size="14pt" style:font-size-asian="14pt" style:font-size-complex="15pt" fo:language="fr" fo:country="FR"/>
    </style:style>
    <style:style style:name="T4" style:parent-style-name="DefaultParagraphFont" style:family="text">
      <style:text-properties style:font-name="Simplified Arabic,Bold" style:font-name-complex="Simplified Arabic,Bold" style:font-weight-complex="bold" fo:text-shadow="0in 0.0277in 0.0416in #6E747A" fo:color="#4472C4" fo:font-size="15pt" style:font-size-asian="15pt" style:font-size-complex="15pt" fo:language="fr" fo:country="FR"/>
    </style:style>
    <style:style style:name="P5" style:parent-style-name="Normal" style:family="paragraph">
      <style:paragraph-properties style:text-autospace="none" fo:text-align="justify" style:writing-mode="rl-tb" fo:margin-bottom="0in" fo:line-height="100%"/>
    </style:style>
    <style:style style:name="T6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7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P8" style:parent-style-name="Normal" style:family="paragraph">
      <style:paragraph-properties style:text-autospace="none" fo:text-align="justify" style:writing-mode="rl-tb" fo:margin-bottom="0in" fo:line-height="100%"/>
    </style:style>
    <style:style style:name="T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2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2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25" style:parent-style-name="Normal" style:family="paragraph">
      <style:paragraph-properties style:text-autospace="none" fo:text-align="justify" style:writing-mode="rl-tb" fo:margin-bottom="0in" fo:line-height="100%"/>
    </style:style>
    <style:style style:name="T2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9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36" style:parent-style-name="Normal" style:family="paragraph">
      <style:paragraph-properties style:text-autospace="none" fo:text-align="center" style:writing-mode="rl-tb" fo:margin-bottom="0in" fo:line-height="100%"/>
    </style:style>
    <style:style style:name="T37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8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9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0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1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2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3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4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5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6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7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T49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P50" style:parent-style-name="Normal" style:family="paragraph">
      <style:paragraph-properties style:text-autospace="none" fo:text-align="justify" style:writing-mode="rl-tb" fo:margin-bottom="0in" fo:line-height="100%"/>
    </style:style>
    <style:style style:name="T5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52" style:parent-style-name="Normal" style:family="paragraph">
      <style:paragraph-properties style:text-autospace="none" fo:text-align="justify" style:writing-mode="rl-tb" fo:margin-bottom="0in" fo:line-height="100%"/>
    </style:style>
    <style:style style:name="T5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5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55" style:parent-style-name="Normal" style:family="paragraph">
      <style:paragraph-properties style:text-autospace="none" fo:text-align="justify" style:writing-mode="rl-tb" fo:margin-bottom="0in" fo:line-height="100%"/>
    </style:style>
    <style:style style:name="T5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57" style:parent-style-name="Normal" style:family="paragraph">
      <style:paragraph-properties style:text-autospace="none" fo:text-align="justify" style:writing-mode="rl-tb" fo:margin-bottom="0in" fo:line-height="100%"/>
    </style:style>
    <style:style style:name="T5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5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6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6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6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6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6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6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6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6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6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69" style:parent-style-name="Normal" style:family="paragraph">
      <style:paragraph-properties style:text-autospace="none" fo:text-align="justify" style:writing-mode="rl-tb" fo:margin-bottom="0in" fo:line-height="100%"/>
    </style:style>
    <style:style style:name="T7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7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7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7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7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7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7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7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78" style:parent-style-name="Normal" style:family="paragraph">
      <style:paragraph-properties style:text-autospace="none" fo:text-align="justify" style:writing-mode="rl-tb" fo:margin-bottom="0in" fo:line-height="100%"/>
    </style:style>
    <style:style style:name="T7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80" style:parent-style-name="Normal" style:family="paragraph">
      <style:paragraph-properties style:text-autospace="none" fo:text-align="justify" style:writing-mode="rl-tb" fo:margin-bottom="0in" fo:line-height="100%"/>
    </style:style>
    <style:style style:name="T8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8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8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8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8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8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8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8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8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9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91" style:parent-style-name="ListParagraph" style:list-style-name="LFO1" style:family="paragraph">
      <style:paragraph-properties style:text-autospace="none" fo:text-align="justify" style:writing-mode="rl-tb" fo:margin-bottom="0in" fo:line-height="100%"/>
    </style:style>
    <style:style style:name="T92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93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94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95" style:parent-style-name="DefaultParagraphFont" style:family="text">
      <style:text-properties style:font-name="TimesNewRomanPSMT" style:font-name-complex="TimesNewRomanPSMT" fo:font-size="12pt" style:font-size-asian="12pt" style:font-size-complex="12pt" fo:language="fr" fo:country="FR"/>
    </style:style>
    <style:style style:name="T96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9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98" style:parent-style-name="Normal" style:family="paragraph">
      <style:paragraph-properties style:text-autospace="none" fo:text-align="justify" style:writing-mode="rl-tb" fo:margin-bottom="0in" fo:line-height="100%"/>
    </style:style>
    <style:style style:name="T9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0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01" style:parent-style-name="Normal" style:family="paragraph">
      <style:paragraph-properties style:text-autospace="none" fo:text-align="justify" style:writing-mode="rl-tb" fo:margin-bottom="0in" fo:line-height="100%"/>
    </style:style>
    <style:style style:name="T10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0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0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0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0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0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0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0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1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1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1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1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1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1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16" style:parent-style-name="Normal" style:family="paragraph">
      <style:paragraph-properties style:text-autospace="none" fo:text-align="justify" style:writing-mode="rl-tb" fo:margin-bottom="0in" fo:line-height="100%"/>
    </style:style>
    <style:style style:name="T11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18" style:parent-style-name="Normal" style:family="paragraph">
      <style:paragraph-properties style:text-autospace="none" fo:text-align="justify" style:writing-mode="rl-tb" fo:margin-bottom="0in" fo:line-height="100%"/>
    </style:style>
    <style:style style:name="T11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2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2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2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23" style:parent-style-name="ListParagraph" style:list-style-name="LFO1" style:family="paragraph">
      <style:paragraph-properties style:text-autospace="none" fo:text-align="justify" style:writing-mode="rl-tb" fo:margin-bottom="0in" fo:line-height="100%"/>
    </style:style>
    <style:style style:name="T124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25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26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27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28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29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30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31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32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33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34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35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36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37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38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39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140" style:parent-style-name="DefaultParagraphFont" style:family="text">
      <style:text-properties style:font-name="TimesNewRomanPSMT" style:font-name-complex="TimesNewRomanPSMT" fo:font-size="12pt" style:font-size-asian="12pt" style:font-size-complex="12pt" fo:language="fr" fo:country="FR"/>
    </style:style>
    <style:style style:name="P141" style:parent-style-name="Normal" style:family="paragraph">
      <style:paragraph-properties style:text-autospace="none" fo:text-align="justify" style:writing-mode="rl-tb" fo:margin-bottom="0in" fo:line-height="100%"/>
    </style:style>
    <style:style style:name="T14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4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4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4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4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47" style:parent-style-name="Normal" style:family="paragraph">
      <style:paragraph-properties style:text-autospace="none" fo:text-align="justify" style:writing-mode="rl-tb" fo:margin-bottom="0in" fo:line-height="100%"/>
    </style:style>
    <style:style style:name="T14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4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50" style:parent-style-name="Normal" style:family="paragraph">
      <style:paragraph-properties style:text-autospace="none" fo:text-align="justify" style:writing-mode="rl-tb" fo:margin-bottom="0in" fo:line-height="100%"/>
    </style:style>
    <style:style style:name="T151" style:parent-style-name="DefaultParagraphFont" style:family="text">
      <style:text-properties style:font-name="Wingdings-Regular" style:font-name-asian="Wingdings-Regular" style:font-name-complex="Wingdings-Regular" fo:font-size="14pt" style:font-size-asian="14pt" style:font-size-complex="14pt" fo:language="fr" fo:country="FR"/>
    </style:style>
    <style:style style:name="T152" style:parent-style-name="DefaultParagraphFont" style:family="text">
      <style:text-properties style:font-name="Wingdings-Regular" style:font-name-asian="Wingdings-Regular" style:font-name-complex="Wingdings-Regular" fo:font-size="14pt" style:font-size-asian="14pt" style:font-size-complex="14pt" fo:language="fr" fo:country="FR"/>
    </style:style>
    <style:style style:name="T15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5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5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5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5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58" style:parent-style-name="Normal" style:family="paragraph">
      <style:paragraph-properties style:text-autospace="none" fo:text-align="justify" style:writing-mode="rl-tb" fo:margin-bottom="0in" fo:line-height="100%"/>
    </style:style>
    <style:style style:name="T159" style:parent-style-name="DefaultParagraphFont" style:family="text">
      <style:text-properties style:font-name="Wingdings-Regular" style:font-name-asian="Wingdings-Regular" style:font-name-complex="Wingdings-Regular" fo:font-size="14pt" style:font-size-asian="14pt" style:font-size-complex="14pt" fo:language="fr" fo:country="FR"/>
    </style:style>
    <style:style style:name="T160" style:parent-style-name="DefaultParagraphFont" style:family="text">
      <style:text-properties style:font-name="Wingdings-Regular" style:font-name-asian="Wingdings-Regular" style:font-name-complex="Wingdings-Regular" fo:font-size="14pt" style:font-size-asian="14pt" style:font-size-complex="14pt" fo:language="fr" fo:country="FR"/>
    </style:style>
    <style:style style:name="T16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62" style:parent-style-name="Normal" style:family="paragraph">
      <style:paragraph-properties style:text-autospace="none" fo:text-align="justify" style:writing-mode="rl-tb" fo:margin-bottom="0in" fo:line-height="100%"/>
    </style:style>
    <style:style style:name="T163" style:parent-style-name="DefaultParagraphFont" style:family="text">
      <style:text-properties style:font-name="Wingdings-Regular" style:font-name-asian="Wingdings-Regular" style:font-name-complex="Wingdings-Regular" fo:font-size="14pt" style:font-size-asian="14pt" style:font-size-complex="14pt" fo:language="fr" fo:country="FR"/>
    </style:style>
    <style:style style:name="T164" style:parent-style-name="DefaultParagraphFont" style:family="text">
      <style:text-properties style:font-name="Wingdings-Regular" style:font-name-asian="Wingdings-Regular" style:font-name-complex="Wingdings-Regular" fo:font-size="14pt" style:font-size-asian="14pt" style:font-size-complex="14pt" fo:language="fr" fo:country="FR"/>
    </style:style>
    <style:style style:name="T16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6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6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68" style:parent-style-name="Normal" style:family="paragraph">
      <style:paragraph-properties style:text-autospace="none" fo:text-align="justify" style:writing-mode="rl-tb" fo:margin-bottom="0in" fo:line-height="100%"/>
    </style:style>
    <style:style style:name="T169" style:parent-style-name="DefaultParagraphFont" style:family="text">
      <style:text-properties style:font-name="Wingdings-Regular" style:font-name-asian="Wingdings-Regular" style:font-name-complex="Wingdings-Regular" fo:font-size="14pt" style:font-size-asian="14pt" style:font-size-complex="14pt" fo:language="fr" fo:country="FR"/>
    </style:style>
    <style:style style:name="T170" style:parent-style-name="DefaultParagraphFont" style:family="text">
      <style:text-properties style:font-name="Wingdings-Regular" style:font-name-asian="Wingdings-Regular" style:font-name-complex="Wingdings-Regular" fo:font-size="14pt" style:font-size-asian="14pt" style:font-size-complex="14pt" fo:language="fr" fo:country="FR"/>
    </style:style>
    <style:style style:name="T17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7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73" style:parent-style-name="Normal" style:family="paragraph">
      <style:paragraph-properties style:text-autospace="none" fo:text-align="justify" style:writing-mode="rl-tb" fo:margin-bottom="0in" fo:line-height="100%" fo:text-indent="0.5in"/>
    </style:style>
    <style:style style:name="T17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7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7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7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7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7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180" style:parent-style-name="Normal" style:family="paragraph">
      <style:paragraph-properties style:text-autospace="none" fo:text-align="justify" style:writing-mode="rl-tb" fo:margin-bottom="0in" fo:line-height="100%"/>
    </style:style>
    <style:style style:name="T18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8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8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8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8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8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8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8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8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9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9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9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93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19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9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9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9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9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19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200" style:parent-style-name="Normal" style:family="paragraph">
      <style:paragraph-properties style:text-autospace="none" fo:text-align="center" style:writing-mode="rl-tb" fo:margin-bottom="0in" fo:line-height="100%"/>
    </style:style>
    <style:style style:name="T201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202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203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204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205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206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207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208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209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P210" style:parent-style-name="Normal" style:family="paragraph">
      <style:paragraph-properties style:text-autospace="none" fo:text-align="justify" style:writing-mode="rl-tb" fo:margin-bottom="0in" fo:line-height="100%"/>
    </style:style>
    <style:style style:name="T21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1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1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1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1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1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217" style:parent-style-name="Normal" style:family="paragraph">
      <style:paragraph-properties style:text-autospace="none" fo:text-align="center" style:writing-mode="rl-tb" fo:margin-bottom="0in" fo:line-height="100%"/>
    </style:style>
    <style:style style:name="T218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19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20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21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22" style:parent-style-name="DefaultParagraphFont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fr" fo:country="FR"/>
    </style:style>
    <style:style style:name="T223" style:parent-style-name="DefaultParagraphFont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fr" fo:country="FR"/>
    </style:style>
    <style:style style:name="T224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25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P226" style:parent-style-name="Normal" style:family="paragraph">
      <style:paragraph-properties style:text-autospace="none" fo:text-align="justify" style:writing-mode="rl-tb" fo:margin-bottom="0in" fo:line-height="100%"/>
    </style:style>
    <style:style style:name="T22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2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2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230" style:parent-style-name="Normal" style:family="paragraph">
      <style:paragraph-properties style:text-autospace="none" fo:text-align="justify" style:writing-mode="rl-tb" fo:margin-bottom="0in" fo:line-height="100%" fo:text-indent="0.5in"/>
    </style:style>
    <style:style style:name="T231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232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233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T23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235" style:parent-style-name="Normal" style:family="paragraph">
      <style:paragraph-properties style:text-autospace="none" fo:text-align="justify" style:writing-mode="rl-tb" fo:margin-bottom="0in" fo:line-height="100%" fo:text-indent="0.5in"/>
    </style:style>
    <style:style style:name="T23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3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3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3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4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4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4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4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4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4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4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4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4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4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5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5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5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5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5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5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5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5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5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259" style:parent-style-name="Normal" style:family="paragraph">
      <style:paragraph-properties style:text-autospace="none" fo:text-align="justify" style:writing-mode="rl-tb" fo:margin-bottom="0in" fo:line-height="100%"/>
    </style:style>
    <style:style style:name="T26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61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6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63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6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265" style:parent-style-name="Normal" style:family="paragraph">
      <style:paragraph-properties style:text-autospace="none" fo:text-align="justify" style:writing-mode="rl-tb" fo:margin-bottom="0in" fo:line-height="100%"/>
    </style:style>
    <style:style style:name="T26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6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6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6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7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7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7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7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7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7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7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77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78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79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80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8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282" style:parent-style-name="Normal" style:family="paragraph">
      <style:paragraph-properties style:text-autospace="none" fo:text-align="justify" style:writing-mode="rl-tb" fo:margin-bottom="0in" fo:line-height="100%"/>
      <style:text-properties style:font-name="Simplified Arabic" style:font-name-complex="Simplified Arabic" fo:font-size="14pt" style:font-size-asian="14pt" style:font-size-complex="14pt" fo:language="fr" fo:country="FR"/>
    </style:style>
    <style:style style:name="P283" style:parent-style-name="Normal" style:family="paragraph">
      <style:paragraph-properties style:text-autospace="none" fo:text-align="justify" style:writing-mode="rl-tb" fo:margin-bottom="0in" fo:line-height="100%"/>
    </style:style>
    <style:style style:name="T28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285" style:parent-style-name="Normal" style:family="paragraph">
      <style:paragraph-properties style:text-autospace="none" fo:text-align="justify" style:writing-mode="rl-tb" fo:margin-bottom="0in" fo:line-height="100%"/>
    </style:style>
    <style:style style:name="T28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8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8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8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9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291" style:parent-style-name="DefaultParagraphFont" style:family="text">
      <style:text-properties style:font-name="Simplified Arabic" style:font-name-complex="Simplified Arabic" fo:font-size="9pt" style:font-size-asian="9pt" style:font-size-complex="9pt" fo:language="fr" fo:country="FR"/>
    </style:style>
    <style:style style:name="T29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293" style:parent-style-name="Normal" style:family="paragraph">
      <style:paragraph-properties style:text-autospace="none" fo:text-align="justify" style:writing-mode="rl-tb" fo:margin-bottom="0in" fo:line-height="100%"/>
    </style:style>
    <style:style style:name="T294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95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96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97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98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299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300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301" style:parent-style-name="DefaultParagraphFont" style:family="text">
      <style:text-properties style:font-name="Simplified Arabic"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302" style:parent-style-name="DefaultParagraphFont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fr" fo:country="FR"/>
    </style:style>
    <style:style style:name="T303" style:parent-style-name="DefaultParagraphFont" style:family="text">
      <style:text-properties style:font-name="TimesNewRomanPSMT" style:font-name-complex="TimesNewRomanPSMT" fo:font-weight="bold" style:font-weight-asian="bold" style:font-weight-complex="bold" fo:font-size="12pt" style:font-size-asian="12pt" style:font-size-complex="12pt" fo:language="fr" fo:country="FR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fr" fo:country="FR"/>
    </style:style>
    <style:style style:name="P305" style:parent-style-name="Normal" style:family="paragraph">
      <style:paragraph-properties style:text-autospace="none" fo:text-align="justify" style:writing-mode="rl-tb" fo:margin-bottom="0in" fo:line-height="100%"/>
    </style:style>
    <style:style style:name="T30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307" style:parent-style-name="Normal" style:family="paragraph">
      <style:paragraph-properties style:text-autospace="none" fo:text-align="justify" style:writing-mode="rl-tb" fo:margin-bottom="0in" fo:line-height="100%"/>
    </style:style>
    <style:style style:name="T30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0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10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T31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1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13" style:parent-style-name="DefaultParagraphFont" style:family="text">
      <style:text-properties style:font-name="Times New Roman" style:font-name-complex="Times New Roman" fo:font-size="12pt" style:font-size-asian="12pt" style:font-size-complex="12pt" fo:language="fr" fo:country="FR"/>
    </style:style>
    <style:style style:name="P314" style:parent-style-name="Normal" style:family="paragraph">
      <style:paragraph-properties style:text-autospace="none" fo:text-align="justify" style:writing-mode="rl-tb" fo:margin-bottom="0in" fo:line-height="100%"/>
    </style:style>
    <style:style style:name="T315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16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17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18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19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20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21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22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23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24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25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26" style:parent-style-name="DefaultParagraphFont" style:family="text">
      <style:text-properties style:font-name="TimesNewRomanPSMT" style:font-name-complex="TimesNewRomanPSMT" fo:font-size="12pt" style:font-size-asian="12pt" style:font-size-complex="12pt" fo:language="fr" fo:country="FR"/>
    </style:style>
    <style:style style:name="P327" style:parent-style-name="Normal" style:family="paragraph">
      <style:paragraph-properties style:text-autospace="none" fo:text-align="justify" style:writing-mode="rl-tb" fo:margin-bottom="0in" fo:line-height="100%"/>
    </style:style>
    <style:style style:name="T328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29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3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3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332" style:parent-style-name="Normal" style:family="paragraph">
      <style:paragraph-properties style:text-autospace="none" fo:text-align="justify" style:writing-mode="rl-tb" fo:margin-bottom="0in" fo:line-height="100%"/>
    </style:style>
    <style:style style:name="T333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34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3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3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3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3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3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4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4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4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4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4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4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346" style:parent-style-name="Normal" style:family="paragraph">
      <style:paragraph-properties style:text-autospace="none" style:writing-mode="rl-tb" fo:margin-bottom="0in" fo:line-height="100%"/>
    </style:style>
    <style:style style:name="T347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48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4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5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5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5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5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5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5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5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357" style:parent-style-name="Normal" style:family="paragraph">
      <style:paragraph-properties style:text-autospace="none" style:writing-mode="rl-tb" fo:margin-bottom="0in" fo:line-height="100%"/>
    </style:style>
    <style:style style:name="T35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5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6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6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6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6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6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6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6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6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6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6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370" style:parent-style-name="Normal" style:family="paragraph">
      <style:paragraph-properties style:text-autospace="none" style:writing-mode="rl-tb" fo:margin-bottom="0in" fo:line-height="100%"/>
    </style:style>
    <style:style style:name="T371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72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73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7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7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7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7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7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7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80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8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82" style:parent-style-name="DefaultParagraphFont" style:family="text">
      <style:text-properties style:font-name="TimesNewRomanPSMT" style:font-name-complex="TimesNewRomanPSMT" fo:font-size="12pt" style:font-size-asian="12pt" style:font-size-complex="12pt" fo:language="fr" fo:country="FR"/>
    </style:style>
    <style:style style:name="P383" style:parent-style-name="Normal" style:family="paragraph">
      <style:paragraph-properties style:text-autospace="none" style:writing-mode="rl-tb" fo:margin-bottom="0in" fo:line-height="100%"/>
    </style:style>
    <style:style style:name="T384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85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8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87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388" style:parent-style-name="Normal" style:family="paragraph">
      <style:paragraph-properties style:text-autospace="none" style:writing-mode="rl-tb" fo:margin-bottom="0in" fo:line-height="100%"/>
    </style:style>
    <style:style style:name="T389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90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91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92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9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94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395" style:parent-style-name="Normal" style:family="paragraph">
      <style:paragraph-properties style:text-autospace="none" style:writing-mode="rl-tb" fo:margin-bottom="0in" fo:line-height="100%"/>
    </style:style>
    <style:style style:name="T396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97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398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399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400" style:parent-style-name="Normal" style:family="paragraph">
      <style:paragraph-properties style:text-autospace="none" style:writing-mode="rl-tb" fo:margin-bottom="0in" fo:line-height="100%"/>
    </style:style>
    <style:style style:name="T401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02" style:parent-style-name="DefaultParagraphFont" style:family="text">
      <style:text-properties style:font-name="Simplified Arabic,Bold" style:font-name-complex="Simplified Arabic,Bold" fo:font-weight="bold" style:font-weight-asian="bold" style:font-weight-complex="bold" fo:font-size="14pt" style:font-size-asian="14pt" style:font-size-complex="14pt" fo:language="fr" fo:country="FR"/>
    </style:style>
    <style:style style:name="T403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P404" style:parent-style-name="Normal" style:family="paragraph">
      <style:paragraph-properties style:text-autospace="none" fo:text-align="justify" style:writing-mode="rl-tb" fo:margin-bottom="0in" fo:line-height="100%"/>
    </style:style>
    <style:style style:name="T405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  <style:style style:name="T406" style:parent-style-name="DefaultParagraphFont" style:family="text">
      <style:text-properties style:font-name="Simplified Arabic" style:font-name-complex="Simplified Arabic" fo:font-size="14pt" style:font-size-asian="14pt" style:font-size-complex="14pt" fo:language="fr" fo:country="FR"/>
    </style:style>
  </office:automatic-styles>
  <office:body>
    <office:text text:use-soft-page-breaks="true">
      <text:p text:style-name="P1">المحاضرة<text:s/>الثالثة:<text:s/>طريقة التقييم باستخدام الذمة المالية للمؤسسة</text:p>
      <text:p text:style-name="P2"><text:span text:style-name="T3">Méthode Patrimoniale</text:span><text:span text:style-name="T4"><text:s/></text:span></text:p>
      <text:p text:style-name="P5"><text:span text:style-name="T6">مقدمة</text:span><text:span text:style-name="T7"><text:s/>:</text:span></text:p>
      <text:p text:style-name="P8"><text:span text:style-name="T9">هناك طرق مختلفة منها من تعتمد على ما ذمة المؤسسة وتسمى الطريقة الذممية</text:span><text:span text:style-name="T10"><text:s text:c="2"/></text:span><text:span text:style-name="T11">، ومنها على ما تستعمله المؤسسة من وسائل وتجهي</text:span><text:span text:style-name="T12">ز</text:span><text:span text:style-name="T13">ات وما نالت به الشهرة وتسمى طريقة</text:span><text:span text:style-name="T14"><text:s/></text:span><text:span text:style-name="T15"><text:s/></text:span><text:span text:style-name="T16">(</text:span><text:span text:style-name="T17">good-will</text:span><text:span text:style-name="T18">)</text:span><text:span text:style-name="T19"><text:s/></text:span><text:span text:style-name="T20">، ومنها ما تعتمد على التقييم على السوق وتسمى الطريقة البورصية</text:span><text:span text:style-name="T21"><text:s text:c="2"/></text:span><text:span text:style-name="T22">(</text:span><text:span text:style-name="T23">la méthode boursière<text:s/></text:span><text:span text:style-name="T24">)</text:span></text:p>
      <text:p text:style-name="P25"><text:span text:style-name="T26">ومنها ما تعتمد على المقارنة وتسمى طريقة المقارنة</text:span><text:span text:style-name="T27"><text:s text:c="2"/></text:span><text:span text:style-name="T28">(</text:span><text:span text:style-name="T29">la méthode comparative</text:span><text:span text:style-name="T30">)</text:span><text:span text:style-name="T31">.<text:s/></text:span><text:span text:style-name="T32">ولكل طريقة ايجابيات</text:span><text:span text:style-name="T33"><text:s/></text:span><text:span text:style-name="T34">وسلبيات خاصة بها</text:span><text:span text:style-name="T35"><text:s/>.</text:span></text:p>
      <text:p text:style-name="P36"><text:span text:style-name="T37">أولا</text:span><text:span text:style-name="T38">:<text:s/></text:span><text:span text:style-name="T39">مفهوم</text:span><text:span text:style-name="T40"><text:s/></text:span><text:span text:style-name="T41">الطريقة</text:span><text:span text:style-name="T42"><text:s/></text:span><text:span text:style-name="T43">الذممية</text:span><text:span text:style-name="T44"><text:s/></text:span><text:span text:style-name="T45">أو</text:span><text:span text:style-name="T46">الذمية</text:span><text:span text:style-name="T47">(<text:s/></text:span><text:span text:style-name="T48">la méthode patrimoniale</text:span><text:span text:style-name="T49">)</text:span></text:p>
      <text:p text:style-name="P50"><text:span text:style-name="T51">يهتم مدخل الذمة المالية بتقييم المؤسسة اعتمادا على صافي مركزها المالي والذي نحصل عليه</text:span></text:p>
      <text:p text:style-name="P52"><text:span text:style-name="T53">بطرح قيمة إجمالي الديون من إجمالي الأصول</text:span><text:span text:style-name="T54">.</text:span></text:p>
      <text:p text:style-name="P55"><text:span text:style-name="T56">ويبدو انه لا يوجد اتفاق حول كيفية تقييم المؤسسة، حيث نميز بين نوعين من وجهات النظر: فهناك</text:span></text:p>
      <text:p text:style-name="P57"><text:span text:style-name="T58">من يعتبر أن القيمة الدفترية للأصول والخصوم المستحقة هي معبرة بشكل كافي عن صافي المركز المالي</text:span><text:span text:style-name="T59"><text:s/></text:span><text:span text:style-name="T60">للمؤسسة لأنها تأخذ بعين الاعتبار التقادم أو التدني الذي تتعرض له مختلف عناصر الأصول. وهناك من</text:span><text:span text:style-name="T61"><text:s/></text:span><text:span text:style-name="T62">يرى أن القيمة الدفترية ليست دائما معبرة عن القيمة الحقيقية لصافي المركز المالي، خاصة فيما يتعلق</text:span><text:span text:style-name="T63"><text:s/></text:span><text:span text:style-name="T64">بالأصول، فقد تكون للمؤسسة قطعة ارض قيمتها الدفترية 200.000 ، بينما تعادل قيمتها السوقية</text:span><text:span text:style-name="T65"><text:s/></text:span><text:span text:style-name="T66">10.000.000<text:s/></text:span><text:span text:style-name="T67">دج، وذلك يعني انه لو تنازلت المؤسسة عن الأرض فلن يتم ذلك بأقل من قيمتها السوقية</text:span><text:span text:style-name="T68">.</text:span></text:p>
      <text:p text:style-name="P69"><text:span text:style-name="T70">ويمكن أن يكون لديها أصل قيمته الدفترية معدومة، ومع ذلك فهي ما</text:span><text:span text:style-name="T71">ز</text:span><text:span text:style-name="T72">الت تستغله. فإذا اعتبرنا أن قيمة هذا</text:span><text:span text:style-name="T73"><text:s/></text:span><text:span text:style-name="T74">الأصل تعادل قيمته الدفترية، فلا يمكن ان يعبر عن قيمته الحقيقية المستمدة أساسا من أهميته في نشاط</text:span><text:span text:style-name="T75"><text:s/></text:span><text:span text:style-name="T76">المؤسسة، الأمر الذي يستلزم تعديل قيم مختلف الأصول</text:span><text:span text:style-name="T77">.</text:span></text:p>
      <text:p text:style-name="P78"><text:span text:style-name="T79">يتم حساب القيمة الذممية من خلال الفرق بين مجموع الأصول قيمة بأسعار السوق ناقصًا مجموع</text:span></text:p>
      <text:p text:style-name="P80"><text:span text:style-name="T81">الخصوم الحقيقية)</text:span><text:span text:style-name="T82">،<text:s/></text:span><text:span text:style-name="T83">الديون الطويلة والمتوسطة والقصيرة الأجل</text:span><text:span text:style-name="T84">،<text:s/></text:span><text:span text:style-name="T85">( والمؤونات. وبالتالي، يتطلب الأمر إعادة</text:span><text:span text:style-name="T86"><text:s/></text:span><text:span text:style-name="T87">تصحيح ومعالجة المي</text:span><text:span text:style-name="T88">ز</text:span><text:span text:style-name="T89">انية من أجل تصحيح القيم الدفترية لإعادتها إلى القيم الفعلية</text:span><text:span text:style-name="T90"><text:s/>.</text:span></text:p>
      <text:list text:style-name="LFO1" text:continue-numbering="true">
        <text:list-item>
          <text:p text:style-name="P91"><text:span text:style-name="T92"><text:s/></text:span><text:span text:style-name="T93">القيمة</text:span><text:span text:style-name="T94"><text:s/></text:span><text:span text:style-name="T95">-<text:s/></text:span><text:span text:style-name="T96">الدفترية</text:span><text:span text:style-name="T97">:</text:span></text:p>
        </text:list-item>
      </text:list>
      <text:p text:style-name="P98"><text:span text:style-name="T99">عناصر الأصول هي مسجلة في المحسابة، لذلك تظهر في المي ا زنية بسعر تكلفتها أو بقيمة اقتنائها</text:span><text:span text:style-name="T100">.</text:span></text:p>
      <text:soft-page-break/>
      <text:p text:style-name="P101"><text:span text:style-name="T102">فبعض الأصول<text:s/></text:span><text:span text:style-name="T103">(</text:span><text:span text:style-name="T104">الإنشاءات، المعدات.....<text:s/></text:span><text:span text:style-name="T105">)</text:span><text:span text:style-name="T106"><text:s/>تنخفض قيمتها بمرور الوقت لاستعمالها، وهو الاعت</text:span><text:span text:style-name="T107">راف<text:s/></text:span><text:span text:style-name="T108">المحاسبي بهذا الاهتلاك؛ وبالمثل، قد تخضع الأصول الأخرى )شهرة المحل، والأ</text:span><text:span text:style-name="T109">ر</text:span><text:span text:style-name="T110">اضي، حقوق على</text:span><text:span text:style-name="T111"><text:s/></text:span><text:span text:style-name="T112">العملاء( لتدهور القيمة ما يتطلب القيام بالمؤونات، عندما يكون متوقعًا أن قيمتها الحقيقية أقل من قيمة</text:span><text:span text:style-name="T113"><text:s/></text:span><text:span text:style-name="T114">دخولها في الأصول في المرة الأولى</text:span><text:span text:style-name="T115">.</text:span></text:p>
      <text:p text:style-name="P116"><text:span text:style-name="T117">تسمى وتسجل قيمة الأصل الجديد الداخل في الأصول بالقيمة المحاسبية الخام؛ يتم تصنيف الفرق</text:span></text:p>
      <text:p text:style-name="P118"><text:span text:style-name="T119">بين هذه القيمة المحاسبية الخام وإهلاكاتها و/أو المخصصات كقيمة محاسبية صافية . لكن القيمة المحاسبية</text:span><text:span text:style-name="T120"><text:s/></text:span><text:span text:style-name="T121">الصافية لا تعطي سوى صورة غير كاملة لقيمة الأصول الحقيقية للشركة</text:span><text:span text:style-name="T122"><text:s/>.</text:span></text:p>
      <text:list text:style-name="LFO1" text:continue-numbering="true">
        <text:list-item>
          <text:p text:style-name="P123"><text:span text:style-name="T124"><text:s/></text:span><text:span text:style-name="T125">القيمة</text:span><text:span text:style-name="T126"><text:s/></text:span><text:span text:style-name="T127">السوقية</text:span><text:span text:style-name="T128"><text:s/></text:span><text:span text:style-name="T129">(</text:span><text:span text:style-name="T130">القيمة</text:span><text:span text:style-name="T131"><text:s/></text:span><text:span text:style-name="T132">العادلة</text:span><text:span text:style-name="T133">(</text:span><text:span text:style-name="T134">،</text:span><text:span text:style-name="T135"><text:s/></text:span><text:span text:style-name="T136">القيمة</text:span><text:span text:style-name="T137"><text:s/></text:span><text:span text:style-name="T138">الحقيقية</text:span><text:span text:style-name="T139"><text:s/>:<text:s/></text:span><text:span text:style-name="T140">-</text:span></text:p>
        </text:list-item>
      </text:list>
      <text:p text:style-name="P141"><text:span text:style-name="T142">تحديد القيمة السوقية الحالية لمكونات بعض بنود المي</text:span><text:span text:style-name="T143">ز</text:span><text:span text:style-name="T144">انية، حيث يتم وضع المي</text:span><text:span text:style-name="T145">ز</text:span><text:span text:style-name="T146">انية المحاسبية وفقًا</text:span></text:p>
      <text:p text:style-name="P147"><text:span text:style-name="T148">للقواعد التي لا تتوافق دائمًا مع الواقع الاقتصادي والمالي، خاصة بسبب</text:span><text:span text:style-name="T149">:</text:span></text:p>
      <text:p text:style-name="P150"><text:span text:style-name="T151">-</text:span><text:span text:style-name="T152"><text:s/></text:span><text:span text:style-name="T153">عدم الاعت</text:span><text:span text:style-name="T154">ر</text:span><text:span text:style-name="T155">اف ببعض العناصر غير الملموسة وعدم تسجيلها محاسبيا )شهرة المحل، والصناعة التي</text:span><text:span text:style-name="T156"><text:s/></text:span><text:span text:style-name="T157">تم إنشاؤها ؛</text:span></text:p>
      <text:p text:style-name="P158"><text:span text:style-name="T159">-</text:span><text:span text:style-name="T160"><text:s/></text:span><text:span text:style-name="T161">نمو السوق المباني مثلا؛</text:span></text:p>
      <text:p text:style-name="P162"><text:span text:style-name="T163">-</text:span><text:span text:style-name="T164"><text:s/></text:span><text:span text:style-name="T165">انخفاض قيمة العملة وتدهور القدرة الش</text:span><text:span text:style-name="T166">ر</text:span><text:span text:style-name="T167">ائية التضخم ؛</text:span></text:p>
      <text:p text:style-name="P168"><text:span text:style-name="T169">-</text:span><text:span text:style-name="T170"><text:s/></text:span><text:span text:style-name="T171">وجود احتياطيات مخفية، أو المبالغة في تقدير أو سوء تقدير( بعض البنود مؤونات، مثالا</text:span><text:span text:style-name="T172"><text:s/>(</text:span></text:p>
      <text:p text:style-name="P173"><text:span text:style-name="T174">ولذلك من الضروري القيام بعمل إعادة معالجة مختلف بنود المي ا زنية: هذه المعالجة، التي يمارسها</text:span><text:span text:style-name="T175"><text:s/></text:span><text:span text:style-name="T176">الخب</text:span><text:span text:style-name="T177">ر</text:span><text:span text:style-name="T178">اء الماليين والمحاسبيين على نطاق واسع، حيث أصبحت الآن مقبولة بالإجماع وعلى نطاق واسع</text:span><text:span text:style-name="T179"><text:s/>.</text:span></text:p>
      <text:p text:style-name="P180"><text:span text:style-name="T181">إن تحليل ب</text:span><text:span text:style-name="T182">ن</text:span><text:span text:style-name="T183">ود المي</text:span><text:span text:style-name="T184">ز</text:span><text:span text:style-name="T185">انية يسمح بإج</text:span><text:span text:style-name="T186">ر</text:span><text:span text:style-name="T187">اء عدد من التصحيحات للقيمة الدفترية المحاسبية، ويجب</text:span><text:span text:style-name="T188"><text:s/></text:span><text:span text:style-name="T189">فحص البنود المفصلة أدناه بشكل خاص</text:span><text:span text:style-name="T190"><text:s/>.</text:span><text:span text:style-name="T191"><text:s/></text:span><text:span text:style-name="T192">إن<text:s/></text:span><text:span text:style-name="T193">الطريقة الذممية</text:span><text:span text:style-name="T194"><text:s/>هي الأكثر استعمالا حيث أن استعمالها هو بسيط وسريع والهدف منها هو</text:span><text:span text:style-name="T195"><text:s/></text:span><text:span text:style-name="T196">الحصول على قيمة المؤسسة بدالة عناصرها الذمية المتواجدة في مي</text:span><text:span text:style-name="T197">ز</text:span><text:span text:style-name="T198">انية المؤسسة</text:span><text:span text:style-name="T199">.</text:span></text:p>
      <text:p text:style-name="P200"><text:span text:style-name="T201">ثانيا</text:span><text:span text:style-name="T202">:<text:s/></text:span><text:span text:style-name="T203">تحديد</text:span><text:span text:style-name="T204"><text:s/></text:span><text:span text:style-name="T205">صافي</text:span><text:span text:style-name="T206"><text:s/></text:span><text:span text:style-name="T207">المركز</text:span><text:span text:style-name="T208"><text:s/></text:span><text:span text:style-name="T209">المالي</text:span></text:p>
      <text:p text:style-name="P210"><text:span text:style-name="T211">يتمثل صافي المركز المالي للمؤسسة</text:span><text:span text:style-name="T212"><text:s text:c="2"/>ANC<text:s/></text:span><text:span text:style-name="T213">مبدئيا في أموالها الخاصة والذي يساوي مجموع</text:span><text:span text:style-name="T214"><text:s/></text:span><text:span text:style-name="T215">الأصول مطروح منها مجموع الديون</text:span><text:span text:style-name="T216"><text:s/>.</text:span></text:p>
      <text:p text:style-name="P217"><text:span text:style-name="T218">الأموال الخاصة=</text:span><text:span text:style-name="T219"><text:s text:c="2"/></text:span><text:span text:style-name="T220">مجموع الأصول<text:s/></text:span><text:span text:style-name="T221"><text:s/></text:span><text:span text:style-name="T222">–</text:span><text:span text:style-name="T223"><text:s text:c="3"/></text:span><text:span text:style-name="T224">مجموع الديون</text:span><text:span text:style-name="T225"><text:s/></text:span></text:p>
      <text:p text:style-name="P226"><text:span text:style-name="T227">في ظل النظام المحاسبي السابق المعتمد على المخطط الوطني للمحاسبة</text:span><text:span text:style-name="T228"><text:s text:c="2"/>PCN <text:s/></text:span><text:span text:style-name="T229">كان يتحدد</text:span></text:p>
      <text:soft-page-break/>
      <text:p text:style-name="P230"><text:span text:style-name="T231">ثالثا: أهمية<text:s/></text:span><text:span text:style-name="T232">حساب<text:s/></text:span><text:span text:style-name="T233">صافي المركز المالي</text:span><text:span text:style-name="T234">:</text:span></text:p>
      <text:p text:style-name="P235"><text:span text:style-name="T236"><text:s/></text:span><text:span text:style-name="T237">من خلال الأموال الخاصة تطرح منها مصاريف التأسيس والرسوم المؤجلة من مجموع</text:span><text:span text:style-name="T238"><text:s/></text:span><text:span text:style-name="T239">الأصول، ويتم طرح الأرباح الموزعة من مجموع الديو ن، للحصول على صافي المركز المالي. إلا انه</text:span><text:span text:style-name="T240">،</text:span><text:span text:style-name="T241"><text:s/>و</text:span><text:span text:style-name="T242">ف</text:span><text:span text:style-name="T243">ق</text:span><text:span text:style-name="T244"><text:s/></text:span><text:span text:style-name="T245">النظام المحاسبي المالي الجديد المستمد من المعايير الدولية، فان مصاريف التأسيس لا تظهر في المي</text:span><text:span text:style-name="T246">ز</text:span><text:span text:style-name="T247">انية،</text:span><text:span text:style-name="T248"><text:s/></text:span><text:span text:style-name="T249">وكذلك الرسو</text:span><text:span text:style-name="T250">م</text:span><text:span text:style-name="T251"><text:s/>المؤجلة، نظ</text:span><text:span text:style-name="T252">را</text:span><text:span text:style-name="T253"><text:s/>لكون المي</text:span><text:span text:style-name="T254">ز</text:span><text:span text:style-name="T255">انية المحاسبية المالية تعكس بصورة واقعية الوضعية المالية بقيم</text:span><text:span text:style-name="T256"><text:s/></text:span><text:span text:style-name="T257">سوقية عادلة</text:span><text:span text:style-name="T258"><text:s/>.</text:span></text:p>
      <text:p text:style-name="P259"><text:span text:style-name="T260">إلا ان هذه المعالجة غير معبرة عن قيمة<text:s/></text:span><text:span text:style-name="T261">المؤسسة اقتصاديا</text:span><text:span text:style-name="T262"><text:s/>بل<text:s/></text:span><text:span text:style-name="T263">محاسبيا فقط</text:span><text:span text:style-name="T264"><text:s/>أي تعطينا قيمة</text:span></text:p>
      <text:p text:style-name="P265"><text:span text:style-name="T266">المؤسسة محاسبيا، ما يتطلب إج</text:span><text:span text:style-name="T267">ر</text:span><text:span text:style-name="T268">اء تقييم اقتصادي يعبر عن قيمة المؤسسة اقتصاديا بحيث يأخذ عند التقييم</text:span><text:span text:style-name="T269"><text:s/></text:span><text:span text:style-name="T270">أهم التغي</text:span><text:span text:style-name="T271">ر</text:span><text:span text:style-name="T272">ات التي تط</text:span><text:span text:style-name="T273">ر</text:span><text:span text:style-name="T274">أ على كل أصول وخصوم المي ا زنية، وهل تعطينا فائض قيمة أو ناقص قيمة. للحصول</text:span><text:span text:style-name="T275"><text:s/></text:span><text:span text:style-name="T276">على<text:s/></text:span><text:span text:style-name="T277">صافي المركز المالي المصحح</text:span><text:span text:style-name="T278"><text:s text:c="2"/></text:span><text:span text:style-name="T279">ANCC</text:span><text:span text:style-name="T280"><text:s/></text:span><text:span text:style-name="T281">.</text:span></text:p>
      <text:p text:style-name="P282"/>
      <text:p text:style-name="P283"><text:span text:style-name="T284">وبناءا عليه ففي هذه الطريقة يتطلب أساسا معالجة الأصول وديون المؤسسة وفقا لمعطيات السوق</text:span></text:p>
      <text:p text:style-name="P285"><text:span text:style-name="T286">الحالية للحصول على قيمتها الحقيقية والعادلة في فترة زمنية معينة.حيث ان المبدأ التي تقوم عليه يتطلب</text:span><text:span text:style-name="T287"><text:s/></text:span><text:span text:style-name="T288">تحديد فائض القيمة أو ناقص القيمة عن كل عملية إعادة تقييم لكل عنصر من عناصر المي</text:span><text:span text:style-name="T289">ز</text:span><text:span text:style-name="T290">انية حيث أن</text:span><text:span text:style-name="T291"><text:s/></text:span><text:span text:style-name="T292">:</text:span></text:p>
      <text:p text:style-name="P293"><text:span text:style-name="T294">فائض القيمة</text:span><text:span text:style-name="T295">/</text:span><text:span text:style-name="T296"><text:s/>ناقص قيمة=</text:span><text:span text:style-name="T297"><text:s text:c="2"/></text:span><text:span text:style-name="T298">القيمة السوقية</text:span><text:span text:style-name="T299"><text:s text:c="2"/>ال</text:span><text:span text:style-name="T300">عادلة أو حقيقية( القيمة المحاسبية الصافية)الاسمية أو الدفترية</text:span><text:span text:style-name="T301">(<text:s/></text:span><text:span text:style-name="T302">-</text:span><text:span text:style-name="T303"><text:s/></text:span><text:span text:style-name="T304">Plus-value (moins-value)=valeur de marché-valeur nominale</text:span></text:p>
      <text:p text:style-name="P305"><text:span text:style-name="T306">من الناحية المحاسبية فان كل زيادة أو نقصان في عناصر الأصول، ينبغي أن تقابلها زيادة أ و</text:span></text:p>
      <text:p text:style-name="P307"><text:span text:style-name="T308">نقصان مماثلة في الاحتياطات</text:span><text:span text:style-name="T309"><text:s text:c="2"/></text:span><text:span text:style-name="T310">réserves<text:s/></text:span><text:span text:style-name="T311">التي هي مكون أساسي من الأموال الخاصة</text:span><text:span text:style-name="T312"><text:s text:c="2"/></text:span><text:span text:style-name="T313">Fonds<text:s/></text:span></text:p>
      <text:p text:style-name="P314"><text:span text:style-name="T315">1<text:s/></text:span><text:span text:style-name="T316">. مفاهيم</text:span><text:span text:style-name="T317"><text:s/></text:span><text:span text:style-name="T318">أساسية</text:span><text:span text:style-name="T319"><text:s/></text:span><text:span text:style-name="T320">عن</text:span><text:span text:style-name="T321"><text:s/></text:span><text:span text:style-name="T322">مراحل</text:span><text:span text:style-name="T323"><text:s/></text:span><text:span text:style-name="T324">التقييم</text:span><text:span text:style-name="T325"><text:s/>:<text:s/></text:span><text:span text:style-name="T326">-</text:span></text:p>
      <text:p text:style-name="P327"><text:span text:style-name="T328">قاعدة</text:span><text:span text:style-name="T329"><text:s/>1 :<text:s/></text:span><text:span text:style-name="T330">إن قيمة المؤسسة تعكس قيمة ذمتها المالية</text:span><text:span text:style-name="T331"><text:s/>.</text:span></text:p>
      <text:p text:style-name="P332"><text:span text:style-name="T333">قاعدة</text:span><text:span text:style-name="T334"><text:s/>2 :<text:s/></text:span><text:span text:style-name="T335">إن قيمة المؤسسة الاقتصادية أي لنشاطاتها وأعمالها والتغي</text:span><text:span text:style-name="T336">ر</text:span><text:span text:style-name="T337">ات الحادثة في م</text:span><text:span text:style-name="T338">ر</text:span><text:span text:style-name="T339">اكز المي</text:span><text:span text:style-name="T340">زانية<text:s/></text:span><text:span text:style-name="T341">فائض</text:span><text:span text:style-name="T342"><text:s/>القيمة <text:s/>للميزانية التي<text:s/></text:span><text:span text:style-name="T343">ت</text:span><text:span text:style-name="T344">عكس<text:s/></text:span><text:span text:style-name="T345">قيمة أصولها اقتصاديا.</text:span></text:p>
      <text:p text:style-name="P346"><text:span text:style-name="T347">قاعدة</text:span><text:span text:style-name="T348"><text:s/>3 :<text:s/></text:span><text:span text:style-name="T349">بما أن قيمة المؤسسة هي قيمة لذمتها المالية المعاد تقييمها<text:s/></text:span><text:span text:style-name="T350">(</text:span><text:span text:style-name="T351">تصحيحها</text:span><text:span text:style-name="T352">)</text:span><text:span text:style-name="T353"><text:s/>فان المقاربة أو الطريقة</text:span><text:span text:style-name="T354"><text:s/></text:span><text:span text:style-name="T355">المعتمدة في التقييم تتمثل في</text:span><text:span text:style-name="T356">:</text:span></text:p>
      <text:soft-page-break/>
      <text:p text:style-name="P357"><text:span text:style-name="T358">تحديد القيمة الاقتصادية لكل عناصر الأصول ولكل عنصر من عناصر الخصوم الموجودة أو التي ط</text:span><text:span text:style-name="T359">ر</text:span><text:span text:style-name="T360">أت</text:span><text:span text:style-name="T361"><text:s/></text:span><text:span text:style-name="T362">عليها تغي</text:span><text:span text:style-name="T363">ر</text:span><text:span text:style-name="T364">ات خلال السنة:التغي</text:span><text:span text:style-name="T365">ر</text:span><text:span text:style-name="T366">ات التي حدثت في حساب كل عنصر من عناصر الأصول والخصوم هو ما</text:span><text:span text:style-name="T367"><text:s/></text:span><text:span text:style-name="T368">يحدد الفرق بين القيمة الاقتصادية والقيمة المحاسبية</text:span><text:span text:style-name="T369">.</text:span></text:p>
      <text:p text:style-name="P370"><text:span text:style-name="T371">قاعدة</text:span><text:span text:style-name="T372"><text:s/>4 :</text:span><text:span text:style-name="T373"><text:s/></text:span><text:span text:style-name="T374">فائض<text:s/></text:span><text:span text:style-name="T375">/<text:s/></text:span><text:span text:style-name="T376">ناقص</text:span><text:span text:style-name="T377"><text:s/></text:span><text:span text:style-name="T378">=القيمة السوقية العادلة أو الحقيقية</text:span><text:span text:style-name="T379"><text:s/></text:span><text:span text:style-name="T380"><text:s/>القيمة المحاسبية الصافية</text:span><text:span text:style-name="T381"><text:s/>.<text:s/></text:span><text:span text:style-name="T382">-</text:span></text:p>
      <text:p text:style-name="P383"><text:span text:style-name="T384">قاعدة</text:span><text:span text:style-name="T385"><text:s/>5</text:span><text:span text:style-name="T386">: استرجاع المؤونات يعتبر فائض قيمة، وتكوين المؤونات يعتبر ناقص قيمة</text:span><text:span text:style-name="T387">.</text:span></text:p>
      <text:p text:style-name="P388"><text:span text:style-name="T389">قاعدة</text:span><text:span text:style-name="T390"><text:s/>6 :<text:s/></text:span><text:span text:style-name="T391">يجب</text:span><text:span text:style-name="T392"><text:s/>دائما</text:span><text:span text:style-name="T393"><text:s/>تصحيح صافي المركز المالي للمؤسسة</text:span><text:span text:style-name="T394">.</text:span></text:p>
      <text:p text:style-name="P395"><text:span text:style-name="T396">قاعدة</text:span><text:span text:style-name="T397"><text:s/>7 :<text:s/></text:span><text:span text:style-name="T398">حساب قيمة المؤسسة: قيمة المؤسسة = صافي المركز المالي المصحح</text:span><text:span text:style-name="T399">.</text:span></text:p>
      <text:p text:style-name="P400"><text:span text:style-name="T401">قاعدة</text:span><text:span text:style-name="T402"><text:s/>8 :<text:s/></text:span><text:span text:style-name="T403">تسمح لنا طريقة صافي المركز المالي أو الطريقة الذممية من تحديد قيمة السهم الاسمية</text:span></text:p>
      <text:p text:style-name="P404"><text:span text:style-name="T405">والحقيقية</text:span><text:span text:style-name="T40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,Bold" svg:font-family="Simplified Arabic,Bold" style:font-family-generic="system" svg:panose-1="0 0 0 0 0 0 0 0 0 0"/>
    <style:font-face style:name="Simplified Arabic" svg:font-family="Simplified Arabic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Wingdings-Regular" svg:font-family="Wingdings-Regular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plified Arabic,Bold" style:font-name-complex="Simplified Arabic,Bold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4-19T14:10:00Z</meta:creation-date>
    <dc:date>2021-04-29T00:40:00Z</dc:date>
    <meta:template xlink:href="Normal" xlink:type="simple"/>
    <meta:editing-cycles>3</meta:editing-cycles>
    <meta:editing-duration>PT316740S</meta:editing-duration>
    <meta:document-statistic meta:page-count="4" meta:paragraph-count="11" meta:word-count="917" meta:character-count="5954" meta:row-count="42" meta:non-whitespace-character-count="5048"/>
  </office:meta>
</office:document-meta>
</file>