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عادي" style:master-page-name="MP0" style:family="paragraph">
      <style:paragraph-properties fo:break-before="page" fo:text-align="center"/>
      <style:text-properties style:font-name="Simplified Arabic" fo:font-weight="bold" style:font-weight-asian="bold" style:font-weight-complex="bold" fo:font-size="16pt" style:font-size-asian="16pt" style:font-size-complex="16pt"/>
    </style:style>
    <style:style style:name="T2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3" style:parent-style-name="خطالفقرةالافتراضي" style:family="text">
      <style:text-properties fo:font-size="16pt" style:font-size-asian="16pt" style:font-size-complex="16pt"/>
    </style:style>
    <style:style style:name="T4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5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6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7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8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9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10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11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12" style:parent-style-name="خطالفقرةالافتراضي" style:family="text">
      <style:text-properties style:font-name="Simplified Arabic" fo:font-size="16pt" style:font-size-asian="16pt" style:font-size-complex="16pt"/>
    </style:style>
    <style:style style:name="T13" style:parent-style-name="خطالفقرةالافتراضي" style:family="text">
      <style:text-properties style:font-name="Simplified Arabic" fo:font-size="16pt" style:font-size-asian="16pt" style:font-size-complex="16pt"/>
    </style:style>
  </office:automatic-styles>
  <office:body>
    <office:text text:use-soft-page-breaks="true">
      <text:p text:style-name="P1">قائمة المراجع:</text:p>
      <text:p text:style-name="عادي"><text:span text:style-name="T2">- أحمد إبراهيم عبد التواب، الأثر الإيجابي والسلبي لاتفاق التحكيم، دار النهضة العربية، القاهرة، 2013</text:span><text:span text:style-name="T3">.</text:span></text:p>
      <text:p text:style-name="نصحاشيةسفلية"><text:span text:style-name="T4">- أحمد بلقاسم، التحكيم الدولي، دار هومه، الجزائر، 2005.</text:span></text:p>
      <text:p text:style-name="نصحاشيةسفلية"><text:span text:style-name="T5">- الخير قشي، المفاضلة بين الوسائل التحاكمية وغير التحاكمية لتسوية المنازعات الدولية، الطبعة الأولى، المؤسسة الجامعية للدراسات والنشر والتوزيع، لبنان، 1999.</text:span></text:p>
      <text:p text:style-name="نصحاشيةسفلية"><text:span text:style-name="T6">- شارل روسو، القانون الدولي العام، ترجمة شكر الله خليفة وعبد المحسن سعد، الأهلية للنشر والتوزيع، بيروت،1987.</text:span></text:p>
      <text:p text:style-name="نصحاشيةسفلية"><text:span text:style-name="T7">- طالب حسن موسى، قانون التجارة الدولية، دار الثقافة للنشر والتوزيع، الأردن، 2008.</text:span></text:p>
      <text:p text:style-name="نصحاشيةسفلية"><text:span text:style-name="T8">- عصام عبد الفتاح مطر، التحكيم الإلكتروني، دار الجامعة الجديدة، مصر، 2009.</text:span></text:p>
      <text:p text:style-name="نصحاشيةسفلية"><text:span text:style-name="T9">- عمر سعد الله، القانون الدولي لحل النزاعات، الطبعة الثانية، دار هومه، الجزائر، 2010.</text:span></text:p>
      <text:p text:style-name="نصحاشيةسفلية"><text:span text:style-name="T10">- فراح مناني، التحكيم طريق بديل لحل النزاعات، دار الهدى، الجزائر، 2010.</text:span></text:p>
      <text:p text:style-name="نصحاشيةسفلية"><text:span text:style-name="T11">- قدري محمد محمود، التحكيم في ضوء أحكام الشريعة الإسلامية، الطبعة الأولى، دار الصميعي للنشر والتوزيع، المملكة العربية السعودية، 2009.</text:span></text:p>
      <text:p text:style-name="نصحاشيةسفلية"><text:span text:style-name="T12">- محمود فياض، المعاصر في قوانين التجارة الدولية، الطبعة الأولى، مؤسسة الوراق للنشر والتوزيع، الأردن، 2012.</text:span></text:p>
      <text:p text:style-name="عادي"><text:span text:style-name="T13">- <text:s/>وسيلة شابو، الوجيز في قواعد المنازعات أمام محكمة الدل الدولية، دار هومه، الجزائر، 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rl-tb" fo:line-height="100%" fo:background-color="transparent" style:tab-stop-distance="0.5in"/>
      <style:text-properties style:font-name="Calibri" style:font-name-asian="Calibri" style:font-name-complex="Simplified Arab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ادي" style:display-name="عادي" style:family="paragraph">
      <style:paragraph-properties style:vertical-align="baseline" fo:margin-bottom="0.0833in"/>
      <style:text-properties style:font-name="Times New Roman" style:font-name-asian="Calibri" fo:font-size="14pt" style:font-size-asian="14pt" fo:hyphenate="false"/>
    </style:style>
    <style:style style:name="خطالفقرةالافتراضي" style:display-name="خط الفقرة الافتراضي" style:family="text"/>
    <style:style style:name="نصحاشيةسفلية" style:display-name="نص حاشية سفلية" style:family="paragraph" style:parent-style-name="عادي">
      <style:paragraph-properties fo:margin-bottom="0in"/>
      <style:text-properties fo:font-size="10pt" style:font-size-asian="10pt" style:font-size-complex="10pt" fo:hyphenate="false"/>
    </style:style>
    <style:style style:name="نصحاشيةسفليةChar" style:display-name="نص حاشية سفلية Char" style:family="text" style:parent-style-name="خطالفقرةالافتراضي">
      <style:text-properties style:font-name="Times New Roman" style:font-name-asian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lam</meta:initial-creator>
    <dc:creator>sellam</dc:creator>
    <meta:creation-date>2020-06-04T12:38:00Z</meta:creation-date>
    <dc:date>2020-06-04T12:40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