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writing-mode="rl-tb"/>
    </style:style>
    <style:style style:name="T2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P3" style:parent-style-name="Normal" style:family="paragraph">
      <style:paragraph-properties style:writing-mode="rl-tb"/>
    </style:style>
    <style:style style:name="T4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P5" style:parent-style-name="Normal" style:family="paragraph">
      <style:paragraph-properties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6" style:parent-style-name="Normal" style:family="paragraph">
      <style:paragraph-properties style:writing-mode="rl-tb"/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P7" style:parent-style-name="Normal" style:family="paragraph">
      <style:paragraph-properties style:writing-mode="rl-tb"/>
    </style:style>
    <style:style style:name="T8" style:parent-style-name="DefaultParagraphFon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9" style:parent-style-name="Normal" style:family="paragraph">
      <style:paragraph-properties style:writing-mode="rl-tb"/>
    </style:style>
    <style:style style:name="T10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P11" style:parent-style-name="Normal" style:family="paragraph">
      <style:paragraph-properties style:writing-mode="rl-tb"/>
    </style:style>
    <style:style style:name="T12" style:parent-style-name="DefaultParagraphFon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3" style:parent-style-name="Normal" style:family="paragraph">
      <style:paragraph-properties style:writing-mode="rl-tb"/>
    </style:style>
    <style:style style:name="T14" style:parent-style-name="DefaultParagraphFon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5" style:parent-style-name="DefaultParagraphFon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6" style:parent-style-name="Normal" style:family="paragraph">
      <style:paragraph-properties style:writing-mode="rl-tb"/>
    </style:style>
    <style:style style:name="T17" style:parent-style-name="DefaultParagraphFon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18" style:parent-style-name="Normal" style:family="paragraph">
      <style:paragraph-properties style:writing-mode="rl-tb"/>
      <style:text-properties style:font-name="Simplified Arabic" style:font-name-complex="Simplified Arabic" fo:font-size="14pt" style:font-size-asian="14pt" style:font-size-complex="14pt" style:language-complex="ar" style:country-complex="DZ"/>
    </style:style>
  </office:automatic-styles>
  <office:body>
    <office:text text:use-soft-page-breaks="true">
      <text:p text:style-name="P1"><text:span text:style-name="T2">قائمة البحوث المتبقية:</text:span></text:p>
      <text:p text:style-name="P3"><text:span text:style-name="T4">الفوج 7:</text:span></text:p>
      <text:p text:style-name="P5">وثيقة الميلاد/ عقد الزاوج /وثيقة الوفاة/الحالة المدنية للجزائريين في الخارج</text:p>
      <text:p text:style-name="P6">الفوج<text:s/>8:</text:p>
      <text:p text:style-name="P7"><text:span text:style-name="T8">تم توزيع كل البحوث</text:span></text:p>
      <text:p text:style-name="P9"><text:span text:style-name="T10">الفوج 12:</text:span></text:p>
      <text:p text:style-name="P11"><text:span text:style-name="T12">الحالة المدنية للجزائريين في الخارج/الدفتر العائلي</text:span></text:p>
      <text:p text:style-name="P13"><text:span text:style-name="T14">فعلى الطلبة الذين لم يختاروا بحوث ان يختاروا من بين هذه<text:s/></text:span><text:span text:style-name="T15">المواضيع (البحوث المتبقية )</text:span></text:p>
      <text:p text:style-name="P16"><text:span text:style-name="T17">وكل طالب يعد بحث لوحده مع اعداد بطاقات القراءة وتكتب هذه الأعمال بخط اليد وتسلم للاستاذة.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btissam saouli</meta:initial-creator>
    <dc:creator>Ibtissam saouli</dc:creator>
    <meta:creation-date>2021-04-23T22:25:00Z</meta:creation-date>
    <dc:date>2021-04-25T20:25:00Z</dc:date>
    <meta:template xlink:href="Normal" xlink:type="simple"/>
    <meta:editing-cycles>7</meta:editing-cycles>
    <meta:editing-duration>PT840S</meta:editing-duration>
    <meta:document-statistic meta:page-count="1" meta:paragraph-count="1" meta:word-count="57" meta:character-count="371" meta:row-count="2" meta:non-whitespace-character-count="315"/>
  </office:meta>
</office:document-meta>
</file>