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2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3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5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7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8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9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0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</office:automatic-styles>
  <office:body>
    <office:text text:use-soft-page-breaks="true">
      <text:p text:style-name="P1">قائمة البحوث المتبقية:</text:p>
      <text:p text:style-name="P2">الفوج 2:</text:p>
      <text:p text:style-name="P3">وثيقة الميلاد/ وثيقة الوفاة/الحالة المدنية للجزائريين في الخارج</text:p>
      <text:p text:style-name="P4">الفوج 3:</text:p>
      <text:p text:style-name="P5">الحالة المدنية للجزائريين في الخارج</text:p>
      <text:p text:style-name="P6">الفوج 4:</text:p>
      <text:p text:style-name="P7">وثيقة الوفاة/ الحالة المدنية للجزائريين في الخارج</text:p>
      <text:p text:style-name="P8">فعلى الطلبة الذين لم يختاروا بحوث ان يختاروا من بين هذه المواضيع (البحوث المتبقية )</text:p>
      <text:p text:style-name="P9">وكل طالب يعد بحث لوحده مع اعداد بطاقات القراءة وتكتب هذه الأعمال بخط اليد وتسلم للاستاذة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tissam saouli</meta:initial-creator>
    <dc:creator>Ibtissam saouli</dc:creator>
    <meta:creation-date>2021-04-23T22:25:00Z</meta:creation-date>
    <dc:date>2021-04-23T22:35:00Z</dc:date>
    <meta:template xlink:href="Normal" xlink:type="simple"/>
    <meta:editing-cycles>4</meta:editing-cycles>
    <meta:editing-duration>PT600S</meta:editing-duration>
    <meta:document-statistic meta:page-count="1" meta:paragraph-count="1" meta:word-count="57" meta:character-count="374" meta:row-count="2" meta:non-whitespace-character-count="318"/>
  </office:meta>
</office:document-meta>
</file>