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SimplifiedArabic" svg:font-family="SimplifiedArabic" style:font-family-generic="roman" style:font-pitch="variable"/>
    <style:font-face style:name="SimplifiedArabic-Bold" svg:font-family="SimplifiedArabic-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MonotypeKoufi-Bold" svg:font-family="MonotypeKoufi-Bold" style:font-family-generic="system" style:font-pitch="variable"/>
    <style:font-face style:name="SimSun" svg:font-family="SimSun" style:font-family-generic="system" style:font-pitch="variable"/>
    <style:font-face style:name="SimplifiedArabic1" svg:font-family="SimplifiedArabic" style:font-family-generic="system" style:font-pitch="variable"/>
    <style:font-face style:name="SimplifiedArabic-Bold1" svg:font-family="SimplifiedArabic-Bold"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text-align="justify" style:justify-single-word="false" style:writing-mode="rl-tb"/>
      <style:text-properties officeooo:paragraph-rsid="0001f59a"/>
    </style:style>
    <style:style style:name="P2" style:family="paragraph" style:parent-style-name="Standard">
      <style:paragraph-properties fo:margin-top="0cm" fo:margin-bottom="0cm" loext:contextual-spacing="false" fo:line-height="100%" fo:text-align="end" style:justify-single-word="false" style:writing-mode="rl-tb"/>
      <style:text-properties fo:color="#000000" style:font-name="SimplifiedArabic" fo:font-size="15pt" fo:font-weight="bold" officeooo:paragraph-rsid="0001f59a" style:font-name-asian="MonotypeKoufi-Bold" style:font-size-asian="15pt" style:font-weight-asian="bold" style:font-name-complex="SimplifiedArabic1" style:font-size-complex="15pt" style:font-weight-complex="bold"/>
    </style:style>
    <style:style style:name="P3" style:family="paragraph" style:parent-style-name="Standard">
      <style:paragraph-properties fo:margin-top="0cm" fo:margin-bottom="0cm" loext:contextual-spacing="false" fo:line-height="100%" fo:text-align="center" style:justify-single-word="false" style:writing-mode="rl-tb"/>
      <style:text-properties fo:color="#000000" style:font-name="SimplifiedArabic" fo:font-size="16pt" style:text-underline-style="solid" style:text-underline-width="auto" style:text-underline-color="font-color" fo:font-weight="bold" officeooo:paragraph-rsid="0001f59a" style:font-size-asian="16pt" style:font-weight-asian="bold" style:font-name-complex="SimplifiedArabic1" style:font-size-complex="16pt" style:font-weight-complex="bold"/>
    </style:style>
    <style:style style:name="P4" style:family="paragraph" style:parent-style-name="Standard">
      <style:paragraph-properties fo:margin-top="0cm" fo:margin-bottom="0cm" loext:contextual-spacing="false" fo:line-height="100%" fo:text-align="end" style:justify-single-word="false" style:writing-mode="rl-tb"/>
      <style:text-properties fo:color="#000000" style:font-name="SimplifiedArabic" fo:font-size="16pt" style:text-underline-style="none" fo:font-weight="normal" officeooo:paragraph-rsid="0001f59a" style:font-name-asian="MonotypeKoufi-Bold" style:font-size-asian="16pt" style:font-weight-asian="normal" style:font-name-complex="SimplifiedArabic1" style:font-size-complex="16pt" style:language-complex="ar" style:country-complex="DZ" style:font-weight-complex="normal"/>
    </style:style>
    <style:style style:name="P5" style:family="paragraph" style:parent-style-name="Standard">
      <style:paragraph-properties fo:margin-top="0cm" fo:margin-bottom="0cm" loext:contextual-spacing="false" fo:line-height="100%" fo:text-align="end" style:justify-single-word="false" style:writing-mode="rl-tb"/>
      <style:text-properties fo:color="#000000" style:font-name="SimplifiedArabic" fo:font-size="16pt" style:text-underline-style="none" fo:font-weight="normal" officeooo:paragraph-rsid="000549bf" style:font-name-asian="MonotypeKoufi-Bold" style:font-size-asian="16pt" style:font-weight-asian="normal" style:font-name-complex="SimplifiedArabic1" style:font-size-complex="16pt" style:language-complex="ar" style:country-complex="DZ" style:font-weight-complex="normal"/>
    </style:style>
    <style:style style:name="P6" style:family="paragraph" style:parent-style-name="Standard">
      <style:paragraph-properties fo:margin-top="0cm" fo:margin-bottom="0cm" loext:contextual-spacing="false" fo:line-height="100%" fo:text-align="end" style:justify-single-word="false" style:writing-mode="rl-tb"/>
      <style:text-properties officeooo:paragraph-rsid="0001f59a"/>
    </style:style>
    <style:style style:name="P7" style:family="paragraph" style:parent-style-name="Standard">
      <style:paragraph-properties fo:margin-top="0cm" fo:margin-bottom="0cm" loext:contextual-spacing="false" fo:line-height="100%" fo:text-align="end" style:justify-single-word="false" style:writing-mode="rl-tb"/>
      <style:text-properties officeooo:paragraph-rsid="0006ad65"/>
    </style:style>
    <style:style style:name="P8" style:family="paragraph" style:parent-style-name="Standard">
      <style:paragraph-properties fo:margin-top="0cm" fo:margin-bottom="0cm" loext:contextual-spacing="false" fo:line-height="100%" fo:text-align="center" style:justify-single-word="false" style:writing-mode="rl-tb"/>
      <style:text-properties officeooo:paragraph-rsid="0001f59a"/>
    </style:style>
    <style:style style:name="P9" style:family="paragraph" style:parent-style-name="List_20_Paragraph">
      <style:paragraph-properties fo:margin-top="0cm" fo:margin-bottom="0cm" loext:contextual-spacing="true" fo:line-height="100%" fo:text-align="justify" style:justify-single-word="false" style:writing-mode="rl-tb"/>
      <style:text-properties fo:color="#000000" fo:font-size="15pt" fo:font-weight="bold" officeooo:paragraph-rsid="0001f59a" style:font-name-asian="MonotypeKoufi-Bold" style:font-size-asian="15pt" style:font-weight-asian="bold" style:font-name-complex="SimplifiedArabic-Bold1" style:font-size-complex="15pt" style:language-complex="ar" style:country-complex="DZ" style:font-weight-complex="bold" fo:background-color="#ffff00"/>
    </style:style>
    <style:style style:name="T1" style:family="text">
      <style:text-properties officeooo:rsid="00192187" style:language-complex="ar" style:country-complex="DZ"/>
    </style:style>
    <style:style style:name="T2" style:family="text">
      <style:text-properties fo:color="#000000" style:font-name="SimplifiedArabic-Bold" fo:font-size="15pt" style:text-underline-style="solid" style:text-underline-width="auto" style:text-underline-color="font-color" fo:font-weight="bold" style:font-name-asian="MonotypeKoufi-Bold" style:font-size-asian="15pt" style:font-weight-asian="bold" style:font-name-complex="SimplifiedArabic-Bold1" style:font-size-complex="15pt" style:font-weight-complex="bold"/>
    </style:style>
    <style:style style:name="T3" style:family="text">
      <style:text-properties fo:color="#000000" style:font-name="SimplifiedArabic-Bold" fo:font-size="15pt" style:text-underline-style="solid" style:text-underline-width="auto" style:text-underline-color="font-color" fo:font-weight="bold" style:font-name-asian="TimesNewRomanPSMT" style:font-size-asian="15pt" style:font-weight-asian="bold" style:font-name-complex="SimplifiedArabic-Bold1" style:font-size-complex="15pt" style:font-weight-complex="bold"/>
    </style:style>
    <style:style style:name="T4" style:family="text">
      <style:text-properties fo:color="#000000" style:font-name="SimplifiedArabic-Bold" fo:font-size="15pt" fo:font-weight="bold" style:font-name-asian="MonotypeKoufi-Bold" style:font-size-asian="15pt" style:font-weight-asian="bold" style:font-name-complex="SimplifiedArabic-Bold1" style:font-size-complex="15pt" style:font-weight-complex="bold"/>
    </style:style>
    <style:style style:name="T5" style:family="text">
      <style:text-properties fo:color="#000000" style:font-name="SimplifiedArabic-Bold" fo:font-size="15pt" fo:font-weight="bold" officeooo:rsid="0006ad65" style:font-name-asian="MonotypeKoufi-Bold" style:font-size-asian="15pt" style:font-weight-asian="bold" style:font-name-complex="SimplifiedArabic-Bold1" style:font-size-complex="15pt" style:font-weight-complex="bold"/>
    </style:style>
    <style:style style:name="T6" style:family="text">
      <style:text-properties fo:color="#000000" style:font-name="SimplifiedArabic-Bold" fo:font-size="15pt" fo:font-weight="bold" style:font-name-asian="MonotypeKoufi-Bold" style:font-size-asian="15pt" style:font-weight-asian="bold" style:font-name-complex="SimplifiedArabic-Bold1" style:font-size-complex="15pt" style:language-complex="ar" style:country-complex="DZ" style:font-weight-complex="bold" fo:background-color="#ffff00"/>
    </style:style>
    <style:style style:name="T7" style:family="text">
      <style:text-properties fo:color="#000000" style:font-name="SimplifiedArabic-Bold" fo:font-size="15pt" fo:font-weight="bold" style:font-name-asian="TimesNewRomanPSMT" style:font-size-asian="15pt" style:font-weight-asian="bold" style:font-name-complex="SimplifiedArabic-Bold1" style:font-size-complex="15pt" style:font-weight-complex="bold"/>
    </style:style>
    <style:style style:name="T8" style:family="text">
      <style:text-properties fo:color="#000000" style:font-name="SimplifiedArabic-Bold" fo:font-size="15pt" style:text-underline-style="none" fo:font-weight="bold" style:font-name-asian="TimesNewRomanPSMT" style:font-size-asian="15pt" style:font-weight-asian="bold" style:font-name-complex="SimplifiedArabic-Bold1" style:font-size-complex="15pt" style:font-weight-complex="bold"/>
    </style:style>
    <style:style style:name="T9" style:family="text">
      <style:text-properties fo:color="#000000" style:font-name="SimplifiedArabic" fo:font-size="16pt" style:text-underline-style="none" fo:font-weight="normal" style:font-name-asian="MonotypeKoufi-Bold" style:font-size-asian="16pt" style:font-weight-asian="normal" style:font-name-complex="SimplifiedArabic1" style:font-size-complex="16pt" style:language-complex="ar" style:country-complex="DZ" style:font-weight-complex="normal"/>
    </style:style>
    <style:style style:name="T10" style:family="text">
      <style:text-properties fo:color="#000000" style:font-name="SimplifiedArabic" fo:font-size="16pt" style:text-underline-style="none" fo:font-weight="normal" style:font-name-asian="MonotypeKoufi-Bold" style:font-size-asian="16pt" style:font-weight-asian="normal" style:font-name-complex="SimplifiedArabic1" style:font-size-complex="16pt" style:language-complex="ar" style:country-complex="DZ" style:font-weight-complex="normal" fo:background-color="#ffff00"/>
    </style:style>
    <style:style style:name="T11" style:family="text">
      <style:text-properties fo:color="#000000" style:font-name="SimplifiedArabic" fo:font-size="16pt" style:text-underline-style="none" fo:font-weight="normal" loext:char-shading-value="0" style:font-name-asian="MonotypeKoufi-Bold" style:font-size-asian="16pt" style:font-weight-asian="normal" style:font-name-complex="SimplifiedArabic1" style:font-size-complex="16pt" style:language-complex="ar" style:country-complex="DZ" style:font-weight-complex="normal" fo:background-color="#ffff00"/>
    </style:style>
    <style:style style:name="T12" style:family="text">
      <style:text-properties fo:color="#000000" style:font-name="SimplifiedArabic" fo:font-size="16pt" style:text-underline-style="none" fo:font-weight="normal" fo:background-color="transparent" loext:char-shading-value="0" style:font-name-asian="MonotypeKoufi-Bold" style:font-size-asian="16pt" style:font-weight-asian="normal" style:font-name-complex="SimplifiedArabic1" style:font-size-complex="16pt" style:language-complex="ar" style:country-complex="DZ" style:font-weight-complex="normal"/>
    </style:style>
    <style:style style:name="T13" style:family="text">
      <style:text-properties fo:color="#000000" style:font-name="SimplifiedArabic" fo:font-size="16pt" style:text-underline-style="none" fo:font-weight="bold" style:font-name-asian="MonotypeKoufi-Bold" style:font-size-asian="16pt" style:font-weight-asian="bold" style:font-name-complex="SimplifiedArabic1" style:font-size-complex="16pt" style:language-complex="ar" style:country-complex="DZ" style:font-weight-complex="bold"/>
    </style:style>
    <style:style style:name="T14" style:family="text">
      <style:text-properties fo:color="#000000" style:font-name="SimplifiedArabic" fo:font-size="15pt" fo:font-weight="bold" style:font-name-asian="TimesNewRomanPSMT" style:font-size-asian="15pt" style:font-weight-asian="bold" style:font-name-complex="SimplifiedArabic1" style:font-size-complex="15pt" style:font-weight-complex="bold"/>
    </style:style>
    <style:style style:name="T15" style:family="text">
      <style:text-properties fo:color="#000000" style:font-name="SimplifiedArabic" fo:font-size="15pt" style:text-underline-style="solid" style:text-underline-width="auto" style:text-underline-color="font-color" fo:font-weight="bold" style:font-name-asian="TimesNewRomanPSMT" style:font-size-asian="15pt" style:font-weight-asian="bold" style:font-name-complex="SimplifiedArabic1" style:font-size-complex="15pt" style:font-weight-complex="bold"/>
    </style:style>
    <style:style style:name="T16" style:family="text">
      <style:text-properties fo:color="#000000" style:font-name="SimplifiedArabic" fo:font-size="15pt" style:text-underline-style="solid" style:text-underline-width="auto" style:text-underline-color="font-color" fo:font-weight="bold" officeooo:rsid="0006ad65" style:font-name-asian="TimesNewRomanPSMT" style:font-size-asian="15pt" style:font-weight-asian="bold" style:font-name-complex="SimplifiedArabic1" style:font-size-complex="15pt" style:font-weight-complex="bold"/>
    </style:style>
    <style:style style:name="T17" style:family="text">
      <style:text-properties fo:color="#000000" style:font-name="SimplifiedArabic" fo:font-size="15pt" style:text-underline-style="solid" style:text-underline-width="auto" style:text-underline-color="font-color" fo:font-weight="normal" style:font-name-asian="TimesNewRomanPSMT" style:font-size-asian="15pt" style:font-weight-asian="normal" style:font-name-complex="SimplifiedArabic1" style:font-size-complex="15pt" style:font-weight-complex="normal"/>
    </style:style>
    <style:style style:name="T18" style:family="text">
      <style:text-properties fo:color="#000000" style:font-name="SimplifiedArabic" fo:font-size="15pt" style:font-name-asian="TimesNewRomanPSMT" style:font-size-asian="15pt" style:font-name-complex="SimplifiedArabic1" style:font-size-complex="15pt"/>
    </style:style>
    <style:style style:name="T19" style:family="text">
      <style:text-properties fo:color="#000000" style:font-name="SimplifiedArabic" fo:font-size="15pt" style:font-name-asian="TimesNewRomanPSMT" style:font-size-asian="15pt" style:font-name-complex="SimplifiedArabic1" style:font-size-complex="15pt" style:language-complex="ar" style:country-complex="DZ"/>
    </style:style>
    <style:style style:name="T20" style:family="text">
      <style:text-properties fo:color="#000000" style:font-name="SimplifiedArabic" fo:font-size="15pt" fo:language="en" fo:country="US" officeooo:rsid="0006ad65" style:font-name-asian="TimesNewRomanPSMT" style:font-size-asian="15pt" style:font-name-complex="SimplifiedArabic1" style:font-size-complex="15pt"/>
    </style:style>
    <style:style style:name="T21" style:family="text">
      <style:text-properties fo:color="#000000" style:font-name="SimplifiedArabic" fo:font-size="15pt" fo:language="en" fo:country="US" officeooo:rsid="0006ad65" style:font-name-asian="TimesNewRomanPSMT" style:font-size-asian="15pt" style:font-name-complex="SimplifiedArabic1" style:font-size-complex="15pt" style:language-complex="ar" style:country-complex="DZ"/>
    </style:style>
    <style:style style:name="T22" style:family="text">
      <style:text-properties fo:background-color="transparent" loext:char-shading-value="0"/>
    </style:style>
    <style:style style:name="T23" style:family="text">
      <style:text-properties fo:background-color="transparent" loext:char-shading-value="0"/>
    </style:style>
    <style:style style:name="T24" style:family="text">
      <style:text-properties fo:background-color="transparent" loext:char-shading-value="0"/>
    </style:style>
    <style:style style:name="T25" style:family="text">
      <style:text-properties officeooo:rsid="000549bf"/>
    </style:style>
    <style:style style:name="T26" style:family="text">
      <style:text-properties fo:font-weight="bold" style:font-weight-asian="bold" style:font-weight-complex="bold"/>
    </style:style>
    <style:style style:name="T27" style:family="text">
      <style:text-properties fo:font-weight="bold" officeooo:rsid="000549bf"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3"><text:span text:style-name="T1">المحاضرة الثانية :</text:span> أبرز أنواع الفساد</text:p>
      <text:p text:style-name="P6"><text:span text:style-name="T2">أولا: الفساد حسب درجة التنظيم</text:span></text:p>
      <text:p text:style-name="P4"><text:span text:style-name="T26">* الفساد العرضي</text:span>: مثل المحاباة، سرقة الأدوات المكتبية، أو بعض المبالغ الصغيرة</text:p>
      <text:p text:style-name="P5"><text:span text:style-name="T27">* </text:span><text:span text:style-name="T26"><text:s/>الفساد المنظّم</text:span>: يدير العملية برمتها شبكة مترابطة للفساد، يستفيد ويعتمد كل عنصر منها على الآخر.</text:p>
      <text:p text:style-name="P6"><text:span text:style-name="T2">ثانيا :الفساد من حيث الحجم</text:span></text:p>
      <text:p text:style-name="P6"><text:span text:style-name="T5">*</text:span><text:span text:style-name="T4"> الفساد الكبير:</text:span><text:span text:style-name="T9"> ويرتكبه رؤساء الدول والوزراء والمسؤولين الكبار في الدولة، و يختلف عن الفساد الصغير لضخامة الرشاوى المستخدمة فيه، كتوريد السلع و المعدات مرتفعة الثمن، و مشاريع البنية التحتية، والمعدات العسكرية...</text:span></text:p>
      <text:p text:style-name="P6"><text:span text:style-name="T5">*</text:span><text:span text:style-name="T4"> الفساد الصغير: </text:span><text:span text:style-name="T9"><text:s/>ويرتكب من قبل صغار الموظفين، مثل تلك التي تقدم مقابل التعجيل في الحصول على تراخيص البناء مثلا، أو ترخيص مزاولة نشاط مهنة معينة، أو للتغاضي عن تقديم وثائق لازمة لانجاز معاملة. </text:span></text:p>
      <text:p text:style-name="P6"/>
      <text:p text:style-name="P6"><text:span text:style-name="T3">رابعا: الفساد من الناحية الجغرافية:</text:span></text:p>
      <text:p text:style-name="P7"><text:span text:style-name="T8">* </text:span><text:span text:style-name="T13">الفساد الدولي</text:span><text:span text:style-name="T9">:والفساد الدولي أدواته متعددة منها: الشركات المتعددة الجنسيات.</text:span></text:p>
      <text:p text:style-name="P7"><text:span text:style-name="T9">*</text:span><text:span text:style-name="T13">الفساد المحلي</text:span><text:span text:style-name="T9">: وهو ذلك الفساد الذي ينتشر داخل الدولة و لا يتجاوز حدودها الإقليمية.</text:span></text:p>
      <text:p text:style-name="P6"><text:span text:style-name="T3">خامسا: الفساد طبقا للمجال الذي نشأ فيه:</text:span></text:p>
      <text:p text:style-name="P6"><text:span text:style-name="T7">* الفساد الأخلاقي:</text:span><text:span text:style-name="T9"> هو ذلك الفساد الذي يؤدي بالمرء إلى الانحطاط في سلوكياته بصورة تجعله لا يحكم عقله،فيستسلم لنزواته ورغباته وينتج عن ذلك انتشار الرذيلة والفاحشة،والسلوكات المخالفة للآداب.</text:span></text:p>
      <text:p text:style-name="P6"><text:span text:style-name="T7">* الفساد الثقافي</text:span><text:span text:style-name="T14">: </text:span><text:span text:style-name="T9"><text:s/>التظليل والتدليس على الناس فالجميع حر في افكاره ما لم يتعد على غيره.</text:span></text:p>
      <text:p text:style-name="P6"><text:span text:style-name="T8">* الفساد الديني</text:span><text:span text:style-name="T15">:</text:span><text:span text:style-name="T18">.</text:span><text:span text:style-name="T21">عباءة الدين,,,,,,,,,,,,</text:span><text:span text:style-name="T18">.</text:span></text:p>
      <text:p text:style-name="P6"><text:span text:style-name="T7">* الفساد الاجتماعي</text:span><text:span text:style-name="T14">:</text:span><text:span text:style-name="T9"> يصيب أساسا المؤسسات الاجتماعية التي أوكل لها المجتمع تربية الفرد وتنشئته، كالأسرة والمدرسة والجامعات ...</text:span></text:p>
      <text:p text:style-name="P6"><text:span text:style-name="T7">* الفساد القضائي</text:span><text:span text:style-name="T14">: </text:span><text:span text:style-name="T9">وهو الانحراف الذي يصيب الهيئات القضائية، مما يؤدي إلى ضياع الحقوق و تفشي الظلم، وهو من أخطر ما يهلك الحكومات والشع</text:span><text:span text:style-name="T12">وب. "وينستون تشرشل"</text:span></text:p>
      <text:p text:style-name="P6"><text:soft-page-break/><text:span text:style-name="T12">* </text:span><text:span text:style-name="T7">الفساد السياسي: </text:span><text:span text:style-name="T10">وهو الأساس والنواة لبقية أنواع الفساد.( ستالين، هتلر، موسوليني)</text:span></text:p>
      <text:p text:style-name="P6"><text:span text:style-name="T12">* </text:span><text:span text:style-name="T7">الفساد الاقتصادي: </text:span><text:span text:style-name="T9">الحصول على منافع مادية وأرباح عن طريق أعمال منافية للقيم والأخلاق والقانون، كالغش التجاري والتلاعب في الأسعار من خلال افتعال أزمات في الأسواق والرشاوى التي تمنحها الشركات الأجنبية، تهريب الأموال، الفساد الجمركي، التهرب الجمركي…</text:span></text:p>
      <text:p text:style-name="P6"><text:span text:style-name="T9">* </text:span><text:span text:style-name="T7">الفساد المالي:</text:span><text:span text:style-name="T9"> تتنوع مظاهره لتشمل: غسل الأموال والتهرب الضريبي، تزييف العملة النقدية …</text:span></text:p>
      <text:p text:style-name="P6"><text:span text:style-name="T7">* الفساد الإداري:</text:span><text:span text:style-name="T9"> ويقصد به مجموع الانحرافات الإدارية والوظيفية أو التنظيمية، وكذا المخالفات التي تصدر عن الموظف العام أثناء تأديته لمهام وظيفته.</text:span></text:p>
      <text:p text:style-name="P8"><text:span text:style-name="T6"/></text:p>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SimplifiedArabic" svg:font-family="SimplifiedArabic" style:font-family-generic="roman" style:font-pitch="variable"/>
    <style:font-face style:name="SimplifiedArabic-Bold" svg:font-family="SimplifiedArabic-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MonotypeKoufi-Bold" svg:font-family="MonotypeKoufi-Bold" style:font-family-generic="system" style:font-pitch="variable"/>
    <style:font-face style:name="SimSun" svg:font-family="SimSun" style:font-family-generic="system" style:font-pitch="variable"/>
    <style:font-face style:name="SimplifiedArabic1" svg:font-family="SimplifiedArabic" style:font-family-generic="system" style:font-pitch="variable"/>
    <style:font-face style:name="SimplifiedArabic-Bold1" svg:font-family="SimplifiedArabic-Bold"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7T13:22:34.184000000</meta:creation-date>
    <dc:date>2020-01-07T13:42:02.471000000</dc:date>
    <meta:editing-duration>PT9M6S</meta:editing-duration>
    <meta:editing-cycles>3</meta:editing-cycles>
    <meta:generator>LibreOffice/6.0.6.2$Windows_X86_64 LibreOffice_project/0c292870b25a325b5ed35f6b45599d2ea4458e77</meta:generator>
    <meta:document-statistic meta:table-count="0" meta:image-count="0" meta:object-count="0" meta:page-count="2" meta:paragraph-count="20" meta:word-count="323" meta:character-count="2052" meta:non-whitespace-character-count="1745"/>
  </office:meta>
</office:document-meta>
</file>