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implified Arabic"/>
      </text:list-level-style-bullet>
      <text:list-level-style-bullet text:level="2" text:style-name="WW_CharLFO2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2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2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2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2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2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2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2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3" style:parent-style-name="عادي" style:family="paragraph">
      <style:paragraph-properties fo:text-align="center"/>
    </style:style>
    <style:style style:name="T4" style:parent-style-name="خطالفقرةالافتراضي" style:family="text">
      <style:text-properties fo:font-weight="bold" style:font-weight-asian="bold" style:font-weight-complex="bold" fo:font-size="16pt" style:font-size-asian="16pt" style:font-size-complex="16pt"/>
    </style:style>
    <style:style style:name="P5" style:parent-style-name="عادي" style:family="paragraph">
      <style:paragraph-properties fo:text-align="start"/>
    </style:style>
    <style:style style:name="T6"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7"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8" style:parent-style-name="خطالفقرةالافتراضي" style:family="text">
      <style:text-properties fo:font-size="16pt" style:font-size-asian="16pt" style:font-size-complex="16pt"/>
    </style:style>
    <style:style style:name="T9" style:parent-style-name="خطالفقرةالافتراضي" style:family="text">
      <style:text-properties fo:font-size="16pt" style:font-size-asian="16pt" style:font-size-complex="16pt"/>
    </style:style>
    <style:style style:name="T10" style:parent-style-name="خطالفقرةالافتراضي" style:family="text">
      <style:text-properties fo:font-size="16pt" style:font-size-asian="16pt" style:font-size-complex="16pt"/>
    </style:style>
    <style:style style:name="P11" style:parent-style-name="عادي" style:family="paragraph">
      <style:paragraph-properties fo:text-align="start"/>
    </style:style>
    <style:style style:name="T1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13" style:parent-style-name="سردالفقرات" style:list-style-name="LFO1" style:family="paragraph">
      <style:paragraph-properties fo:margin-left="0in" fo:text-indent="-0.2479in">
        <style:tab-stops/>
      </style:paragraph-properties>
    </style:style>
    <style:style style:name="T14"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15"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16" style:parent-style-name="خطالفقرةالافتراضي" style:family="text">
      <style:text-properties fo:font-size="16pt" style:font-size-asian="16pt" style:font-size-complex="16pt" style:language-complex="ar" style:country-complex="DZ"/>
    </style:style>
    <style:style style:name="P17" style:parent-style-name="سردالفقرات" style:list-style-name="LFO1" style:family="paragraph">
      <style:paragraph-properties fo:margin-left="0in" fo:text-indent="-0.2479in">
        <style:tab-stops/>
      </style:paragraph-properties>
    </style:style>
    <style:style style:name="T1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19" style:parent-style-name="خطالفقرةالافتراضي" style:family="text">
      <style:text-properties fo:font-size="16pt" style:font-size-asian="16pt" style:font-size-complex="16pt" style:language-complex="ar" style:country-complex="DZ"/>
    </style:style>
    <style:style style:name="T20" style:parent-style-name="خطالفقرةالافتراضي" style:family="text">
      <style:text-properties fo:font-size="16pt" style:font-size-asian="16pt" style:font-size-complex="16pt" style:language-complex="ar" style:country-complex="DZ"/>
    </style:style>
    <style:style style:name="T21" style:parent-style-name="خطالفقرةالافتراضي" style:family="text">
      <style:text-properties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T23" style:parent-style-name="خطالفقرةالافتراضي" style:family="text">
      <style:text-properties fo:font-size="16pt" style:font-size-asian="16pt" style:font-size-complex="16pt" style:language-complex="ar" style:country-complex="DZ"/>
    </style:style>
    <style:style style:name="T24" style:parent-style-name="خطالفقرةالافتراضي" style:family="text">
      <style:text-properties fo:font-size="16pt" style:font-size-asian="16pt" style:font-size-complex="16pt"/>
    </style:style>
    <style:style style:name="T25" style:parent-style-name="خطالفقرةالافتراضي" style:family="text">
      <style:text-properties fo:font-size="16pt" style:font-size-asian="16pt" style:font-size-complex="16pt"/>
    </style:style>
    <style:style style:name="T26" style:parent-style-name="خطالفقرةالافتراضي" style:family="text">
      <style:text-properties fo:font-size="16pt" style:font-size-asian="16pt" style:font-size-complex="16pt" style:language-complex="ar" style:country-complex="DZ"/>
    </style:style>
    <style:style style:name="T27" style:parent-style-name="خطالفقرةالافتراضي" style:family="text">
      <style:text-properties fo:font-size="16pt" style:font-size-asian="16pt" style:font-size-complex="16pt" style:language-complex="ar" style:country-complex="DZ"/>
    </style:style>
    <style:style style:name="P28" style:parent-style-name="سردالفقرات" style:list-style-name="LFO2" style:family="paragraph"/>
    <style:style style:name="T29"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0" style:parent-style-name="خطالفقرةالافتراضي" style:family="text">
      <style:text-properties fo:font-size="16pt" style:font-size-asian="16pt" style:font-size-complex="16pt" style:language-complex="ar" style:country-complex="DZ"/>
    </style:style>
    <style:style style:name="P31" style:parent-style-name="سردالفقرات" style:list-style-name="LFO2" style:family="paragraph"/>
    <style:style style:name="T3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3" style:parent-style-name="خطالفقرةالافتراضي" style:family="text">
      <style:text-properties fo:font-size="16pt" style:font-size-asian="16pt" style:font-size-complex="16pt" style:language-complex="ar" style:country-complex="DZ"/>
    </style:style>
    <style:style style:name="T34" style:parent-style-name="خطالفقرةالافتراضي" style:family="text">
      <style:text-properties fo:font-size="16pt" style:font-size-asian="16pt" style:font-size-complex="16pt" style:language-complex="ar" style:country-complex="DZ"/>
    </style:style>
    <style:style style:name="P35" style:parent-style-name="عادي" style:family="paragraph">
      <style:paragraph-properties fo:margin-left="0.25in">
        <style:tab-stops/>
      </style:paragraph-properties>
    </style:style>
    <style:style style:name="T36"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7"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8"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39"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40" style:parent-style-name="خطالفقرةالافتراضي" style:family="text">
      <style:text-properties fo:font-size="16pt" style:font-size-asian="16pt" style:font-size-complex="16pt" fo:language="fr" fo:country="FR" style:language-complex="ar" style:country-complex="DZ"/>
    </style:style>
    <style:style style:name="T41" style:parent-style-name="خطالفقرةالافتراضي" style:family="text">
      <style:text-properties fo:font-size="16pt" style:font-size-asian="16pt" style:font-size-complex="16pt" fo:language="fr" fo:country="FR" style:language-complex="ar" style:country-complex="DZ"/>
    </style:style>
    <style:style style:name="T42"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43"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44"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45" style:parent-style-name="خطالفقرةالافتراضي" style:family="text">
      <style:text-properties fo:font-size="16pt" style:font-size-asian="16pt" style:font-size-complex="16pt" fo:language="fr" fo:country="FR" style:language-complex="ar" style:country-complex="DZ"/>
    </style:style>
    <style:style style:name="T46" style:parent-style-name="خطالفقرةالافتراضي" style:family="text">
      <style:text-properties fo:font-size="16pt" style:font-size-asian="16pt" style:font-size-complex="16pt" fo:language="fr" fo:country="FR" style:language-complex="ar" style:country-complex="DZ"/>
    </style:style>
    <style:style style:name="T47" style:parent-style-name="خطالفقرةالافتراضي" style:family="text">
      <style:text-properties fo:font-size="16pt" style:font-size-asian="16pt" style:font-size-complex="16pt" fo:language="fr" fo:country="FR" style:language-complex="ar" style:country-complex="DZ"/>
    </style:style>
    <style:style style:name="P48" style:parent-style-name="سردالفقرات1" style:list-style-name="LFO2" style:family="paragraph"/>
    <style:style style:name="T49" style:parent-style-name="خطالفقرةالافتراضي" style:family="text">
      <style:text-properties fo:font-size="16pt" style:font-size-asian="16pt" style:font-size-complex="16pt" fo:language="fr" fo:country="FR" style:language-complex="ar" style:country-complex="DZ"/>
    </style:style>
    <style:style style:name="P50" style:parent-style-name="سردالفقرات1" style:list-style-name="LFO2" style:family="paragraph"/>
    <style:style style:name="T51" style:parent-style-name="خطالفقرةالافتراضي" style:family="text">
      <style:text-properties fo:font-size="16pt" style:font-size-asian="16pt" style:font-size-complex="16pt" fo:language="fr" fo:country="FR" style:language-complex="ar" style:country-complex="DZ"/>
    </style:style>
    <style:style style:name="T52" style:parent-style-name="خطالفقرةالافتراضي" style:family="text">
      <style:text-properties fo:font-size="16pt" style:font-size-asian="16pt" style:font-size-complex="16pt" fo:language="fr" fo:country="FR" style:language-complex="ar" style:country-complex="DZ"/>
    </style:style>
    <style:style style:name="P53" style:parent-style-name="سردالفقرات1" style:list-style-name="LFO2" style:family="paragraph"/>
    <style:style style:name="T54" style:parent-style-name="خطالفقرةالافتراضي" style:family="text">
      <style:text-properties fo:font-size="16pt" style:font-size-asian="16pt" style:font-size-complex="16pt" fo:language="fr" fo:country="FR" style:language-complex="ar" style:country-complex="DZ"/>
    </style:style>
    <style:style style:name="P55" style:parent-style-name="سردالفقرات1" style:list-style-name="LFO2" style:family="paragraph"/>
    <style:style style:name="T56" style:parent-style-name="خطالفقرةالافتراضي" style:family="text">
      <style:text-properties fo:font-size="16pt" style:font-size-asian="16pt" style:font-size-complex="16pt" fo:language="fr" fo:country="FR" style:language-complex="ar" style:country-complex="DZ"/>
    </style:style>
    <style:style style:name="T57"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58"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59"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0" style:parent-style-name="خطالفقرةالافتراضي" style:family="text">
      <style:text-properties fo:font-size="16pt" style:font-size-asian="16pt" style:font-size-complex="16pt" style:language-complex="ar" style:country-complex="DZ"/>
    </style:style>
    <style:style style:name="T61" style:parent-style-name="خطالفقرةالافتراضي" style:family="text">
      <style:text-properties fo:font-size="16pt" style:font-size-asian="16pt" style:font-size-complex="16pt" style:language-complex="ar" style:country-complex="DZ"/>
    </style:style>
    <style:style style:name="T62" style:parent-style-name="خطالفقرةالافتراضي" style:family="text">
      <style:text-properties fo:font-size="16pt" style:font-size-asian="16pt" style:font-size-complex="16pt" fo:language="fr" fo:country="FR" style:language-complex="ar" style:country-complex="DZ"/>
    </style:style>
    <style:style style:name="T63" style:parent-style-name="خطالفقرةالافتراضي" style:family="text">
      <style:text-properties fo:font-size="16pt" style:font-size-asian="16pt" style:font-size-complex="16pt" style:language-complex="ar" style:country-complex="DZ"/>
    </style:style>
    <style:style style:name="T64"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5" style:parent-style-name="خطالفقرةالافتراضي" style:family="text">
      <style:text-properties fo:font-size="16pt" style:font-size-asian="16pt" style:font-size-complex="16pt" style:language-complex="ar" style:country-complex="DZ"/>
    </style:style>
    <style:style style:name="T66" style:parent-style-name="خطالفقرةالافتراضي" style:family="text">
      <style:text-properties fo:font-weight="bold" style:font-weight-asian="bold" style:font-weight-complex="bold" fo:font-size="16pt" style:font-size-asian="16pt" style:font-size-complex="16pt" fo:language="fr" fo:country="FR"/>
    </style:style>
    <style:style style:name="T67" style:parent-style-name="خطالفقرةالافتراضي" style:family="text">
      <style:text-properties fo:font-size="16pt" style:font-size-asian="16pt" style:font-size-complex="16pt" fo:language="fr" fo:country="FR" style:language-complex="ar" style:country-complex="DZ"/>
    </style:style>
    <style:style style:name="T68" style:parent-style-name="خطالفقرةالافتراضي" style:family="text">
      <style:text-properties fo:font-size="16pt" style:font-size-asian="16pt" style:font-size-complex="16pt" fo:language="fr" fo:country="FR" style:language-complex="ar" style:country-complex="DZ"/>
    </style:style>
    <style:style style:name="P69" style:parent-style-name="عادي" style:family="paragraph">
      <style:text-properties fo:font-size="16pt" style:font-size-asian="16pt" style:font-size-complex="16pt"/>
    </style:style>
    <style:style style:name="P70" style:parent-style-name="عادي" style:family="paragraph">
      <style:text-properties fo:font-size="16pt" style:font-size-asian="16pt" style:font-size-complex="16pt"/>
    </style:style>
    <style:style style:name="T71"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72"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73" style:parent-style-name="خطالفقرةالافتراضي" style:family="text">
      <style:text-properties fo:font-size="16pt" style:font-size-asian="16pt" style:font-size-complex="16pt" fo:language="fr" fo:country="FR" style:language-complex="ar" style:country-complex="DZ"/>
    </style:style>
    <style:style style:name="T74"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75" style:parent-style-name="خطالفقرةالافتراضي" style:family="text">
      <style:text-properties fo:font-size="16pt" style:font-size-asian="16pt" style:font-size-complex="16pt" fo:language="fr" fo:country="FR" style:language-complex="ar" style:country-complex="DZ"/>
    </style:style>
    <style:style style:name="T76"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77" style:parent-style-name="خطالفقرةالافتراضي" style:family="text">
      <style:text-properties fo:font-size="16pt" style:font-size-asian="16pt" style:font-size-complex="16pt" fo:language="fr" fo:country="FR" style:language-complex="ar" style:country-complex="DZ"/>
    </style:style>
    <style:style style:name="T78" style:parent-style-name="خطالفقرةالافتراضي" style:family="text">
      <style:text-properties fo:font-size="16pt" style:font-size-asian="16pt" style:font-size-complex="16pt" fo:language="fr" fo:country="FR" style:language-complex="ar" style:country-complex="DZ"/>
    </style:style>
    <style:style style:name="T79"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80" style:parent-style-name="خطالفقرةالافتراضي" style:family="text">
      <style:text-properties fo:font-size="16pt" style:font-size-asian="16pt" style:font-size-complex="16pt" fo:language="fr" fo:country="FR" style:language-complex="ar" style:country-complex="DZ"/>
    </style:style>
    <style:style style:name="T81" style:parent-style-name="خطالفقرةالافتراضي" style:family="text">
      <style:text-properties fo:font-size="16pt" style:font-size-asian="16pt" style:font-size-complex="16pt" fo:language="fr" fo:country="FR" style:language-complex="ar" style:country-complex="DZ"/>
    </style:style>
    <style:style style:name="T82" style:parent-style-name="خطالفقرةالافتراضي" style:family="text">
      <style:text-properties fo:font-size="16pt" style:font-size-asian="16pt" style:font-size-complex="16pt" fo:language="fr" fo:country="FR" style:language-complex="ar" style:country-complex="DZ"/>
    </style:style>
    <style:style style:name="T83" style:parent-style-name="خطالفقرةالافتراضي" style:family="text">
      <style:text-properties fo:font-size="16pt" style:font-size-asian="16pt" style:font-size-complex="16pt" fo:language="fr" fo:country="FR" style:language-complex="ar" style:country-complex="DZ"/>
    </style:style>
    <style:style style:name="T84" style:parent-style-name="خطالفقرةالافتراضي" style:family="text">
      <style:text-properties fo:font-style="italic" style:font-style-asian="italic" style:font-style-complex="italic" fo:font-size="16pt" style:font-size-asian="16pt" style:font-size-complex="16pt" fo:language="fr" fo:country="FR" style:language-complex="ar" style:country-complex="DZ"/>
    </style:style>
    <style:style style:name="T85" style:parent-style-name="خطالفقرةالافتراضي" style:family="text">
      <style:text-properties fo:font-style="italic" style:font-style-asian="italic" style:font-style-complex="italic" fo:font-size="16pt" style:font-size-asian="16pt" style:font-size-complex="16pt" fo:language="fr" fo:country="FR" style:language-complex="ar" style:country-complex="DZ"/>
    </style:style>
    <style:style style:name="T86" style:parent-style-name="خطالفقرةالافتراضي" style:family="text">
      <style:text-properties fo:font-size="16pt" style:font-size-asian="16pt" style:font-size-complex="16pt" fo:language="fr" fo:country="FR" style:language-complex="ar" style:country-complex="DZ"/>
    </style:style>
    <style:style style:name="T87" style:parent-style-name="خطالفقرةالافتراضي" style:family="text">
      <style:text-properties fo:font-size="16pt" style:font-size-asian="16pt" style:font-size-complex="16pt" fo:language="fr" fo:country="FR" style:language-complex="ar" style:country-complex="DZ"/>
    </style:style>
    <style:style style:name="T88" style:parent-style-name="خطالفقرةالافتراضي" style:family="text">
      <style:text-properties fo:font-size="16pt" style:font-size-asian="16pt" style:font-size-complex="16pt" fo:language="fr" fo:country="FR" style:language-complex="ar" style:country-complex="DZ"/>
    </style:style>
    <style:style style:name="T89"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90" style:parent-style-name="خطالفقرةالافتراضي" style:family="text">
      <style:text-properties fo:font-size="16pt" style:font-size-asian="16pt" style:font-size-complex="16pt" style:language-complex="ar" style:country-complex="DZ"/>
    </style:style>
    <style:style style:name="T91" style:parent-style-name="خطالفقرةالافتراضي" style:family="text">
      <style:text-properties fo:font-size="16pt" style:font-size-asian="16pt" style:font-size-complex="16pt" fo:language="fr" fo:country="FR" style:language-complex="ar" style:country-complex="DZ"/>
    </style:style>
    <style:style style:name="T92" style:parent-style-name="خطالفقرةالافتراضي" style:family="text">
      <style:text-properties fo:font-size="16pt" style:font-size-asian="16pt" style:font-size-complex="16pt" fo:language="fr" fo:country="FR" style:language-complex="ar" style:country-complex="DZ"/>
    </style:style>
    <style:style style:name="T93" style:parent-style-name="خطالفقرةالافتراضي" style:family="text">
      <style:text-properties fo:font-size="16pt" style:font-size-asian="16pt" style:font-size-complex="16pt" fo:language="fr" fo:country="FR" style:language-complex="ar" style:country-complex="DZ"/>
    </style:style>
    <style:style style:name="T94" style:parent-style-name="خطالفقرةالافتراضي" style:family="text">
      <style:text-properties fo:font-size="16pt" style:font-size-asian="16pt" style:font-size-complex="16pt" fo:language="fr" fo:country="FR" style:language-complex="ar" style:country-complex="DZ"/>
    </style:style>
    <style:style style:name="T95" style:parent-style-name="خطالفقرةالافتراضي" style:family="text">
      <style:text-properties fo:font-size="16pt" style:font-size-asian="16pt" style:font-size-complex="16pt" fo:language="fr" fo:country="FR" style:language-complex="ar" style:country-complex="DZ"/>
    </style:style>
    <style:style style:name="P96" style:parent-style-name="عادي" style:family="paragraph">
      <style:text-properties fo:font-size="16pt" style:font-size-asian="16pt" style:font-size-complex="16pt"/>
    </style:style>
    <style:style style:name="P97" style:parent-style-name="عادي" style:family="paragraph">
      <style:text-properties fo:font-size="16pt" style:font-size-asian="16pt" style:font-size-complex="16pt"/>
    </style:style>
  </office:automatic-styles>
  <office:body>
    <office:text text:use-soft-page-breaks="true">
      <text:p text:style-name="P1"><text:span text:style-name="T2">ماهية القانون الدولي للبيئة:</text:span></text:p>
      <text:p text:style-name="P3"><text:span text:style-name="T4">المحاضرة الأولى</text:span></text:p>
      <text:p text:style-name="P5"><text:span text:style-name="T6">أولاً: مفهوم البيئة<text:s/></text:span><text:span text:style-name="T7">Environment</text:span></text:p>
      <text:p text:style-name="عادي"><text:span text:style-name="T8"><text:s text:c="3"/>يعيش الإنسان في إطار ثلاث منظومات، تتمثل المنظومة الأولى في المحيط الطبيعي الذي يتكون من الجو واليابسة<text:s/></text:span><text:span text:style-name="T9">والماء وما يعيش فيها من كائنات حية، أما المنظومة الثانية فهي المحيط التقني الذي يشمل ما شيده الإنسان من مدن وقرى ومصانع وغيرها من منشآت، في حين تتمثل المنظومة الثالثة في المحيط الاجتماعي الذي يتكون من المعتقدات والتشريعات والتقاليد والأعراف، ويؤدي الإخلال<text:s/></text:span><text:span text:style-name="T10">بالتوازن بين هذه المنظومات إلى تدهور البيئة وظهور المشاكل البيئية ومن أبرزها التلوث، ويتمثل الهدف الرئيسي للقانون الدولي للبيئة في مواجهة هذه المشاكل وتجنبها، وقبل التعرف على هذا القانون لابد من التعرف على معنى البيئة أولاً.</text:span></text:p>
      <text:p text:style-name="P11"><text:span text:style-name="T12">1-تعريف البيئة:</text:span></text:p>
      <text:list text:style-name="LFO1" text:continue-numbering="true">
        <text:list-item>
          <text:p text:style-name="P13"><text:span text:style-name="T14">التعريف اللغوي:</text:span><text:span text:style-name="T15"><text:s/></text:span><text:span text:style-name="T16">لفظ البيئة مشتق من الفعل باء بوءً، ومضارعه يتبوأ بمعنى نزل وأقام، أي أن البيئة هي المحل والمنزل والسكن، وقد يدل لفظ البيئة في اللغة على منطقة محددة أو على الكوكب بأكمله وجزء من الفضاء الخارجي المحيط به.</text:span></text:p>
        </text:list-item>
        <text:list-item>
          <text:p text:style-name="P17"><text:span text:style-name="T18">التعريف الاصطلاحي:<text:s/></text:span><text:span text:style-name="T19">اختلف الفقهاء والباحثون في وضع تع</text:span><text:span text:style-name="T20">ريف محدد لمصطلح البيئة، فهناك من عرّفها بأنها مجموعة العوامل والظروف الفيزيائية العضوية وغير العضوية التي تساعد الإنسان وبقية الكائنات الحية على البقاء، وهي الوسط الذي يعيش فيه الإنسان وغيره من الكائنات الحية.</text:span></text:p>
        </text:list-item>
      </text:list>
      <text:p text:style-name="عادي"><text:span text:style-name="T21"><text:s text:c="3"/>وهناك من عرّفها بأنها المحيط المادي الذي يع</text:span><text:span text:style-name="T22">يش فيه الإنسان بما يشمل من ماء وهواء وفضاء وتربة وكائنات حية، إلى جانب المنشآت التي شيدها الإنسان لإشباع حاجاته.</text:span></text:p>
      <text:p text:style-name="عادي"><text:span text:style-name="T23"><text:s text:c="3"/>وعرّفها البعض الآخر بأنها الحيز الذي يمارس فيه الإنسان مختلف أنشطته، فيشمل كل الكائنات الحية وغير الحية التي يتعايش معها الإنسان.</text:span></text:p>
      <text:p text:style-name="عادي"><text:span text:style-name="T24"><text:s text:c="3"/>من هنا<text:s/></text:span><text:span text:style-name="T25">يتضح أن علاقة الإنسان بالبيئة تتحدد من ناحيتين أساسيتين، فهي إطار لحياته يجب أن تتم المحافظة عليه من التدهور، كما أنها مصدر للثروات الطبيعية فلابد أن يرشد استغلالها، مع عدم إغفال حقوق الأجيال القادمة.</text:span></text:p>
      <text:p text:style-name="عادي"><text:span text:style-name="T26"><text:s text:c="3"/>ومن خلال التعريفات السابقة يتبين أن البيئة تتكون من<text:s/></text:span><text:span text:style-name="T27">عنصرين أساسيين:</text:span></text:p>
      <text:list text:style-name="LFO2" text:continue-numbering="true">
        <text:list-item>
          <text:p text:style-name="P28"><text:span text:style-name="T29">عنصر طبيعي</text:span><text:span text:style-name="T30"><text:s/>يسمى بالبيئة الطبيعية، ويشمل العناصر الحية المتمثلة في الإنسان وبقية الكائنات الحية، والعناصر غير الحية كالماء والهواء والتربة.</text:span></text:p>
        </text:list-item>
        <text:list-item>
          <text:p text:style-name="P31"><text:span text:style-name="T32">عنصر اصطناعي<text:s/></text:span><text:span text:style-name="T33">يشمل كافة الأنشطة الإنسانية في البيئة الطبيعية بما يشمل الوسائل والأدوات التي ابتكرها ال</text:span><text:span text:style-name="T34">إنسان، وما أقام فيها من منشآت.</text:span></text:p>
        </text:list-item>
      </text:list>
      <text:p text:style-name="P35"><text:span text:style-name="T36">2-التمييز بين البيئة ومصطلحات مشابهة:</text:span></text:p>
      <text:p text:style-name="عادي"><text:span text:style-name="T37">أ-علم البيئة<text:s/></text:span><text:span text:style-name="T38">ecology</text:span><text:span text:style-name="T39">:<text:s/></text:span><text:span text:style-name="T40">هو فرع من فروع العلوم الطبيعية ويعنى بدراسة العلاقات المتبادلة بين الكائنات الحية وبيئتها، وكذا دراسة الآليات والعمليات التي توضح توزيع ووفرة الكائنات، فهو يهتم<text:s/></text:span><text:span text:style-name="T41">بالعالم الحي في مجمله وتنوعه وآليات عمله.</text:span></text:p>
      <text:p text:style-name="عادي"><text:span text:style-name="T42">ب-النظام الإيكولوجي<text:s/></text:span><text:span text:style-name="T43">ecosystem</text:span><text:span text:style-name="T44">:<text:s/></text:span><text:span text:style-name="T45">يعرّف النظام الإيكولوجي أو النظام البيئي بأنه العلاقات التفاعلية التكاملية بين المكونات الحية والمكونات غير الحية، وهو جزء من المجال الحيوي الذي يتشكل من كافة الأنظمة البيئية، وكل نظا</text:span><text:span text:style-name="T46">م بيئي يهتم بدراسة وحدة معينة أو كائن معين في الزمان والمكان، بكل ما يشمل من حركات أو دورات، في ظل كافة الظروف المادية والمناخية.<text:s/></text:span></text:p>
      <text:p text:style-name="عادي"><text:span text:style-name="T47"><text:s text:c="3"/>وهناك من قسم النظام البيئي إلى أربعة عناصر:</text:span></text:p>
      <text:list text:style-name="LFO2" text:continue-numbering="true">
        <text:list-item>
          <text:p text:style-name="P48"><text:span text:style-name="T49">عناصر الإنتاج المتمثلة في النباتات الخضراء بكافة أنواعها.</text:span></text:p>
        </text:list-item>
        <text:list-item>
          <text:p text:style-name="P50"><text:span text:style-name="T51">عناصر الاستهلاك المت</text:span><text:span text:style-name="T52">مثلة في الإنسان والحيوانات.</text:span></text:p>
        </text:list-item>
        <text:list-item>
          <text:p text:style-name="P53"><text:span text:style-name="T54">عناصر التحلل والمتمثلة في كل الكائنات التي تحلل وتتلف مكونات البيئة الطبيعية المحيطة بها كالبكتيريا والفطريات وبعض أنواع الحشرات.</text:span></text:p>
        </text:list-item>
        <text:list-item>
          <text:p text:style-name="P55"><text:span text:style-name="T56">العناصر الطبيعية غير الحية كالهواء والماء والتربة والضوء وغيرها.</text:span></text:p>
        </text:list-item>
      </text:list>
      <text:p text:style-name="عادي"><text:span text:style-name="T57">ج-المجال الحيوي<text:s/></text:span><text:span text:style-name="T58">biosphere</text:span><text:span text:style-name="T59">:<text:s/></text:span><text:span text:style-name="T60">استخدم</text:span><text:span text:style-name="T61"><text:s/>هذا المصطلح من قبل منظمة اليونسكو،<text:s/></text:span><text:span text:style-name="T62">وهو مدلول واسع لمصطلح البيئة</text:span><text:span text:style-name="T63">، ويتكون من كافة الأنظمة البيئية.<text:s/></text:span></text:p>
      <text:p text:style-name="عادي"><text:span text:style-name="T64">ثانياً: مفهوم التلوث</text:span><text:span text:style-name="T65"><text:s/></text:span><text:span text:style-name="T66">pollution</text:span></text:p>
      <text:p text:style-name="عادي"><text:span text:style-name="T67"><text:s text:c="2"/>لا يمثل التلوث الخطر الوحيد على البيئة، لكنه الخطر الأهم وهو من أبرز مظاهر التدهور البيئي في العصر الحديث، وذلك بسبب التطور<text:s/></text:span><text:span text:style-name="T68">الصناعي الهائل الذي ميز هذا العصر.</text:span></text:p>
      <text:p text:style-name="P69"/>
      <text:p text:style-name="P70"/>
      <text:p text:style-name="عادي"><text:span text:style-name="T71">1-تعريف التلوث:</text:span></text:p>
      <text:p text:style-name="عادي"><text:span text:style-name="T72">أ-التعريف اللغوي:<text:s/></text:span><text:span text:style-name="T73">يعني فعل لوث</text:span><text:span text:style-name="T74"><text:s/></text:span><text:span text:style-name="T75">في اللغة</text:span><text:span text:style-name="T76"><text:s/></text:span><text:span text:style-name="T77">خلط الشيء بما هو خارج عنه، ويعني التلوث الدنس والفساد والنجس، وتلويث الشيء يعني تغيير لحالته الطبيعية من خلال إدخال عناصر غريبة عنه، والتلوث في اللغة نوعان مادي<text:s/></text:span><text:span text:style-name="T78">ومعنوي.</text:span></text:p>
      <text:p text:style-name="عادي"><text:span text:style-name="T79">ب-التعريف الاصطلاحي:</text:span><text:span text:style-name="T80"><text:s/>يعرّف التلوث اصطلاحاً بأنه تواجد أي مادة أو طاقة في البيئة الطبيعية بغير كيفيتها، أو في غير مكانها أو زمانها، على نحو يضر بالكائنات الحية.</text:span></text:p>
      <text:p text:style-name="عادي"><text:span text:style-name="T81"><text:s text:c="3"/>كما عرّفه البعض بأنه تغيير متعمد (بفعل الإنسان) أو تلقائي (بفعل الطبيعة) في شكل الطبي</text:span><text:span text:style-name="T82">عة ناتج عن مخلفات الإنسان، أو تغيير في الوسط الطبيعي بما يسبب نتائج خطيرة على الكائنات الحية.</text:span></text:p>
      <text:p text:style-name="عادي"><text:span text:style-name="T83"><text:s text:c="3"/>وقد عرّفته منظمة التعاون والتنمية الاقتصادية بأنه "</text:span><text:span text:style-name="T84"><text:s/>إدخال الإنسان في البيئة بطريقة مباشرة أو غير مباشرة، مواد أو طاقة من شأنها إحداث نتائج ضارة تعرض صحة الإنسا</text:span><text:span text:style-name="T85">ن للخطر، أو تضر بالمصادر الحيوية أو النظم البيئية، أو تخل بالاستمتاع بالوسط الطبيعي، أو تعرقل الاستعمالات الأخرى لهذا الوسط</text:span><text:span text:style-name="T86">".<text:s/></text:span></text:p>
      <text:p text:style-name="عادي"><text:span text:style-name="T87"><text:s text:c="3"/>أما المجلس الاقتصادي والاجتماعي التابع لمنظمة الأمم المتحدة فقد عرّف التلوث بأنه إحداث تغيير في الوسط الطبيعي بتأثير مباشر أو<text:s/></text:span><text:span text:style-name="T88">غير مباشر من أنشطة الإنسان، ما يؤدي إلى آثار خطيرة على الكائنات الحية. <text:s/></text:span></text:p>
      <text:p text:style-name="عادي"><text:span text:style-name="T89">2-عناصر التلوث:</text:span><text:span text:style-name="T90"><text:s/>من خلال التعريفات السابقة يتضح أن التلوث يتكون من جملة من العناصر:</text:span></text:p>
      <text:p text:style-name="عادي"><text:span text:style-name="T91">- وقوع تغيير في البيئة إما نوعي كنوعية المياه أو لونها أو طعمها، أو كمي كارتفاع درجة حرارة البحار وا</text:span><text:span text:style-name="T92">لمحيطات الذي يقضي على الكائنات البحرية، أو مكاني كإلقاء مخلفات النفط في البحار والأنهار.</text:span></text:p>
      <text:p text:style-name="عادي"><text:span text:style-name="T93">- أن يتم التغيير بسبب الإنسان، فالتلوث الذي تعنى به القوانين وسلطات الدولة هو التلوث الناشئ بفعل الإنسان لأنه أخطر وأوسع نطاقاً، كما أنه التلوث الملائم للقول بقيام الم</text:span><text:span text:style-name="T94">سؤولية.</text:span></text:p>
      <text:p text:style-name="عادي"><text:span text:style-name="T95">- وقوع أو احتمال وقوع ضرر على الكائنات الحية وغير الحية.</text:span></text:p>
      <text:p text:style-name="P96"/>
      <text:p text:style-name="P97"/>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style:style style:name="سردالفقرات0" style:display-name="سرد الفقرات" style:family="paragraph" style:parent-style-name="عادي">
      <style:paragraph-properties fo:margin-left="0.5in">
        <style:tab-stops/>
      </style:paragraph-properties>
      <style:text-properties fo:hyphenate="false"/>
    </style:style>
    <style:style style:name="سردالفقرات1"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plified Arabic" style:font-name-asian="Calibri" style:font-name-complex="Simplified Arab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أ, ب, ت,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implified Arabic"/>
      </text:list-level-style-bullet>
      <text:list-level-style-bullet text:level="2" text:style-name="WW_CharLFO2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2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2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2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2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2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2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2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4-10T11:10:00Z</meta:creation-date>
    <dc:date>2020-06-01T18:19:00Z</dc:date>
    <meta:template xlink:href="Normal" xlink:type="simple"/>
    <meta:editing-cycles>43</meta:editing-cycles>
    <meta:editing-duration>PT22200S</meta:editing-duration>
    <meta:document-statistic meta:page-count="1" meta:paragraph-count="9" meta:word-count="724" meta:character-count="4844" meta:row-count="34" meta:non-whitespace-character-count="4129"/>
  </office:meta>
</office:document-meta>
</file>