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normal" style:font-weight-asian="normal" style:font-weight-complex="bold"/>
    </style:style>
    <style:style style:name="P3" style:parent-style-name="سردالفقرات" style:family="paragraph">
      <style:paragraph-properties fo:margin-left="0in">
        <style:tab-stops/>
      </style:paragraph-properties>
    </style:style>
    <style:style style:name="T4" style:parent-style-name="خطالفقرةالافتراضي" style:family="text">
      <style:text-properties fo:font-weight="normal" style:font-weight-asian="normal" style:font-weight-complex="bold" style:language-complex="ar" style:country-complex="DZ"/>
    </style:style>
    <style:style style:name="T5" style:parent-style-name="خطالفقرةالافتراضي" style:family="text">
      <style:text-properties style:language-complex="ar" style:country-complex="DZ"/>
    </style:style>
    <style:style style:name="T6" style:parent-style-name="خطالفقرةالافتراضي" style:family="text">
      <style:text-properties style:language-complex="ar" style:country-complex="DZ"/>
    </style:style>
    <style:style style:name="T7" style:parent-style-name="خطالفقرةالافتراضي" style:family="text">
      <style:text-properties style:language-complex="ar" style:country-complex="DZ"/>
    </style:style>
    <style:style style:name="T8" style:parent-style-name="خطالفقرةالافتراضي" style:family="text">
      <style:text-properties style:language-complex="ar" style:country-complex="DZ"/>
    </style:style>
    <style:style style:name="T9" style:parent-style-name="خطالفقرةالافتراضي" style:family="text">
      <style:text-properties style:language-complex="ar" style:country-complex="DZ"/>
    </style:style>
    <style:style style:name="T10" style:parent-style-name="خطالفقرةالافتراضي" style:family="text">
      <style:text-properties style:language-complex="ar" style:country-complex="DZ"/>
    </style:style>
    <style:style style:name="T11" style:parent-style-name="خطالفقرةالافتراضي" style:family="text">
      <style:text-properties style:language-complex="ar" style:country-complex="DZ"/>
    </style:style>
    <style:style style:name="P12" style:parent-style-name="سردالفقرات" style:family="paragraph">
      <style:paragraph-properties fo:margin-left="0in">
        <style:tab-stops/>
      </style:paragraph-properties>
    </style:style>
    <style:style style:name="T13" style:parent-style-name="خطالفقرةالافتراضي" style:family="text">
      <style:text-properties fo:font-weight="normal" style:font-weight-asian="normal" style:font-weight-complex="bold" style:language-complex="ar" style:country-complex="DZ"/>
    </style:style>
    <style:style style:name="T14" style:parent-style-name="خطالفقرةالافتراضي" style:family="text">
      <style:text-properties style:language-complex="ar" style:country-complex="DZ"/>
    </style:style>
    <style:style style:name="T15" style:parent-style-name="خطالفقرةالافتراضي" style:family="text">
      <style:text-properties style:language-complex="ar" style:country-complex="DZ"/>
    </style:style>
    <style:style style:name="T16" style:parent-style-name="خطالفقرةالافتراضي" style:family="text">
      <style:text-properties style:language-complex="ar" style:country-complex="DZ"/>
    </style:style>
    <style:style style:name="T17" style:parent-style-name="خطالفقرةالافتراضي" style:family="text">
      <style:text-properties style:language-complex="ar" style:country-complex="DZ"/>
    </style:style>
    <style:style style:name="T18" style:parent-style-name="خطالفقرةالافتراضي" style:family="text">
      <style:text-properties style:language-complex="ar" style:country-complex="DZ"/>
    </style:style>
    <style:style style:name="T19" style:parent-style-name="خطالفقرةالافتراضي" style:family="text">
      <style:text-properties style:language-complex="ar" style:country-complex="DZ"/>
    </style:style>
    <style:style style:name="T20" style:parent-style-name="خطالفقرةالافتراضي" style:family="text">
      <style:text-properties style:language-complex="ar" style:country-complex="DZ"/>
    </style:style>
  </office:automatic-styles>
  <office:body>
    <office:text text:use-soft-page-breaks="true">
      <text:p text:style-name="P1"><text:span text:style-name="T2">المحاضرة الثانية:</text:span></text:p>
      <text:p text:style-name="P3"><text:span text:style-name="T4">4-الفقه والقضاء الدوليان:</text:span></text:p>
      <text:p text:style-name="عادي"><text:span text:style-name="T5"><text:s text:c="3"/>تعتبر الأحكام والقرارات القضائية الدولية مصدراً هاماً للقانون الدولي، مع أنها لا تعتبر مصدراً أصلياً له فهي مصدر احتياطي حسب نص المادة 38</text:span><text:span text:style-name="T6"><text:s/>من النظام الأساسي لمحكمة العدل الدولية، فالقاضي الدولي لا يلجأ إلى السوابق القضائية الدولية إلا بعد بحثه عن الحلول القانونية في الاتفاقيات الدولية، العرف الدولي والمبادئ العامة للقانون.</text:span></text:p>
      <text:p text:style-name="عادي"><text:span text:style-name="T7"><text:s text:c="3"/>ومن الأمثلة على الاجتهادات القضائية الدولية في مجال حماية البيئة،<text:s/></text:span><text:span text:style-name="T8">قضية مصهر ترايل 1930 بين كندا والولايات المتحدة، التي قضت فيها محكمة التحكيم بعدم جواز استخدام الدولة لإقليمها على نحو يسبب ضرراً للأشخاص والممتلكات في إقليم دولة أخرى.</text:span></text:p>
      <text:p text:style-name="عادي"><text:span text:style-name="T9"><text:s/>أما الفقه الدولي فيتمثل في آراء كبار الفقهاء والمدارس الفقهية في القانون الدولي، والتي</text:span><text:span text:style-name="T10"><text:s/>يستعان بها لفهم طبيعة القانون الدولي للبيئة وكيفية تطبيقه، إلى جانب نقده وتحليله، وقد اختلف حول قيمة الفقه الدولي كمصدر احتياطي للقانون الدولي، فقد ذهب البعض إلى القول بتراجع دوره فهو مصدر كاشف للقاعدة القانونية وليس منشئاً لها، إذ أنه يكتفي بتفسير القاعد</text:span><text:span text:style-name="T11">ة القانونية والتعليق عليها، بينما ذهب اتجاه آخر إلى القول بأن الفقه الدولي تراجع دوره إلى ما دون المصادر الاحتياطية.</text:span></text:p>
      <text:p text:style-name="عادي"><text:s text:c="3"/>وهذا يعني أن الفقه الدولي يعد مصدراً تفسيرياً لقواعد القانون الدولي للبيئة، فهو يتولى شرح هذه القواعد، وتلعب الجمعيات العلمية القانونية دوراً هاماً في نشر آراء الفقهاء في مجلاتها العلمية، كما نجد هذه الآراء في المؤلفات الفقهية، وبالإضافة إلى تفسير قواعد القانون الدولي للبيئة، تعالج آراء الفقهاء القضايا البيئية المعاصرة، وتحلل كل الأعمال القانونية الصادرة من أشخاص القانون الدولي كالاتفاقيات والمؤتمرات، وأحكام القضاء الدولي، كما أن الفقه الدولي يساهم في المؤتمرات الدولية المتعلقة بالبيئة، وفي اللجان المنبثقة عن هذه المؤتمرات.</text:p>
      <text:p text:style-name="P12"><text:span text:style-name="T13">5-قرارات المنظمات الدولية وإعلانات المؤتمرات الدولية:</text:span></text:p>
      <text:p text:style-name="عادي"><text:span text:style-name="T14"><text:s text:c="3"/>تعتبر القرارات الملزمة للمنظمات الدولية من المصادر الأساسية للقانون الدولي، ولاسيم</text:span><text:span text:style-name="T15">ا إذا كانت تتميز بنفس خصائص القاعدة القانونية من تجريد وعمومية وإلزام، بأن تتضمن تكليفاً بعمل أو الامتناع عنه على نحو الإلزام، فهي ذات قيمة قانونية ملزمة لأعضاء المنظمة الدولية، أما إن كانت مجرد توصيات غير ملزمة فهي تساهم في تطوير وتكوين القانون الدولي الع</text:span><text:span text:style-name="T16">رفي، وقد صدر عن المنظمات الدولية قرارات وتوصيات وإعلانات عديدة تتعلق بحماية البيئة سواء فيما تعلق بتلوث التربة أو الماء أو الهواء، أو بحماية الموارد الطبيعية والحياة البرية.</text:span></text:p>
      <text:p text:style-name="عادي"><text:span text:style-name="T17"><text:s text:c="4"/>وفي مجال القانون الدولي للبيئة نلاحظ أن هناك ثلاثة منظمات دولية لها صلاحية إصد</text:span><text:span text:style-name="T18">ار قرارات ملزمة وهي منظمة الأمم المتحدة من خلال مجلس الأمن، منظمة التعاون والتنمية الاقتصادية، والاتحاد الأوربي، أما إعلانات المؤتمرات الدولية فهي تشمل إعلانات المبادئ، توصيات الضبط وبرامج العمل.</text:span></text:p>
      <text:p text:style-name="عادي"><text:span text:style-name="T19"><text:s text:c="3"/>أما المؤتمرات الدولية المتعلقة بالبيئة فمن أشهرها مؤتمر ا</text:span><text:span text:style-name="T20">لأمم المتحدة حول البيئة الذي عقد بستوكهولم سنة 1972، ومؤتمر ريو سنة 1992، وعلى الرغم من أن أغلب هذه المؤتمرات لا تفرز إلا توصيات وتوجيهات غير ملزمة، لكنها تبقى مصدراً هاماً للقانون الدولي للبيئة فهي الإطار العام للاتفاقيات الدولية الملزمة. <text:s text:c="3"/></text:span></text:p>
      <text:p text:style-name="عادي"/>
      <text:p text:style-name="عادي"/>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style:font-name="Simplified Arabic" fo:font-weight="bold" style:font-weight-asian="bold" fo:font-size="14pt" style:font-size-asian="14pt" style:font-size-complex="16pt" fo:hyphenate="false"/>
    </style:style>
    <style:style style:name="خطالفقرةالافتراضي" style:display-name="خط الفقرة الافتراضي" style:family="text"/>
    <style:style style:name="سردالفقرات" style:display-name="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6-01T20:40:00Z</meta:creation-date>
    <dc:date>2020-06-22T10:01:00Z</dc:date>
    <meta:template xlink:href="Normal" xlink:type="simple"/>
    <meta:editing-cycles>4</meta:editing-cycles>
    <meta:editing-duration>PT780S</meta:editing-duration>
    <meta:document-statistic meta:page-count="1" meta:paragraph-count="5" meta:word-count="411" meta:character-count="2750" meta:row-count="19" meta:non-whitespace-character-count="2344"/>
  </office:meta>
</office:document-meta>
</file>