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عادي" style:master-page-name="MP0" style:family="paragraph">
      <style:paragraph-properties fo:break-before="page" fo:text-align="center"/>
    </style:style>
    <style:style style:name="T2" style:parent-style-name="خطالفقرةالافتراضي" style:family="text">
      <style:text-properties fo:font-weight="normal" style:font-weight-asian="normal" style:font-weight-complex="bold" fo:font-size="16pt" style:font-size-asian="16pt" style:language-complex="ar" style:country-complex="DZ"/>
    </style:style>
    <style:style style:name="P3" style:parent-style-name="عادي" style:family="paragraph">
      <style:paragraph-properties fo:text-align="center"/>
    </style:style>
    <style:style style:name="T4" style:parent-style-name="خطالفقرةالافتراضي" style:family="text">
      <style:text-properties fo:font-weight="normal" style:font-weight-asian="normal" style:font-weight-complex="bold"/>
    </style:style>
    <style:style style:name="T5" style:parent-style-name="خطالفقرةالافتراضي" style:family="text">
      <style:text-properties fo:font-size="16pt" style:font-size-asian="16pt" style:language-complex="ar" style:country-complex="DZ"/>
    </style:style>
    <style:style style:name="T6" style:parent-style-name="خطالفقرةالافتراضي" style:family="text">
      <style:text-properties fo:font-size="16pt" style:font-size-asian="16pt" style:language-complex="ar" style:country-complex="DZ"/>
    </style:style>
    <style:style style:name="P7" style:parent-style-name="سردالفقرات" style:list-style-name="LFO1" style:family="paragraph"/>
    <style:style style:name="T8" style:parent-style-name="خطالفقرةالافتراضي" style:family="text">
      <style:text-properties fo:font-weight="normal" style:font-weight-asian="normal" style:font-weight-complex="bold" fo:font-size="16pt" style:font-size-asian="16pt" style:language-complex="ar" style:country-complex="DZ"/>
    </style:style>
    <style:style style:name="T9" style:parent-style-name="خطالفقرةالافتراضي" style:family="text">
      <style:text-properties fo:font-weight="normal" style:font-weight-asian="normal" style:font-weight-complex="bold" fo:font-size="16pt" style:font-size-asian="16pt" style:language-complex="ar" style:country-complex="DZ"/>
    </style:style>
    <style:style style:name="T10" style:parent-style-name="خطالفقرةالافتراضي" style:family="text">
      <style:text-properties fo:font-size="16pt" style:font-size-asian="16pt" style:language-complex="ar" style:country-complex="DZ"/>
    </style:style>
    <style:style style:name="T11" style:parent-style-name="خطالفقرةالافتراضي" style:family="text">
      <style:text-properties fo:font-size="16pt" style:font-size-asian="16pt" style:language-complex="ar" style:country-complex="DZ"/>
    </style:style>
    <style:style style:name="T12" style:parent-style-name="خطالفقرةالافتراضي" style:family="text">
      <style:text-properties fo:font-size="16pt" style:font-size-asian="16pt" style:language-complex="ar" style:country-complex="DZ"/>
    </style:style>
    <style:style style:name="T13" style:parent-style-name="خطالفقرةالافتراضي" style:family="text">
      <style:text-properties fo:font-size="16pt" style:font-size-asian="16pt" style:language-complex="ar" style:country-complex="DZ"/>
    </style:style>
    <style:style style:name="T14" style:parent-style-name="خطالفقرةالافتراضي" style:family="text">
      <style:text-properties fo:font-size="16pt" style:font-size-asian="16pt" style:language-complex="ar" style:country-complex="DZ"/>
    </style:style>
    <style:style style:name="T15" style:parent-style-name="خطالفقرةالافتراضي" style:family="text">
      <style:text-properties style:language-complex="ar" style:country-complex="DZ"/>
    </style:style>
    <style:style style:name="T16" style:parent-style-name="خطالفقرةالافتراضي" style:family="text">
      <style:text-properties style:language-complex="ar" style:country-complex="DZ"/>
    </style:style>
    <style:style style:name="T17" style:parent-style-name="خطالفقرةالافتراضي" style:family="text">
      <style:text-properties fo:font-size="16pt" style:font-size-asian="16pt" style:language-complex="ar" style:country-complex="DZ"/>
    </style:style>
    <style:style style:name="T18" style:parent-style-name="خطالفقرةالافتراضي" style:family="text">
      <style:text-properties fo:font-size="16pt" style:font-size-asian="16pt" style:language-complex="ar" style:country-complex="DZ"/>
    </style:style>
    <style:style style:name="T19" style:parent-style-name="خطالفقرةالافتراضي" style:family="text">
      <style:text-properties fo:font-size="16pt" style:font-size-asian="16pt" style:language-complex="ar" style:country-complex="DZ"/>
    </style:style>
    <style:style style:name="T20" style:parent-style-name="خطالفقرةالافتراضي" style:family="text">
      <style:text-properties fo:font-size="16pt" style:font-size-asian="16pt" style:language-complex="ar" style:country-complex="DZ"/>
    </style:style>
    <style:style style:name="T21" style:parent-style-name="خطالفقرةالافتراضي" style:family="text">
      <style:text-properties fo:font-size="16pt" style:font-size-asian="16pt" style:language-complex="ar" style:country-complex="DZ"/>
    </style:style>
    <style:style style:name="T22" style:parent-style-name="خطالفقرةالافتراضي" style:family="text">
      <style:text-properties style:language-complex="ar" style:country-complex="DZ"/>
    </style:style>
    <style:style style:name="P23" style:parent-style-name="سردالفقرات" style:family="paragraph">
      <style:paragraph-properties fo:text-align="start" fo:margin-left="0in">
        <style:tab-stops/>
      </style:paragraph-properties>
    </style:style>
    <style:style style:name="T24" style:parent-style-name="خطالفقرةالافتراضي" style:family="text">
      <style:text-properties fo:font-weight="normal" style:font-weight-asian="normal" style:font-weight-complex="bold" fo:font-size="16pt" style:font-size-asian="16pt" style:language-complex="ar" style:country-complex="DZ"/>
    </style:style>
    <style:style style:name="P25" style:parent-style-name="سردالفقرات" style:family="paragraph">
      <style:paragraph-properties fo:margin-left="0in">
        <style:tab-stops/>
      </style:paragraph-properties>
    </style:style>
    <style:style style:name="T26" style:parent-style-name="خطالفقرةالافتراضي" style:family="text">
      <style:text-properties fo:font-size="16pt" style:font-size-asian="16pt" style:language-complex="ar" style:country-complex="DZ"/>
    </style:style>
    <style:style style:name="T27" style:parent-style-name="خطالفقرةالافتراضي" style:family="text">
      <style:text-properties fo:font-size="16pt" style:font-size-asian="16pt" style:language-complex="ar" style:country-complex="DZ"/>
    </style:style>
    <style:style style:name="T28" style:parent-style-name="خطالفقرةالافتراضي" style:family="text">
      <style:text-properties fo:font-size="16pt" style:font-size-asian="16pt" style:language-complex="ar" style:country-complex="DZ"/>
    </style:style>
    <style:style style:name="T29" style:parent-style-name="خطالفقرةالافتراضي" style:family="text">
      <style:text-properties fo:font-size="16pt" style:font-size-asian="16pt" style:language-complex="ar" style:country-complex="DZ"/>
    </style:style>
    <style:style style:name="P30" style:parent-style-name="سردالفقرات" style:family="paragraph">
      <style:paragraph-properties fo:margin-left="0in">
        <style:tab-stops/>
      </style:paragraph-properties>
    </style:style>
    <style:style style:name="T31" style:parent-style-name="خطالفقرةالافتراضي" style:family="text">
      <style:text-properties fo:font-weight="normal" style:font-weight-asian="normal" style:font-weight-complex="bold" fo:font-size="16pt" style:font-size-asian="16pt" style:language-complex="ar" style:country-complex="DZ"/>
    </style:style>
    <style:style style:name="T32" style:parent-style-name="خطالفقرةالافتراضي" style:family="text">
      <style:text-properties style:language-complex="ar" style:country-complex="DZ"/>
    </style:style>
    <style:style style:name="T33" style:parent-style-name="خطالفقرةالافتراضي" style:family="text">
      <style:text-properties style:language-complex="ar" style:country-complex="DZ"/>
    </style:style>
    <style:style style:name="T34" style:parent-style-name="خطالفقرةالافتراضي" style:family="text">
      <style:text-properties style:language-complex="ar" style:country-complex="DZ"/>
    </style:style>
    <style:style style:name="T35" style:parent-style-name="خطالفقرةالافتراضي" style:family="text">
      <style:text-properties style:language-complex="ar" style:country-complex="DZ"/>
    </style:style>
  </office:automatic-styles>
  <office:body>
    <office:text text:use-soft-page-breaks="true">
      <text:p text:style-name="P1"><text:span text:style-name="T2">مصادر القانون الدولي للبيئة:</text:span></text:p>
      <text:p text:style-name="P3"><text:span text:style-name="T4">المحاضرة الأولى:</text:span></text:p>
      <text:p text:style-name="عادي"><text:span text:style-name="T5"><text:s text:c="3"/>يعد القانون الدولي للبيئة حديث النشأة، حيث لم يظهر إلا في ستينيات القرن الماضي وعليه فإن قواعده لا تزال تحتاج إلى إضافة وتطوير، ولا<text:s/></text:span><text:span text:style-name="T6">سيما مع التغيرات التي ميزت مظاهر التدهور البيئي ومن أبرزها التلوث، ومن أهم مصادر القانون الدولي للبيئة، الاتفاقيات الدولية العرف الدولي، المبادئ العامة للقانون والفقه والقضاء الدوليان بالإضافة إلى قرارات المنظمات الدولية وإعلانات المؤتمرات الدولية.</text:span></text:p>
      <text:list text:style-name="LFO1" text:continue-numbering="true">
        <text:list-item>
          <text:p text:style-name="P7"><text:span text:style-name="T8">الاتفاق</text:span><text:span text:style-name="T9">يات الدولية:</text:span></text:p>
        </text:list-item>
      </text:list>
      <text:p text:style-name="عادي"><text:span text:style-name="T10"><text:s text:c="3"/>تعتبر الاتفاقيات الدولية المصدر الرئيسي لقواعد القانون الدولي بصفة عامة وللقانون الدولي للبيئة بصفة خاصة، فهو قانون اتفاقي على عكس بعض فروع القانون الدولي التي تعد قوانين عرفية، ولهذا نجد عدة اتفاقيات دولية في مجال البيئة بعضها اتفاقيات عام</text:span><text:span text:style-name="T11">ة، وأخرى خاصة بمواضيع محددة بالبيئة، بالإضافة إلى اتفاقيات إقليمية خاصة.</text:span></text:p>
      <text:p text:style-name="عادي"><text:span text:style-name="T12"><text:s text:c="3"/>ومن المعروف أن الاتفاقيات الدولية أكثر قواعد القانون الدولي وضوحاً وأوفرها من حيث الأحكام والقواعد، كما أنها الأقل إثارةً للجدل الفقهي، ونظراً لتزايد المشكلات البيئية وتشعبها تزايد</text:span><text:span text:style-name="T13"><text:s/>عدد الاتفاقيات الدولية المعالجة لهذه المشكلات، حيث أبرمت اتفاقيات دولية في مجال البيئة البحرية، وأخرى في مجال البيئة البرية إلى جانب اتفاقيات دولية في مجال البيئة الجوية فمن أبرز الاتفاقيات الدولية في مجال البيئة البحرية، الاتفاقية الخاصة بمنع التلوث النا</text:span><text:span text:style-name="T14">تج عن السفن</text:span><text:span text:style-name="T15"><text:s/>سنة 1973، الاتفاقية الخاصة بالاستعداد والاستجابة والتعاون في حالة التلوث النفطي المبرمة سنة 1990، ومن الاتفاقيات الخاصة بالبيئة البرية الاتفاقية المتعلقة بالتنوع البيولوجي 1992، أما الاتفاقيات الخاصة بالبيئة الجوية فمن أهمها اتفاقية جنيف بشأن ت</text:span><text:span text:style-name="T16">لوث الهواء بعيد المدى عبر الحدود 1979، واتفاقية فيينا لحماية طبقة الأوزون 1985.<text:s/></text:span></text:p>
      <text:p text:style-name="عادي"><text:span text:style-name="T17"><text:s text:c="3"/>وهذا يعني أن الاتفاقيات الدولية المتعلقة بالبيئة تتسم بالتخصص في معالجة كل عنصر من عناصر النظام البيئي، ويوجد أكثر من 250 نصاً قانونياً دولياً في مجال حماية البيئة بين اتفا</text:span><text:span text:style-name="T18">قيات وإعلانات.</text:span></text:p>
      <text:p text:style-name="عادي"><text:span text:style-name="T19"><text:s text:c="3"/>لكن ما يؤخذ على الاتفاقيات الدولية المتعلقة بالبيئة هو عدم وجود اتفاقيات دولية شاملة للقواعد العامة المنظمة لحماية البيئة، كما أن بعض الاتفاقيات الدولية لا تتضمن التزامات<text:s/></text:span><text:soft-page-break/><text:span text:style-name="T20">دولية محددة، بل اكتفت بتوصيات ومبادئ ومدونات سلوك غير ملزمة، وبالإض</text:span><text:span text:style-name="T21">افة إلى ذلك تفتقر الاتفاقيات الدولية المتعلقة بالبيئة إلى آليات فعالة لتسوية المنازعات المتعلقة بالبيئة، كما يلاحظ أن عدد الدول المنضمة للاتفاقيات الدولية الخاصة بالبيئة قليل<text:s/></text:span><text:span text:style-name="T22">في معظم الأحيان.</text:span></text:p>
      <text:p text:style-name="P23"><text:span text:style-name="T24">2-العرف الدولي:</text:span></text:p>
      <text:p text:style-name="P25"><text:s text:c="3"/>يعد العرف الدولي البداية الحقيقية للقانون الدولي، فطريقة تكوينه تستغرق وقتاً طويلاً مما يتيح للدول فرصة كبيرة لتكوين قناعاتهم بأحكامه والتزامهم به، وقد صنفته المادة 38 من النظام الأساسي لمحكمة العدل الدولية كمصدر ثان للقانون الدولي، إلا أن قواعد القانون الدولي في أغلبها قواعد عرفية تم تقنينها في شكل<text:s/>اتفاقيات دولية.</text:p>
      <text:p text:style-name="عادي"><text:span text:style-name="T26"><text:s text:c="3"/>لكن في مجال القانون الدولي للبيئة يعد العرف الدولي يعتبر مصدراً ضعيفاً، ذلك أنه بطيء التكوين، بينما تعد قواعد القانون الدولي للبيئة حديثة النشأة كما سبقت الإشارة، ومع ذلك بدأت بعض القواعد العرفية تتشكل مع الزمن في مجال حماية البيئة، ومن<text:s/></text:span><text:span text:style-name="T27">أمثلة هذه القواعد حظر استخدام الدولة لإقليمها بنية إلحاق الضرر ببيئة دولة أخرى.</text:span></text:p>
      <text:p text:style-name="عادي"><text:span text:style-name="T28"><text:s text:c="2"/>كما نجد قواعد عرفية أخرى في مجال حماية البيئة تتضمن التزامات دولية، كالالتزام بحسن الجوار، عدم التعسف في استعمال الحق ولاسيما في مجال الأنشطة الخطرة المؤدية إلى تلوث عبر الحد</text:span><text:span text:style-name="T29">ود.</text:span></text:p>
      <text:p text:style-name="P30"><text:span text:style-name="T31">3-المبادئ العامة للقانون:</text:span></text:p>
      <text:p text:style-name="عادي"><text:span text:style-name="T32"><text:s text:c="3"/>يقصد بها المبادئ القانونية المتعارف عليها في مختلف النظم القانونية لدول العالم، فهي تعبر عن رضا الضمير العالمي بها، نظراً لما تتضمنه من اعتبارات العدالة، وحسن الجوار والتوفيق بين المصالح الخاصة لكل دولة، ومصلحة الجماعة الدو</text:span><text:span text:style-name="T33">لية.<text:s/></text:span></text:p>
      <text:p text:style-name="عادي"><text:span text:style-name="T34"><text:s text:c="2"/>وقد ازداد عدد القواعد القانونية الوطنية المتعلقة بحماية البيئة بشكل كبير، وهذا يعني إمكانية تكوين مبادئ عامة من خلال هذه القواعد، ومن أبرزها مبدأ الوقاية من الأضرار البيئية ومبدأ منع إلحاق الضرر، مبدأ التعويضات عن الأضرار البيئية، مبدأ ضمان بقاء ال</text:span><text:span text:style-name="T35">أصناف المعرضة للانقراض، مبدأ التنمية المستدامة، الاعتراف بالحق السيادي للدولة في استغلال مواردها الطبيعية مع مراعاة مصلحة المجتمع الدولي في حماية البيئة وغيرها من المبادئ.</text:span></text:p>
      <text:p text:style-name="عادي"><text:s text:c="3"/>لكن ما يؤخذ على المبادئ العامة للقانون الغموض الذي يحيط بها، فكثيراً ما يصعب التمييز بينها وبين القواعد العرفية، وغالباً ما نجد مضمون القاعدة الواحدة متواجداً في كلا<text:s/><text:soft-page-break/>المصدرين ومثال ذلك قاعدة عدم التعسف في استخدام الحق، وقاعدة حسن الجوار فهما تعتبران من المبادئ العامة للقانون، كما أنهما من القواعد العرفية في القانون الدولي.</text:p>
      <text:p text:style-name="عادي"/>
      <text:p text:style-name="عادي"/>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rl-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عادي" style:display-name="عادي" style:family="paragraph">
      <style:text-properties style:font-name="Simplified Arabic" style:font-name-complex="Simplified Arabic" fo:font-weight="bold" style:font-weight-asian="bold" fo:font-size="14pt" style:font-size-asian="14pt" style:font-size-complex="16pt" fo:hyphenate="false"/>
    </style:style>
    <style:style style:name="خطالفقرةالافتراضي" style:display-name="خط الفقرة الافتراضي" style:family="text"/>
    <style:style style:name="سردالفقرات" style:display-name="سرد الفقرات" style:family="paragraph" style:parent-style-name="عادي">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llam</meta:initial-creator>
    <dc:creator>sellam</dc:creator>
    <meta:creation-date>2020-03-12T16:19:00Z</meta:creation-date>
    <dc:date>2020-06-22T09:47:00Z</dc:date>
    <meta:template xlink:href="Normal" xlink:type="simple"/>
    <meta:editing-cycles>6</meta:editing-cycles>
    <meta:editing-duration>PT3600S</meta:editing-duration>
    <meta:document-statistic meta:page-count="3" meta:paragraph-count="8" meta:word-count="598" meta:character-count="4003" meta:row-count="28" meta:non-whitespace-character-count="3413"/>
  </office:meta>
</office:document-meta>
</file>