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عادي" style:master-page-name="MP0" style:family="paragraph">
      <style:paragraph-properties fo:break-before="page" fo:text-align="center"/>
      <style:text-properties fo:font-weight="bold" style:font-weight-asian="bold" style:font-weight-complex="bold" fo:font-size="16pt" style:font-size-asian="16pt" style:font-size-complex="16pt" style:language-complex="ar" style:country-complex="DZ"/>
    </style:style>
    <style:style style:name="P2" style:parent-style-name="عادي" style:family="paragraph">
      <style:paragraph-properties fo:text-align="center"/>
    </style:style>
    <style:style style:name="T3"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4" style:parent-style-name="خطالفقرةالافتراضي" style:family="text">
      <style:text-properties fo:font-size="16pt" style:font-size-asian="16pt" style:font-size-complex="16pt" style:language-complex="ar" style:country-complex="DZ"/>
    </style:style>
    <style:style style:name="T5" style:parent-style-name="خطالفقرةالافتراضي" style:family="text">
      <style:text-properties fo:font-size="16pt" style:font-size-asian="16pt" style:font-size-complex="16pt" style:language-complex="ar" style:country-complex="DZ"/>
    </style:style>
    <style:style style:name="T6" style:parent-style-name="خطالفقرةالافتراضي" style:family="text">
      <style:text-properties fo:font-size="16pt" style:font-size-asian="16pt" style:font-size-complex="16pt" style:language-complex="ar" style:country-complex="DZ"/>
    </style:style>
    <style:style style:name="T7" style:parent-style-name="خطالفقرةالافتراضي" style:family="text">
      <style:text-properties fo:font-size="16pt" style:font-size-asian="16pt" style:font-size-complex="16pt" style:language-complex="ar" style:country-complex="DZ"/>
    </style:style>
    <style:style style:name="T8" style:parent-style-name="خطالفقرةالافتراضي" style:family="text">
      <style:text-properties fo:font-size="16pt" style:font-size-asian="16pt" style:font-size-complex="16pt" style:language-complex="ar" style:country-complex="DZ"/>
    </style:style>
    <style:style style:name="T9" style:parent-style-name="خطالفقرةالافتراضي" style:family="text">
      <style:text-properties fo:font-size="16pt" style:font-size-asian="16pt" style:font-size-complex="16pt" fo:language="fr" fo:country="FR" style:language-complex="ar" style:country-complex="DZ"/>
    </style:style>
    <style:style style:name="T10" style:parent-style-name="خطالفقرةالافتراضي" style:family="text">
      <style:text-properties fo:font-size="16pt" style:font-size-asian="16pt" style:font-size-complex="16pt" fo:language="fr" fo:country="FR" style:language-complex="ar" style:country-complex="DZ"/>
    </style:style>
    <style:style style:name="T11" style:parent-style-name="خطالفقرةالافتراضي" style:family="text">
      <style:text-properties fo:font-size="16pt" style:font-size-asian="16pt" style:font-size-complex="16pt" fo:language="fr" fo:country="FR" style:language-complex="ar" style:country-complex="DZ"/>
    </style:style>
    <style:style style:name="T12" style:parent-style-name="خطالفقرةالافتراضي" style:family="text">
      <style:text-properties fo:font-size="16pt" style:font-size-asian="16pt" style:font-size-complex="16pt" fo:language="fr" fo:country="FR" style:language-complex="ar" style:country-complex="DZ"/>
    </style:style>
    <style:style style:name="T13" style:parent-style-name="خطالفقرةالافتراضي" style:family="text">
      <style:text-properties fo:font-size="16pt" style:font-size-asian="16pt" style:font-size-complex="16pt" fo:language="fr" fo:country="FR" style:language-complex="ar" style:country-complex="DZ"/>
    </style:style>
    <style:style style:name="T14" style:parent-style-name="خطالفقرةالافتراضي" style:family="text">
      <style:text-properties fo:font-size="16pt" style:font-size-asian="16pt" style:font-size-complex="16pt" fo:language="fr" fo:country="FR" style:language-complex="ar" style:country-complex="DZ"/>
    </style:style>
    <style:style style:name="T15" style:parent-style-name="خطالفقرةالافتراضي" style:family="text">
      <style:text-properties fo:font-size="16pt" style:font-size-asian="16pt" style:font-size-complex="16pt" fo:language="fr" fo:country="FR" style:language-complex="ar" style:country-complex="DZ"/>
    </style:style>
    <style:style style:name="T16" style:parent-style-name="خطالفقرةالافتراضي" style:family="text">
      <style:text-properties fo:font-size="16pt" style:font-size-asian="16pt" style:font-size-complex="16pt" fo:language="fr" fo:country="FR" style:language-complex="ar" style:country-complex="DZ"/>
    </style:style>
    <style:style style:name="T17" style:parent-style-name="خطالفقرةالافتراضي" style:family="text">
      <style:text-properties fo:font-size="16pt" style:font-size-asian="16pt" style:font-size-complex="16pt" fo:language="fr" fo:country="FR" style:language-complex="ar" style:country-complex="DZ"/>
    </style:style>
    <style:style style:name="T18" style:parent-style-name="خطالفقرةالافتراضي" style:family="text">
      <style:text-properties fo:font-size="16pt" style:font-size-asian="16pt" style:font-size-complex="16pt" fo:language="fr" fo:country="FR" style:language-complex="ar" style:country-complex="DZ"/>
    </style:style>
  </office:automatic-styles>
  <office:body>
    <office:text text:use-soft-page-breaks="true">
      <text:p text:style-name="P1">المحاضرة الثانية:</text:p>
      <text:p text:style-name="P2"><text:span text:style-name="T3">تسوية النزاعات الدولية البيئية:</text:span></text:p>
      <text:p text:style-name="عادي"><text:span text:style-name="T4"><text:s text:c="3"/>نصت الاتفاقيات الدولية المتعلقة بالبيئة –كغيرها من الاتفاقيات الدولية-على مجموعة من الحلول لتسوية النزاعات التي قد تنجم عن تفسير أو تطبيق هذه<text:s/></text:span><text:span text:style-name="T5">الاتفاقيات، وتتمثل هذه الوسائل في الطرق التقليدية المعروفة لحل النزاعات كالمفاوضات، المساعي الحميدة، الوساطة والتوفيق...، وعادةً ما تتم محاولة تسوية النزاع عبر مراحل، حيث يتم اللجوء في بداية الأمر للمفاوضات بين أطراف النزاع، وفي حالة فشلها قد يلجأ الأطراف<text:s/></text:span><text:span text:style-name="T6">إلى الاستعانة بطرف ثالث في إطار المساعي الحميدة أو الوساطة، وإذا فشلت هذه الطرق أيضاً في حل النزاع يمكن أن يلجأ الأطراف إلى التسوية القانونية إما عن طريق التحكيم الدولي أو القضاء الدولي.</text:span></text:p>
      <text:p text:style-name="عادي"><text:span text:style-name="T7"><text:s text:c="3"/>وقد ثار النقاش حول إنشاء محكمة دولية بيئية خلال مؤتمر البيئة والتن</text:span><text:span text:style-name="T8">مية سنة 1992 على أساس أن النزاعات الدولية البيئية لها طبيعة خاصة تميزها عن بقية النزاعات الدولية وتم التوصل في المؤتمر إلى إنشاء غرفة متخصصة في محكمة العدل الدولية، لتسوية النزاعات الدولية البيئية، وفي سنة 1993 بعد نظر محكمة العدل الدولية في قضية مشروع<text:s/></text:span><text:span text:style-name="T9">GAB</text:span><text:span text:style-name="T10">CIKOVO NAGI MAROS</text:span><text:span text:style-name="T11"><text:s/>بين المجر وسلوفاكيا، أنشأت المحكمة غرفة تتكون من 7 قضاة للنظر في المسائل البيئية، كما أنشأت المحكمة الدولية للبحار بدورها غرفة متخصصة لتسوية النزاعات البيئية.</text:span></text:p>
      <text:p text:style-name="عادي"><text:span text:style-name="T12"><text:s text:c="3"/>إلا أن الغرفتين لم تتمكنا من تحقيق النجاح المطلوب، ويعود عزوف الدول عن اللجو</text:span><text:span text:style-name="T13">ء إليهما إلى اعتبارهما هيئتين تقليديتين لا تتماشيان مع القضايا البيئية، ومع ذلك لا يزال بعض الفقهاء يؤيدون فكرة نظر محكمة العدل الدولية في النزاعات الدولية البيئية، لأن هذا الاختصاص يترتب عن اختصاصها العام بالنظر في كافة النزاعات الدولية، ومع ذلك فإن محكمة</text:span><text:span text:style-name="T14"><text:s/>العدل الدولية قد لا تتماشى مع الطبيعة الخاصة للنزاعات البيئية، فالتقاضي أمامها يقتصر على الدول فقط، وهذا ما أدى ببعض الفقهاء إلى المطالبة بتوسيع الاختصاص الشخصي للمحكمة حتى يشمل الأفراد والخواص، ولاسيما أن بعض الهيئات القضائية الدولية تسمح لأولئك الأشخاص<text:s/></text:span><text:span text:style-name="T15">بالتقاضي أمامها كالمحكمة الدولية لقانون البحار والمحكمة الأوربية لحقوق الإنسان ومحكمة العدل الأوربية.</text:span></text:p>
      <text:p text:style-name="عادي"><text:span text:style-name="T16"><text:s text:c="3"/>وفي الأخير يمكن القول أن تطور القانون الدولي للبيئة وتزايد المخاطر البيئية، وتشعب النزاعات الدولية التي تنشأ عن تفسير وتطبيق الاتفاقيات الدولية البيئية</text:span><text:span text:style-name="T17">، يستدعي إنشاء قضاء دولي للبيئة لتسوية هذه النزاعات، مع أن الظروف الحالية قد لا تسمح بذلك، على الرغم من أن التسوية القضائية الدولية للنزاعات تتسم ببطء وتعقيد الإجراءات، كما أن اللجوء إليها مرهون بإرادة الدول وقد تطغى عليه الاعتبارات السياسية، وهذا ما جعل ب</text:span><text:span text:style-name="T18">عض الفقهاء يفضلون الطرق الودية لتسوية النزاعات البيئية.<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plified Arabic" svg:font-family="Simplified Arabic" style:font-family-generic="roman" style:font-pitch="variable" svg:panose-1="2 2 6 3 5 4 5 2 3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style:vertical-align="baseline" fo:line-height="100%" fo:background-color="transparent" style:tab-stop-distance="0.5in"/>
      <style:text-properties style:font-name="Calibri" style:font-name-asian="Calibri" style:font-name-complex="Simplified Arab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4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text-properties fo:hyphenate="false"/>
    </style:style>
    <style:style style:name="خطالفقرةالافتراضي" style:display-name="خط الفقرة الافتراضي"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6-12T12:31:00Z</meta:creation-date>
    <dc:date>2020-06-12T16:33:00Z</dc:date>
    <meta:template xlink:href="Normal" xlink:type="simple"/>
    <meta:editing-cycles>10</meta:editing-cycles>
    <meta:editing-duration>PT3480S</meta:editing-duration>
    <meta:document-statistic meta:page-count="1" meta:paragraph-count="4" meta:word-count="343" meta:character-count="2296" meta:row-count="16" meta:non-whitespace-character-count="1957"/>
  </office:meta>
</office:document-meta>
</file>