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P3" style:parent-style-name="Normal" style:family="paragraph">
      <style:paragraph-properties style:writing-mode="rl-tb"/>
    </style:style>
    <style:style style:name="T4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T5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T6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T7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P8" style:parent-style-name="Normal" style:family="paragraph">
      <style:paragraph-properties style:writing-mode="rl-tb" fo:margin-bottom="0in"/>
    </style:style>
    <style:style style:name="T9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0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1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5" style:parent-style-name="Normal" style:family="paragraph">
      <style:paragraph-properties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6" style:parent-style-name="Normal" style:family="paragraph">
      <style:paragraph-properties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7" style:parent-style-name="Normal" style:family="paragraph">
      <style:paragraph-properties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8" style:parent-style-name="Normal" style:family="paragraph">
      <style:paragraph-properties style:writing-mode="rl-tb" fo:margin-bottom="0in"/>
    </style:style>
    <style:style style:name="T1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style:writing-mode="rl-tb"/>
    </style:style>
    <style:style style:name="T21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22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P23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4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5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6" style:parent-style-name="Normal" style:family="paragraph">
      <style:paragraph-properties fo:text-align="justify" style:writing-mode="rl-tb" fo:margin-bottom="0in"/>
    </style:style>
    <style:style style:name="T2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29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0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1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2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3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4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5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6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P37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38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39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0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1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2" style:parent-style-name="Normal" style:family="paragraph">
      <style:paragraph-properties fo:text-align="justify" style:writing-mode="rl-tb" fo:margin-bottom="0in"/>
    </style:style>
    <style:style style:name="T4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6" style:parent-style-name="Normal" style:family="paragraph">
      <style:paragraph-properties fo:text-align="justify" style:writing-mode="rl-tb" fo:margin-bottom="0in"/>
    </style:style>
    <style:style style:name="T4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0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5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52" style:parent-style-name="Normal" style:family="paragraph">
      <style:paragraph-properties fo:text-align="justify" style:writing-mode="rl-tb" fo:margin-bottom="0in"/>
    </style:style>
    <style:style style:name="T5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4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5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56" style:parent-style-name="Normal" style:family="paragraph">
      <style:paragraph-properties fo:text-align="justify" style:writing-mode="rl-tb" fo:margin-bottom="0in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57" style:parent-style-name="Normal" style:family="paragraph">
      <style:paragraph-properties fo:text-align="justify" style:writing-mode="rl-tb"/>
    </style:style>
    <style:style style:name="T5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59" style:parent-style-name="Normal" style:family="paragraph">
      <style:paragraph-properties fo:text-align="justify" style:writing-mode="rl-tb"/>
    </style:style>
    <style:style style:name="T60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6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62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T6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8" style:parent-style-name="Normal" style:family="paragraph">
      <style:paragraph-properties fo:text-align="justify"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9" style:parent-style-name="Normal" style:family="paragraph">
      <style:paragraph-properties fo:text-align="justify"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70" style:parent-style-name="Normal" style:family="paragraph">
      <style:paragraph-properties fo:text-align="justify" style:writing-mode="rl-tb"/>
    </style:style>
    <style:style style:name="T7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7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74" style:parent-style-name="Normal" style:family="paragraph">
      <style:paragraph-properties fo:text-align="justify" style:writing-mode="rl-tb"/>
    </style:style>
    <style:style style:name="T7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7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7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80" style:parent-style-name="Normal" style:family="paragraph">
      <style:paragraph-properties fo:text-align="justify" style:writing-mode="rl-tb"/>
    </style:style>
    <style:style style:name="T8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85" style:parent-style-name="Normal" style:family="paragraph">
      <style:paragraph-properties fo:text-align="justify" style:writing-mode="rl-tb"/>
    </style:style>
    <style:style style:name="P86" style:parent-style-name="Normal" style:family="paragraph">
      <style:paragraph-properties fo:text-align="justify" style:writing-mode="rl-tb"/>
    </style:style>
    <style:style style:name="T87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9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9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9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93" style:parent-style-name="Normal" style:family="paragraph">
      <style:paragraph-properties fo:text-align="justify" style:writing-mode="rl-tb"/>
    </style:style>
    <style:style style:name="T94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9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9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97" style:parent-style-name="Normal" style:family="paragraph">
      <style:paragraph-properties fo:text-align="justify" style:writing-mode="rl-tb"/>
    </style:style>
    <style:style style:name="T9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9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00" style:parent-style-name="Normal" style:family="paragraph">
      <style:paragraph-properties fo:text-align="justify" style:writing-mode="rl-tb"/>
    </style:style>
    <style:style style:name="T10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102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03" style:parent-style-name="Normal" style:family="paragraph">
      <style:paragraph-properties style:writing-mode="rl-tb"/>
    </style:style>
    <style:style style:name="T10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0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0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0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0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09" style:parent-style-name="Normal" style:family="paragraph">
      <style:paragraph-properties style:writing-mode="rl-tb"/>
    </style:style>
    <style:style style:name="T11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14" style:parent-style-name="Normal" style:family="paragraph">
      <style:paragraph-properties style:writing-mode="rl-tb"/>
    </style:style>
    <style:style style:name="T11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18" style:parent-style-name="Normal" style:family="paragraph">
      <style:paragraph-properties style:writing-mode="rl-tb"/>
    </style:style>
    <style:style style:name="T11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0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121" style:parent-style-name="Normal" style:family="paragraph">
      <style:paragraph-properties fo:text-align="justify" style:writing-mode="rl-tb" fo:margin-bottom="0in"/>
    </style:style>
    <style:style style:name="T12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2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12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2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6" style:parent-style-name="Normal" style:family="paragraph">
      <style:paragraph-properties style:writing-mode="rl-tb"/>
    </style:style>
    <style:style style:name="T12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8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9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0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1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2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3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4" style:parent-style-name="Normal" style:family="paragraph">
      <style:paragraph-properties style:writing-mode="rl-tb"/>
    </style:style>
    <style:style style:name="T13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6" style:parent-style-name="Normal" style:family="paragraph">
      <style:paragraph-properties style:writing-mode="rl-tb"/>
    </style:style>
    <style:style style:name="T137" style:parent-style-name="Policepardéfaut" style:family="text">
      <style:text-properties style:font-name="Simplified Arabic" style:font-name-complex="Simplified Arabic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P138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9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40" style:parent-style-name="Normal" style:family="paragraph">
      <style:paragraph-properties style:writing-mode="rl-tb"/>
    </style:style>
    <style:style style:name="T14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42" style:parent-style-name="Normal" style:family="paragraph">
      <style:paragraph-properties style:writing-mode="rl-tb"/>
    </style:style>
    <style:style style:name="T14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48" style:parent-style-name="Normal" style:family="paragraph">
      <style:paragraph-properties style:writing-mode="rl-tb"/>
    </style:style>
    <style:style style:name="T14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50" style:parent-style-name="Normal" style:family="paragraph">
      <style:paragraph-properties style:writing-mode="rl-tb"/>
    </style:style>
  </office:automatic-styles>
  <office:body>
    <office:text text:use-soft-page-breaks="true">
      <text:p text:style-name="P1"><text:span text:style-name="T2">ا.د/بن عيشي عمار الافواج 1، 2، 3، 4،5</text:span></text:p>
      <text:p text:style-name="P3"><text:span text:style-name="T4">المعيار المحاسبي الدولي رقم (</text:span><text:span text:style-name="T5">38</text:span><text:span text:style-name="T6">):<text:s/></text:span><text:span text:style-name="T7">الأصول غير الملموسة</text:span></text:p>
      <text:p text:style-name="P8"><text:span text:style-name="T9">هدف</text:span><text:span text:style-name="T10"><text:s/>المعيار:</text:span><text:span text:style-name="T11"><text:s/></text:span><text:span text:style-name="T12">يهدف المعيار الى تغطية الأصول غير الملم</text:span><text:span text:style-name="T13">وسة<text:s/></text:span><text:span text:style-name="T14">والتي لا تغطيها معايير محاسبية دولية أخرى من حيث:</text:span></text:p>
      <text:p text:style-name="P15">تحديد متى <text:s/>يمكن او يجب ان يتم الاعتراف بالأصول غير الملموسة</text:p>
      <text:p text:style-name="P16">تحديد الأسس الواجب استخدامها لقياس الأصول غير الملموسة</text:p>
      <text:p text:style-name="P17">توضيح كيفية معالجة الاطفاءات وخسائر تدني التي يمكن ان تطرأ على الأصول غير ملموسة</text:p>
      <text:p text:style-name="P18"><text:span text:style-name="T19">الافصاحات الواجب عرضها بخصوص الأصول غير ملموسة</text:span></text:p>
      <text:p text:style-name="P20"><text:span text:style-name="T21">نطاق المعيار:</text:span></text:p>
      <text:p text:style-name="P22">ا-تنطبق متطلبات هذا المعيار في المحاسبة عن الأصول غير الملموسة باستثناء ما<text:s/>يلي:</text:p>
      <text:p text:style-name="P23">الأصول غير ملموسة<text:s/>التي تندرج ضمن نطاق معيار محاسبي اخر</text:p>
      <text:p text:style-name="P24">الأصول المالية التي يغطيها معيار الإبلاغ المالي رقم (09)</text:p>
      <text:p text:style-name="P25">أسس الاعتراف والقياس للأصول الناجمة عن رسملة المصاريف الاستكشاف والتقييم والتي يغطيها معيار الإبلاغ المالي رقم (06)</text:p>
      <text:p text:style-name="P26"><text:span text:style-name="T27">ب-</text:span><text:span text:style-name="T28"><text:s/></text:span><text:span text:style-name="T29">لا</text:span><text:span text:style-name="T30"><text:s/></text:span><text:span text:style-name="T31">ي</text:span><text:span text:style-name="T32">نطبق هذا المعيار<text:s/></text:span><text:span text:style-name="T33">على</text:span><text:span text:style-name="T34"><text:s/>الأصول غير الملموسة<text:s/></text:span><text:span text:style-name="T35">التي تغطيها المعايير الدولية الأخرى مثل</text:span><text:span text:style-name="T36">:</text:span></text:p>
      <text:p text:style-name="P37">الأصول غير الملموسة <text:s/>المحتفظ بها للبيع صمن سياق العمل العادي <text:s/>وكنشاط تشغيلي والتي تعالج وفق متطلبات المعيار رقم(02)</text:p>
      <text:p text:style-name="P38">الأصول الضريبية المؤجلة المعيار رقم(12)</text:p>
      <text:p text:style-name="P39">عقود الايجار المعيار رقم(17)</text:p>
      <text:p text:style-name="P40">الأصول الناجمة عن خطط المنافع الموظفين المعيار رقم(19)</text:p>
      <text:p text:style-name="P41">الأصول المالية الناجمة عن الاستثمارات في الشركات التابعة بموجب المعيار الإبلاغ المالي الدولي<text:s/>رقم(10) والاستثمارات في الشركات الزميلة والمشاريع المشتركة بموجب المعيار رقم(28) والأصول المالية الواردة ضمن نطاق المعيار رقم(32)</text:p>
      <text:p text:style-name="P42"><text:span text:style-name="T43">الشهرة الناجمة عن اندماج الاعمال</text:span><text:span text:style-name="T44"><text:s/>بموجب</text:span><text:span text:style-name="T45"><text:s/>المعيار الإبلاغ المالي الدولي رقم(03)</text:span></text:p>
      <text:soft-page-break/>
      <text:p text:style-name="P46"><text:span text:style-name="T47">الأصول الملموسة<text:s/></text:span><text:span text:style-name="T48">الناجمة عن<text:s/></text:span><text:span text:style-name="T49">عقود التامين</text:span><text:span text:style-name="T50"><text:s/></text:span><text:span text:style-name="T51">بموجب المعيار الإبلاغ المالي الدولي رقم(04)</text:span></text:p>
      <text:p text:style-name="P52"><text:span text:style-name="T53">الأصول غير الملموسة وغير المتداولة المصنفة على أنها محتفظ بها برسم البيع<text:s/></text:span><text:span text:style-name="T54"><text:s/></text:span><text:span text:style-name="T55">بموجب المعيار الإبلاغ المالي الدولي رقم(04)</text:span></text:p>
      <text:p text:style-name="P56">ج-ينطبق هذا المعيار على تكاليف الإعانات والتدريب وتكاليف <text:s/>ما قبل التشغيل والبحث والتطوير وبراءات الاختراع والترخيص <text:s/>وافلام الصور <text:s/>المتحركة وبرامج الحاسوب والمعرفة الفنية والامتيازات و اتاوات العملاء وحصة السوق وعلاقات العملاء وقوائم العملاء<text:s/>وحصص الاستيراد وغيرها.</text:p>
      <text:p text:style-name="P57"><text:span text:style-name="T58">التعريفات والمصطلحات الواردة في المعيار:</text:span></text:p>
      <text:p text:style-name="P59"><text:span text:style-name="T60">الأصول غير الملموسة</text:span><text:span text:style-name="T61">:</text:span><text:span text:style-name="T62"><text:s/></text:span><text:span text:style-name="T63">هي أص</text:span><text:span text:style-name="T64">ل<text:s/></text:span><text:span text:style-name="T65">غير نقدي قابل للتحديد لكن ليس له وجود مادي</text:span><text:span text:style-name="T66">،<text:s/></text:span><text:span text:style-name="T67"><text:s/>ويجب ان يتوفر <text:s/>شرطين في الأصل غير الملموس:</text:span></text:p>
      <text:p text:style-name="P68">تسيطر عليه المنشاة نتيجة لأحداث سابقة مثل الشراء او التطوير الداخلي</text:p>
      <text:p text:style-name="P69">يتوقع ان تحصل المنشاة نتيجة اقتناء او استخدام الأصل على منافع اقتصادية ممثلة بتدفقات نقدية مستقبلية.</text:p>
      <text:p text:style-name="P70"><text:span text:style-name="T71">البحث:</text:span><text:span text:style-name="T72"><text:s/>هو استقصاء<text:s/></text:span><text:span text:style-name="T73">أصيل ومخطط له للحصول على معرفة <text:s/>وفهم عملي او فني جديدين.</text:span></text:p>
      <text:p text:style-name="P74"><text:span text:style-name="T75">التطوير:<text:s/></text:span><text:span text:style-name="T76"><text:s/></text:span><text:span text:style-name="T77">هو عملية تطبيق المعرفة او نتائج البحث تم التوصل اليها على خطة او تصميم لإنتاج مواد وأدوات، او منتجات او عمليات او أنظمة خدمات جديدة او محسنة بشكل جوهري قبل بد</text:span><text:span text:style-name="T78">ء</text:span><text:span text:style-name="T79"><text:s/>الإنتاج او الاستخدام التجاري</text:span></text:p>
      <text:p text:style-name="P80"><text:span text:style-name="T81">القيمة العادلة</text:span><text:span text:style-name="T82"><text:s/>للاصل</text:span><text:span text:style-name="T83">:</text:span><text:span text:style-name="T84"><text:s/>هي المبلغ الذي سيتم استلامه اذا تم بيع الأصل او دفعه لتسديد الالتزام في عملية اعتيادية بين اطراف مشاركة بالسوق المنتظم بتاريخ قياس القيمة العادلة.</text:span></text:p>
      <text:p text:style-name="P85"/>
      <text:p text:style-name="P86"><text:span text:style-name="T87">القيمة المتبقية<text:s/></text:span><text:span text:style-name="T88">للأصل</text:span><text:span text:style-name="T89">:</text:span><text:span text:style-name="T90"><text:s/>هي<text:s/></text:span><text:span text:style-name="T91">القيمة<text:s/></text:span><text:span text:style-name="T92">المقدر والمتوقع الحصول عليها من الأصل في نهاية ال المقدر <text:s/>مطروحا منها <text:s/>التكاليف المقدرة للتخلص من الأصل. وتحسب القيمة المقدرة للأصل بناء على العمر الإنتاجي والحالة المتوقعتين للأصل في نهاية العمر الإنتاجي <text:s/>مع تجاهل القيمة الزمنية للنقود</text:span></text:p>
      <text:soft-page-break/>
      <text:p text:style-name="P93"><text:span text:style-name="T94">خسارة تدني-انخفاض-القيمة:</text:span><text:span text:style-name="T95"><text:s/>عبارة عن الخسارة <text:s/>الناتجة عن انخفاض قيم</text:span><text:span text:style-name="T96">ة الأصول المرحلة عن قيمة القابلة للاسترداد</text:span></text:p>
      <text:p text:style-name="P97"><text:span text:style-name="T98">القيمة المرحلة:</text:span><text:span text:style-name="T99"><text:s/>هي المبلغ الذي يظهر به الأصل في الميزانية والتي تمثل تكلفة تملك الأصل مطروحا منها كل من مجمع الاهتلاك ومجمع الخسائر تدني الأصل نتيجة انخفاض قيمة الأصل.</text:span></text:p>
      <text:p text:style-name="P100"><text:span text:style-name="T101">الإفصاح:</text:span></text:p>
      <text:p text:style-name="P102">يتطلب المعيار<text:s/>الإفصاحات التالية<text:s/>لكل<text:s/>فئة من الأصول غير الملموسة، مع التمييز بين الأصول المولدة داخليا و الأصول غير الملموسة الأخرى:</text:p>
      <text:p text:style-name="P103"><text:span text:style-name="T104">تحديد ما</text:span><text:span text:style-name="T105"><text:s/></text:span><text:span text:style-name="T106">اذ</text:span><text:span text:style-name="T107">ا<text:s/></text:span><text:span text:style-name="T108">كانت الاعمار الإنتاجية غير محدودة او محدودة المدة، فان كانت محدودة يفصح عن الاعمار الإنتاجية او معدلات الإطفاء المستخدمة</text:span></text:p>
      <text:p text:style-name="P109"><text:span text:style-name="T110">طرق الا</text:span><text:span text:style-name="T111">طفاء</text:span><text:span text:style-name="T112"><text:s/>المستخدمة</text:span><text:span text:style-name="T113"><text:s/>للأصول ذات العمر المحدد</text:span></text:p>
      <text:p text:style-name="P114"><text:span text:style-name="T115">المبلغ <text:s/>المسجل<text:s/></text:span><text:span text:style-name="T116">اجمالي<text:s/></text:span><text:span text:style-name="T117">والاطفاء المتراكم وخسائر انخفاض القيمة في بداية ونهاية الفترة</text:span></text:p>
      <text:p text:style-name="P118"><text:span text:style-name="T119">بنود بيان الدخل</text:span></text:p>
      <text:p text:style-name="P120">مطابقة المبلغ المسجل في بداية المدة ونهايتها مبينا ما<text:s/>يلي:</text:p>
      <text:p text:style-name="P121"><text:span text:style-name="T122">الأصول المصنفة على انها <text:s/>محتفظ بها برسم البيع</text:span><text:span text:style-name="T123"><text:s/></text:span><text:span text:style-name="T124">بموجب</text:span><text:span text:style-name="T125"><text:s/>المعيار الإبلاغ المالي الدولي رقم(05)</text:span></text:p>
      <text:p text:style-name="P126"><text:span text:style-name="T127">الزيادة او الانخفاض خلال الفترة الناتج عن عمليات إعادة التقييم، وخسائر انخفاض القيمة، المعترف بها في حقوق الملكية والقيود العكسية لخسائر انخفاض القيمة</text:span></text:p>
      <text:p text:style-name="P128">الإطفاء المعترف به</text:p>
      <text:p text:style-name="P129">صافي فروقات الصرف عند إعادة التحويل</text:p>
      <text:p text:style-name="P130">أي تغيرات أخرى خلال الفترة</text:p>
      <text:p text:style-name="P131">بالنسبة للأصول ذات العمر الإنتاجي غير محدد يتوجب الإفصاح عن مبلغ المسجل<text:s/>للأصل<text:s/>والأسباب التي تدعم ذلك</text:p>
      <text:soft-page-break/>
      <text:p text:style-name="P132">وصف أي اصل فردي غير ملموس ذو قيمة جوهرية للقوائم المالية للمنشاة ومبلغها المسجل وفترة الإطفاء المتبقية لها</text:p>
      <text:p text:style-name="P133">الأصول غير الملموسة التي يتم امتلاكها من خلال منحة حكومية والمعترف بها بموجب القيمة العادلة</text:p>
      <text:p text:style-name="P134"><text:span text:style-name="T135">مبلغ الالتزامات التعاقدية لشراء الأصول غير الملموسة</text:span></text:p>
      <text:p text:style-name="P136"><text:span text:style-name="T137">اذا قيدت الأصول غير الملموسة بمبلغ إعادة التقييم فيتم الإفصاح عما يلي ولكل فئة من الأصول:</text:span></text:p>
      <text:p text:style-name="P138">تاريخ<text:s/>إعادة التقييم</text:p>
      <text:p text:style-name="P139">المبلغ المسجل للآصل المعاد تقييمه</text:p>
      <text:p text:style-name="P140"><text:span text:style-name="T141">المبلغ المسجل الذي سيتم الاعتراف به لو تم استخدام نموذج التكلفة<text:s/></text:span></text:p>
      <text:p text:style-name="P142"><text:span text:style-name="T143">مبلغ فائض إعادة التقييم المتعلق<text:s/></text:span><text:span text:style-name="T144">بالأصول</text:span><text:span text:style-name="T145"><text:s/>غير الم</text:span><text:span text:style-name="T146">ل</text:span><text:span text:style-name="T147">موسة في بداية ونهاية الفترة مع بيان التغيرات <text:s/>خلال الفترة واية قيود على توزيع الرصيد على المساهمين</text:span></text:p>
      <text:p text:style-name="P148"><text:span text:style-name="T149"><text:s/>الطرق والافتراضات الهامة المستخدمة في تقدير القيم العادلة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Policepardéfaut">
      <style:text-properties style:font-name-asian="Times New Roman" fo:font-size="10pt" style:font-size-asian="10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denotedefin" style:display-name="Appel de note de fin" style:family="text" style:parent-style-name="Policepardéfau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aichi</meta:initial-creator>
    <dc:creator>MICRO</dc:creator>
    <meta:creation-date>2018-03-15T18:46:00Z</meta:creation-date>
    <dc:date>2020-03-19T17:41:00Z</dc:date>
    <meta:template xlink:href="Normal" xlink:type="simple"/>
    <meta:editing-cycles>20</meta:editing-cycles>
    <meta:editing-duration>PT3420S</meta:editing-duration>
    <meta:document-statistic meta:page-count="4" meta:paragraph-count="9" meta:word-count="730" meta:character-count="4736" meta:row-count="33" meta:non-whitespace-character-count="4015"/>
  </office:meta>
</office:document-meta>
</file>