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writing-mode="rl-tb"/>
    </style:style>
    <style:style style:name="T2" style:parent-style-name="Policepardéfaut" style:family="text">
      <style:text-properties style:font-name="Simplified Arabic" style:font-name-complex="Simplified Arabic" fo:font-weight="bold" style:font-weight-asian="bold" style:font-weight-complex="bold" fo:font-size="18pt" style:font-size-asian="18pt" style:font-size-complex="18pt" style:language-complex="ar" style:country-complex="DZ"/>
    </style:style>
    <style:style style:name="P3" style:parent-style-name="Normal" style:family="paragraph">
      <style:paragraph-properties style:writing-mode="rl-tb"/>
    </style:style>
    <style:style style:name="T4" style:parent-style-name="Policepardéfaut" style:family="text">
      <style:text-properties style:font-name="Simplified Arabic" style:font-name-complex="Simplified Arabic" fo:font-weight="bold" style:font-weight-asian="bold" style:font-weight-complex="bold" fo:font-size="18pt" style:font-size-asian="18pt" style:font-size-complex="18pt" style:language-complex="ar" style:country-complex="DZ"/>
    </style:style>
    <style:style style:name="T5" style:parent-style-name="Policepardéfaut" style:family="text">
      <style:text-properties style:font-name="Simplified Arabic" style:font-name-complex="Simplified Arabic" fo:font-weight="bold" style:font-weight-asian="bold" style:font-weight-complex="bold" fo:font-size="18pt" style:font-size-asian="18pt" style:font-size-complex="18pt" style:language-complex="ar" style:country-complex="DZ"/>
    </style:style>
    <style:style style:name="T6" style:parent-style-name="Policepardéfaut" style:family="text">
      <style:text-properties style:font-name="Simplified Arabic" style:font-name-complex="Simplified Arabic" fo:font-weight="bold" style:font-weight-asian="bold" style:font-weight-complex="bold" fo:font-size="18pt" style:font-size-asian="18pt" style:font-size-complex="18pt" style:language-complex="ar" style:country-complex="DZ"/>
    </style:style>
    <style:style style:name="T7" style:parent-style-name="Policepardéfaut" style:family="text">
      <style:text-properties style:font-name="Simplified Arabic" style:font-name-complex="Simplified Arabic" fo:font-weight="bold" style:font-weight-asian="bold" style:font-weight-complex="bold" fo:font-size="18pt" style:font-size-asian="18pt" style:font-size-complex="18pt" style:language-complex="ar" style:country-complex="DZ"/>
    </style:style>
    <style:style style:name="P8" style:parent-style-name="Normal" style:family="paragraph">
      <style:paragraph-properties style:writing-mode="rl-tb"/>
      <style:text-properties style:font-name="Simplified Arabic" style:font-name-complex="Simplified Arabic" fo:font-weight="bold" style:font-weight-asian="bold" style:font-weight-complex="bold" fo:font-size="18pt" style:font-size-asian="18pt" style:font-size-complex="18pt" style:language-complex="ar" style:country-complex="DZ"/>
    </style:style>
    <style:style style:name="P9" style:parent-style-name="Normal" style:family="paragraph">
      <style:paragraph-properties style:writing-mode="rl-tb"/>
    </style:style>
    <style:style style:name="T10" style:parent-style-name="Policepardéfau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11" style:parent-style-name="Normal" style:family="paragraph">
      <style:paragraph-properties fo:text-align="justify" style:writing-mode="rl-tb"/>
    </style:style>
    <style:style style:name="T12"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P13" style:parent-style-name="Normal" style:family="paragraph">
      <style:paragraph-properties fo:text-align="justify" style:writing-mode="rl-tb"/>
    </style:style>
    <style:style style:name="T14"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5"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6"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7"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8"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9"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20" style:parent-style-name="Normal" style:family="paragraph">
      <style:paragraph-properties fo:text-align="justify" style:writing-mode="rl-tb"/>
    </style:style>
    <style:style style:name="T21"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P22" style:parent-style-name="Normal" style:family="paragraph">
      <style:paragraph-properties fo:text-align="justify" style:writing-mode="rl-tb"/>
    </style:style>
    <style:style style:name="T23"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24"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P25" style:parent-style-name="Normal" style:family="paragraph">
      <style:paragraph-properties fo:text-align="justify" style:writing-mode="rl-tb"/>
      <style:text-properties style:font-name="Simplified Arabic" style:font-name-complex="Simplified Arabic" fo:font-size="14pt" style:font-size-asian="14pt" style:font-size-complex="14pt" style:language-complex="ar" style:country-complex="DZ"/>
    </style:style>
    <style:style style:name="P26" style:parent-style-name="Normal" style:family="paragraph">
      <style:paragraph-properties fo:text-align="justify" style:writing-mode="rl-tb"/>
      <style:text-properties style:font-name="Simplified Arabic" style:font-name-complex="Simplified Arabic" fo:font-size="14pt" style:font-size-asian="14pt" style:font-size-complex="14pt" style:language-complex="ar" style:country-complex="DZ"/>
    </style:style>
    <style:style style:name="P27" style:parent-style-name="Normal" style:family="paragraph">
      <style:paragraph-properties fo:text-align="justify" style:writing-mode="rl-tb"/>
      <style:text-properties style:font-name="Simplified Arabic" style:font-name-complex="Simplified Arabic" fo:font-size="14pt" style:font-size-asian="14pt" style:font-size-complex="14pt" style:language-complex="ar" style:country-complex="DZ"/>
    </style:style>
    <style:style style:name="P28" style:parent-style-name="Normal" style:family="paragraph">
      <style:paragraph-properties fo:text-align="justify" style:writing-mode="rl-tb"/>
      <style:text-properties style:font-name="Simplified Arabic" style:font-name-complex="Simplified Arabic" fo:font-size="14pt" style:font-size-asian="14pt" style:font-size-complex="14pt" style:language-complex="ar" style:country-complex="DZ"/>
    </style:style>
    <style:style style:name="P29" style:parent-style-name="Normal" style:family="paragraph">
      <style:paragraph-properties fo:text-align="justify" style:writing-mode="rl-tb"/>
      <style:text-properties style:font-name="Simplified Arabic" style:font-name-complex="Simplified Arabic" fo:font-size="14pt" style:font-size-asian="14pt" style:font-size-complex="14pt" style:language-complex="ar" style:country-complex="DZ"/>
    </style:style>
    <style:style style:name="P30" style:parent-style-name="Normal" style:family="paragraph">
      <style:paragraph-properties fo:text-align="justify" style:writing-mode="rl-tb"/>
      <style:text-properties style:font-name="Simplified Arabic" style:font-name-complex="Simplified Arabic" fo:font-size="14pt" style:font-size-asian="14pt" style:font-size-complex="14pt" style:language-complex="ar" style:country-complex="DZ"/>
    </style:style>
    <style:style style:name="P31" style:parent-style-name="Normal" style:family="paragraph">
      <style:paragraph-properties fo:text-align="justify" style:writing-mode="rl-tb"/>
      <style:text-properties style:font-name="Simplified Arabic" style:font-name-complex="Simplified Arabic" fo:font-size="14pt" style:font-size-asian="14pt" style:font-size-complex="14pt" style:language-complex="ar" style:country-complex="DZ"/>
    </style:style>
    <style:style style:name="P32" style:parent-style-name="Normal" style:family="paragraph">
      <style:paragraph-properties fo:text-align="justify" style:writing-mode="rl-tb"/>
    </style:style>
    <style:style style:name="T33"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34"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35"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36"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37"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P38" style:parent-style-name="Normal" style:family="paragraph">
      <style:paragraph-properties fo:text-align="justify" style:writing-mode="rl-tb"/>
    </style:style>
    <style:style style:name="T39"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40" style:parent-style-name="Normal" style:family="paragraph">
      <style:paragraph-properties fo:text-align="justify" style:writing-mode="rl-tb"/>
    </style:style>
    <style:style style:name="T41"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42"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43" style:parent-style-name="Policepardéfaut" style:family="text">
      <style:text-properties style:font-name="Simplified Arabic" style:font-name-complex="Simplified Arabic" fo:font-weight="bold" style:font-weight-asian="bold" style:font-weight-complex="bold" fo:font-size="18pt" style:font-size-asian="18pt" style:font-size-complex="18pt" style:language-complex="ar" style:country-complex="DZ"/>
    </style:style>
    <style:style style:name="T44"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45"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46"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47"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48"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P49" style:parent-style-name="Normal" style:family="paragraph">
      <style:paragraph-properties fo:text-align="justify" style:writing-mode="rl-tb"/>
    </style:style>
    <style:style style:name="T50"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51"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52"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53"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P54" style:parent-style-name="Normal" style:family="paragraph">
      <style:paragraph-properties fo:text-align="justify" style:writing-mode="rl-tb"/>
    </style:style>
    <style:style style:name="T55"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56"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57"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P58" style:parent-style-name="Normal" style:family="paragraph">
      <style:paragraph-properties fo:text-align="justify" style:writing-mode="rl-tb"/>
    </style:style>
    <style:style style:name="T59"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60"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61"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62"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63"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64"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P65" style:parent-style-name="Normal" style:family="paragraph">
      <style:paragraph-properties fo:text-align="justify" style:writing-mode="rl-tb"/>
    </style:style>
    <style:style style:name="T66"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67"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68"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69"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70"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71"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P72" style:parent-style-name="Normal" style:family="paragraph">
      <style:paragraph-properties fo:text-align="justify" style:writing-mode="rl-tb"/>
    </style:style>
    <style:style style:name="T73"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74" style:parent-style-name="Normal" style:family="paragraph">
      <style:paragraph-properties style:writing-mode="rl-tb"/>
    </style:style>
    <style:style style:name="T75"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76"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77"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78"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P79" style:parent-style-name="Normal" style:family="paragraph">
      <style:paragraph-properties style:writing-mode="rl-tb"/>
    </style:style>
    <style:style style:name="T80"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P81" style:parent-style-name="Normal" style:family="paragraph">
      <style:paragraph-properties style:writing-mode="rl-tb"/>
    </style:style>
    <style:style style:name="T82"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P83" style:parent-style-name="Normal" style:family="paragraph">
      <style:paragraph-properties style:writing-mode="rl-tb"/>
    </style:style>
    <style:style style:name="T84"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P85" style:parent-style-name="Normal" style:family="paragraph">
      <style:paragraph-properties style:writing-mode="rl-tb"/>
    </style:style>
    <style:style style:name="T86"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87"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88"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89"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P90" style:parent-style-name="Normal" style:family="paragraph">
      <style:paragraph-properties style:writing-mode="rl-tb"/>
    </style:style>
    <style:style style:name="T91"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92"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93"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P94" style:parent-style-name="Normal" style:family="paragraph">
      <style:paragraph-properties style:writing-mode="rl-tb"/>
    </style:style>
    <style:style style:name="T95"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P96" style:parent-style-name="Normal" style:family="paragraph">
      <style:paragraph-properties style:writing-mode="rl-tb"/>
    </style:style>
    <style:style style:name="T97"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P98" style:parent-style-name="Normal" style:family="paragraph">
      <style:paragraph-properties fo:text-align="justify" style:writing-mode="rl-tb"/>
    </style:style>
    <style:style style:name="T99"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P100" style:parent-style-name="Normal" style:family="paragraph">
      <style:paragraph-properties fo:text-align="justify" style:writing-mode="rl-tb"/>
    </style:style>
    <style:style style:name="T101"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P102" style:parent-style-name="Normal" style:family="paragraph">
      <style:paragraph-properties fo:text-align="justify" style:writing-mode="rl-tb"/>
      <style:text-properties style:font-name="Simplified Arabic" style:font-name-complex="Simplified Arabic" fo:font-size="14pt" style:font-size-asian="14pt" style:font-size-complex="14pt" style:language-complex="ar" style:country-complex="DZ"/>
    </style:style>
    <style:style style:name="P103" style:parent-style-name="Normal" style:family="paragraph">
      <style:paragraph-properties fo:text-align="justify" style:writing-mode="rl-tb"/>
    </style:style>
    <style:style style:name="T104"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105"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106" style:parent-style-name="Policepardéfaut" style:family="text">
      <style:text-properties style:font-name="Simplified Arabic" style:font-name-complex="Simplified Arabic" fo:font-size="14pt" style:font-size-asian="14pt" style:font-size-complex="14pt" style:language-complex="ar" style:country-complex="DZ"/>
    </style:style>
  </office:automatic-styles>
  <office:body>
    <office:text text:use-soft-page-breaks="true">
      <text:p text:style-name="P1"><text:span text:style-name="T2">ا.د/بن عيشي عمار الافواج 1، 2، 3، 4،5</text:span></text:p>
      <text:p text:style-name="P3"><text:span text:style-name="T4">المعيار المحاسبي الدولي رقم (</text:span><text:span text:style-name="T5">3</text:span><text:span text:style-name="T6">6):<text:s/></text:span><text:span text:style-name="T7">الانخفاض في قيمة الاصول</text:span></text:p>
      <text:p text:style-name="P8"/>
      <text:p text:style-name="P9"><text:span text:style-name="T10">نطاق المعيار:</text:span></text:p>
      <text:p text:style-name="P11"><text:span text:style-name="T12">ينطبق هذا المعيار على جميع الأصول المالية <text:s/>وغير المالية <text:s/>التي لا يوجد معيار دولي اخر يحدد كيفية الاعتراف و قياس خسارة تدني لها.</text:span></text:p>
      <text:p text:style-name="P13"><text:span text:style-name="T14">لا<text:s/></text:span><text:span text:style-name="T15">يطبق</text:span><text:span text:style-name="T16"><text:s/>هذا ال</text:span><text:span text:style-name="T17">معيار<text:s/></text:span><text:span text:style-name="T18">ع</text:span><text:span text:style-name="T19">ما يلي:</text:span></text:p>
      <text:p text:style-name="P20"><text:span text:style-name="T21">المخزون</text:span></text:p>
      <text:p text:style-name="P22"><text:span text:style-name="T23">الأصول<text:s/></text:span><text:span text:style-name="T24">المحتفظ بها للبيع</text:span></text:p>
      <text:p text:style-name="P25">الأصول الناجمة عن عقود الانشاء</text:p>
      <text:p text:style-name="P26">الأصول الضريبية المؤجلة</text:p>
      <text:p text:style-name="P27">الأصول الناجمة عن منافع الموظفين</text:p>
      <text:p text:style-name="P28">الأصول المالية التي تدخل ضمن نطاق معيار رقم 39</text:p>
      <text:p text:style-name="P29">الاستثمارات العقارية المسجلة بالقيمة العادلة</text:p>
      <text:p text:style-name="P30"><text:s/>الأصول البيولوجية<text:s/>المسجلة بالقيمة العادلة</text:p>
      <text:p text:style-name="P31">الأصول الناجمة عن عقود التامين</text:p>
      <text:p text:style-name="P32"><text:span text:style-name="T33">الهدف من المعيار:</text:span><text:span text:style-name="T34"><text:s/></text:span><text:span text:style-name="T35">يهدف المعيار الى بيان كيفية معالجة تدني في قيمة الأصول التي تمتلكها المنشاة</text:span><text:span text:style-name="T36">، وتكون هناك خسارة تدني في <text:s/>قيمة الأصل في حالة كون قيمة القابلة للاسترداد تقل عن القيمة المسجلة<text:s/></text:span><text:soft-page-break/><text:span text:style-name="T37">للأصل بتاريخ الميزانية. بموجب هذا المعيار يتم الاعتراف بتدني قيمة الأصل كخسارة تظهر في قائمة الدخل ويتم تخفيض قيمة الأصل بمقدار التدني</text:span></text:p>
      <text:p text:style-name="P38"><text:span text:style-name="T39">التعريفات والمصطلحات الواردة في المعيار:</text:span></text:p>
      <text:p text:style-name="P40"><text:span text:style-name="T41">القيمة المسجلة بالدفاتر</text:span><text:span text:style-name="T42">:</text:span><text:span text:style-name="T43"><text:s/></text:span><text:span text:style-name="T44">هي<text:s/></text:span><text:span text:style-name="T45">المبلغ الذي يظهر به ال</text:span><text:span text:style-name="T46">أص</text:span><text:span text:style-name="T47">ل<text:s/></text:span><text:span text:style-name="T48">في الميزانية والتي تمثل تكلفة تملك الأصل مطروحا منها كل من مجمع الاهتلاك ومجمع خسائر تدني الأصل نتيجة انخفاض قيمة الاصل</text:span></text:p>
      <text:p text:style-name="P49"><text:span text:style-name="T50">خسارة تدني-انخفاض-القيمة:</text:span><text:span text:style-name="T51"><text:s/>عبارة عن الخسارة<text:s/></text:span><text:span text:style-name="T52">الناتجة عن انخفاض قيم</text:span><text:span text:style-name="T53">ة الأصول المرحلة عن قيمة القابلة للاسترداد</text:span></text:p>
      <text:p text:style-name="P54"><text:span text:style-name="T55">القيمة قيد الاستعمال(قيمة منفعة الاستعمال):</text:span><text:span text:style-name="T56"><text:s/></text:span><text:span text:style-name="T57">هي القيمة الحالية للتدفقات النقدية المتوقع الحصول عليها من المنافع المستقبلية المقدرة نتيجة الاستعمال المستمر للأصل او (من وحدة توليد النقد)، مضافا اليها القيمة الحالية للقيمة المتبقية للأصل في نهاية عمره الانتاجي</text:span></text:p>
      <text:p text:style-name="P58"><text:span text:style-name="T59">المبلغ القابل للاسترداد:</text:span><text:span text:style-name="T60"><text:s/>هو صافي ا</text:span><text:span text:style-name="T61">لقيمة العادلة لسعر البيع الأصل<text:s/></text:span><text:span text:style-name="T62">او القيمة<text:s/></text:span><text:span text:style-name="T63">قيد الاستعمال(قيمة منفعة الاستعمال) لذلك الأصل ايهما اقل، <text:s/>والقيمة فيد الاستعمال للأصل هي القيمة الحالية للتدفقات النقدية المتوقعة من ال</text:span><text:span text:style-name="T64">أصل.</text:span></text:p>
      <text:p text:style-name="P65"><text:span text:style-name="T66">القيمة<text:s/></text:span><text:span text:style-name="T67">العادلة</text:span><text:span text:style-name="T68">:</text:span><text:span text:style-name="T69"><text:s/>هي المبلغ الذي<text:s/></text:span><text:span text:style-name="T70">سيتم استلامه اذا تم بيع الأصل او دفعه لتسديد الالتزام في عملية اعتيادية بين اطراف مشاركة بالسوق المنتظم بتاريخ قياس القيمة العادلة</text:span><text:span text:style-name="T71">.</text:span></text:p>
      <text:p text:style-name="P72"><text:span text:style-name="T73">الإفصاح:</text:span></text:p>
      <text:p text:style-name="P74"><text:span text:style-name="T75">ا- يجب الإفصاح<text:s/></text:span><text:span text:style-name="T76">لكل فئة من الاصول</text:span><text:span text:style-name="T77"><text:s/></text:span><text:span text:style-name="T78">عما يلي:</text:span></text:p>
      <text:p text:style-name="P79"><text:span text:style-name="T80">مقدار الخسارة المعترف بها في الدخل</text:span></text:p>
      <text:p text:style-name="P81"><text:span text:style-name="T82">استعادة الخسارة المعترف بها في الدخل</text:span></text:p>
      <text:p text:style-name="P83"><text:span text:style-name="T84">مبلغ الخسائر <text:s/>المعترف بها مباشرة في حقوق الملكية(الأصول المعاد تقييمها)</text:span></text:p>
      <text:soft-page-break/>
      <text:p text:style-name="P85"><text:span text:style-name="T86">ب-</text:span><text:span text:style-name="T87"><text:s/>يجب<text:s/></text:span><text:span text:style-name="T88">الإفصاح عن خسائر الانخفاض في قيمة أصول القطاعت المعترف بها في قائمة الدخل او حقوق الملكية واية عكس(استعادة) لخسارة الانخفاض في قيمة الأصول القطاعات</text:span><text:span text:style-name="T89">:</text:span></text:p>
      <text:p text:style-name="P90"><text:span text:style-name="T91">ج-</text:span><text:span text:style-name="T92">عند وجود خسائر تدني هامة في قيمة الأصول او استعادة جوهرية لخسارة تدني<text:s/></text:span><text:span text:style-name="T93">يجب الإفصاح عما يلي:</text:span></text:p>
      <text:p text:style-name="P94"><text:span text:style-name="T95">الاحداث و الظروف التي أدت <text:s/>الى الاعتراف بخسارة تدني في قيمة الاصول</text:span></text:p>
      <text:p text:style-name="P96"><text:span text:style-name="T97">مبلغ خسارة الانخفاض واستعادة خسارة الانخفاض</text:span></text:p>
      <text:p text:style-name="P98"><text:span text:style-name="T99">اذا كان المبلغ <text:s/>القابل للاسترداد هو القيمة العادلة مطروحا منها تكاليف البيع، يجب الإفصاح عن الأساس المستخدم لتحديد تلك القيمة مثل هل القيمة محددة من خلال سوق نشط ام غير ذلك</text:span></text:p>
      <text:p text:style-name="P100"><text:span text:style-name="T101">اذا كان المبلغ <text:s/>القابل للاسترداد هو القيمة قيد الاستعمال، يجب الإفصاح عن سعر الخصم المستخدم في خصم التدفقات النقدية المتوقعة للأصل</text:span></text:p>
      <text:p text:style-name="P102">د-<text:s/>يجب الإفصاح عن اجمالي خسائر انخفاض قيمة الموجودات، واجمالي استعادة خسائر تدني المعترف بها خلال الفترة والمتعلقة بالقوائم المالية</text:p>
      <text:p text:style-name="P103"><text:span text:style-name="T104">ه- يجب الإفصاح عن المعلومات التي استخدمت لوضع التقديرات التي تم استخدامها لتحديد</text:span><text:span text:style-name="T105"><text:s/></text:span><text:span text:style-name="T106">القيمةالقابلة للاسترداد<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style:font-name-asian="Times New Roman" style:language-asian="fr" style:country-asian="FR" fo:hyphenate="false"/>
    </style:style>
    <style:style style:name="Policepardéfaut" style:display-name="Police par défaut" style:family="text"/>
    <style:style style:name="Notedefin" style:display-name="Note de fin"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Policepardéfaut">
      <style:text-properties style:font-name-asian="Times New Roman" fo:font-size="10pt" style:font-size-asian="10pt" style:font-size-complex="10pt" style:language-asian="fr" style:country-asian="FR"/>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ppeldenotedefin" style:display-name="Appel de note de fin" style:family="text" style:parent-style-name="Policepardéfaut">
      <style:text-properties style:text-position="super 63.6%"/>
    </style:style>
    <text:notes-configuration text:note-class="footnote"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enaichi</meta:initial-creator>
    <dc:creator>MICRO</dc:creator>
    <meta:creation-date>2020-03-19T15:53:00Z</meta:creation-date>
    <dc:date>2020-03-19T16:29:00Z</dc:date>
    <meta:template xlink:href="Normal" xlink:type="simple"/>
    <meta:editing-cycles>9</meta:editing-cycles>
    <meta:editing-duration>PT2220S</meta:editing-duration>
    <meta:document-statistic meta:page-count="3" meta:paragraph-count="5" meta:word-count="451" meta:character-count="2930" meta:row-count="20" meta:non-whitespace-character-count="2484"/>
  </office:meta>
</office:document-meta>
</file>