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4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3" style:parent-style-name="Normal" style:family="paragraph">
      <style:paragraph-properties style:writing-mode="rl-tb"/>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4" style:parent-style-name="Normal" style:family="paragraph">
      <style:paragraph-properties style:writing-mode="rl-tb"/>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 style:parent-style-name="Normal"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7"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9"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10"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11"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2" style:parent-style-name="Normal" style:family="paragraph">
      <style:paragraph-properties fo:text-align="justify" style:writing-mode="rl-tb"/>
    </style:style>
    <style:style style:name="T1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4"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1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6" style:parent-style-name="Normal" style:family="paragraph">
      <style:paragraph-properties fo:text-align="justify" style:writing-mode="rl-tb"/>
    </style:style>
    <style:style style:name="T1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9" style:parent-style-name="Normal" style:family="paragraph">
      <style:paragraph-properties fo:text-align="justify" style:writing-mode="rl-tb"/>
    </style:style>
    <style:style style:name="T2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22" style:parent-style-name="Normal" style:family="paragraph">
      <style:paragraph-properties fo:text-align="justify" style:writing-mode="rl-tb"/>
    </style:style>
    <style:style style:name="T2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25" style:parent-style-name="Normal" style:family="paragraph">
      <style:paragraph-properties fo:text-align="justify" style:writing-mode="rl-tb"/>
    </style:style>
    <style:style style:name="T2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28" style:parent-style-name="Normal" style:family="paragraph">
      <style:paragraph-properties fo:text-align="justify" style:writing-mode="rl-tb"/>
    </style:style>
    <style:style style:name="T2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31" style:parent-style-name="Normal" style:family="paragraph">
      <style:paragraph-properties fo:text-align="justify" style:writing-mode="rl-tb"/>
    </style:style>
    <style:style style:name="T3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34" style:parent-style-name="Normal" style:family="paragraph">
      <style:paragraph-properties fo:text-align="justify" style:writing-mode="rl-tb"/>
    </style:style>
    <style:style style:name="T3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37" style:parent-style-name="Normal" style:family="paragraph">
      <style:paragraph-properties fo:text-align="justify" style:writing-mode="rl-tb"/>
    </style:style>
    <style:style style:name="T3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40" style:parent-style-name="Normal" style:family="paragraph">
      <style:paragraph-properties fo:text-align="justify" style:writing-mode="rl-tb"/>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41" style:parent-style-name="Normal" style:family="paragraph">
      <style:paragraph-properties style:writing-mode="rl-tb"/>
      <style:text-properties style:font-name="Simplified Arabic" style:font-name-complex="Simplified Arabic" fo:font-size="14pt" style:font-size-asian="14pt" style:font-size-complex="14pt" style:text-underline-type="single" style:text-underline-style="solid" style:text-underline-width="auto" style:text-underline-mode="continuous" style:language-complex="ar" style:country-complex="DZ"/>
    </style:style>
    <style:style style:name="P42"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3"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4"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5"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6" style:parent-style-name="Normal" style:family="paragraph">
      <style:paragraph-properties style:writing-mode="rl-tb"/>
      <style:text-properties style:font-name="Simplified Arabic" style:font-name-complex="Simplified Arabic" fo:font-size="14pt" style:font-size-asian="14pt" style:font-size-complex="14pt" style:text-underline-type="single" style:text-underline-style="solid" style:text-underline-width="auto" style:text-underline-mode="continuous" style:language-complex="ar" style:country-complex="DZ"/>
    </style:style>
    <style:style style:name="P47"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8"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49" style:parent-style-name="Normal" style:family="paragraph">
      <style:paragraph-properties style:writing-mode="rl-tb"/>
      <style:text-properties style:font-name="Simplified Arabic" style:font-name-complex="Simplified Arabic" fo:font-size="14pt" style:font-size-asian="14pt" style:font-size-complex="14pt" style:text-underline-type="single" style:text-underline-style="solid" style:text-underline-width="auto" style:text-underline-mode="continuous" style:language-complex="ar" style:country-complex="DZ"/>
    </style:style>
    <style:style style:name="P50"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51"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52" style:parent-style-name="Normal" style:family="paragraph">
      <style:paragraph-properties style:writing-mode="rl-tb"/>
      <style:text-properties style:font-name="Simplified Arabic" style:font-name-complex="Simplified Arabic" fo:font-size="14pt" style:font-size-asian="14pt" style:font-size-complex="14pt" style:language-complex="ar" style:country-complex="DZ"/>
    </style:style>
    <style:style style:name="P53" style:parent-style-name="Normal" style:family="paragraph">
      <style:paragraph-properties style:writing-mode="rl-tb"/>
      <style:text-properties style:font-name="Calibri" style:font-name-complex="Arial"/>
    </style:style>
  </office:automatic-styles>
  <office:body>
    <office:text text:use-soft-page-breaks="true">
      <text:p text:style-name="P1"><text:span text:style-name="T2">ا.د/بن عيشي عمار الافواج 1، 2، 3، 4،5</text:span></text:p>
      <text:p text:style-name="P3">المعيار المحاسبي الدولي رقم (16): الممتلكات والمصانع والمعدات</text:p>
      <text:p text:style-name="P4"/>
      <text:p text:style-name="P5">نطاق المعيار:</text:p>
      <text:p text:style-name="P6">يتم تطبيق متطلبات المعيار المحاسبي الدولي رقم (16) في المحاسبة عن الممتلكات والمصانع والمعدات التي تستخدم في انتاج البضاعة او توريدها للمشتري والأصول المستخدمة من قبل الإدارة والأصول المعدة لغايات تأجيرها للغير، أي تلك الأصول التي يتم اقتنائها لتسيير اعمال المنشاة ومن المتوقع ان تستخدم لأكثر من فترة واحدة.</text:p>
      <text:p text:style-name="P7">لا يغطي هذا المعيار ما يلي:</text:p>
      <text:p text:style-name="P8">الأصول غير المتداولة المحتفظ بها للبيع</text:p>
      <text:p text:style-name="P9">الأصول البيولوجية المستخدمة في قطاع الزراعة</text:p>
      <text:p text:style-name="P10">حقوق استخراج و مخصصات المصادر الطبيعية كالبترول والفحم</text:p>
      <text:p text:style-name="P11">التعريفات والمصطلحات الواردة في المعيار:</text:p>
      <text:p text:style-name="P12"><text:span text:style-name="T13">الممتلكات والمصانع والمعدات:</text:span><text:span text:style-name="T14"><text:s/></text:span><text:span text:style-name="T15">هي أصول ملموسة محتفظ بها لاستخدامها في تصنيع او توريد البضائع والخدمات، او للإيجار للغير او لأغراض إدارية، أي تلك الأصول التي يتم اقتنائها لتسيير اعمال المنشاة ومن المتوقع استخدامها أكثر من فترة واحدة.</text:span></text:p>
      <text:p text:style-name="P16"><text:span text:style-name="T17">التكلفة:</text:span><text:span text:style-name="T18"><text:s/>عبارة عن النقدية المدفوعة او التضحيات التي تقدمها المنشاة او القيمة العادلة للأصل المتنازل عنه مقابل حيازة الأصل.</text:span></text:p>
      <text:p text:style-name="P19"><text:span text:style-name="T20">العمر الإنتاجي:</text:span><text:span text:style-name="T21"><text:s/>عبارة عن الفترة الزمنية التي يتوقع المشروع استخدام الأصل فيها</text:span></text:p>
      <text:soft-page-break/>
      <text:p text:style-name="P22"><text:span text:style-name="T23">القيمة المتبقية او الخردة:</text:span><text:span text:style-name="T24"><text:s/>هي عبارة عن القيمة الدفترية المتوقع الحصول عليها عند التخلص من الأصل في نهاية عمر الإنتاجي</text:span></text:p>
      <text:p text:style-name="P25"><text:span text:style-name="T26">القيمة القابلة للاهتلاك:</text:span><text:span text:style-name="T27"><text:s/>عبارة عن تكلفة تملك الأصل مطروحا منها القيمة المتبقية(الخردة) المقدرة في نهاية عمره الإنتاجي.</text:span></text:p>
      <text:p text:style-name="P28"><text:span text:style-name="T29">الاهتلاك:</text:span><text:span text:style-name="T30"><text:s/>هو توزيع منتظم للقيمة القابلة <text:s/>للاهتلاك للأصل على مدار العمر الإنتاجي <text:s/>المقدر للأصل</text:span></text:p>
      <text:p text:style-name="P31"><text:span text:style-name="T32">خسارة تدني-انخفاض-القيمة:</text:span><text:span text:style-name="T33"><text:s/>عبارة عن الخسارة <text:s/>الناتجة عن انخفاض قيمة الأصول المرحلة عن قيمة القابلة للاسترداد</text:span></text:p>
      <text:p text:style-name="P34"><text:span text:style-name="T35">المبلغ القابل للاسترداد:</text:span><text:span text:style-name="T36"><text:s/>هو صافي القيمة العادلة لسعر البيع الأصل <text:s/>او القيمة <text:s/>قيد الاستعمال(قيمة منفعة الاستعمال) لذلك الأصل ايهما اقل، <text:s/>والقيمة فيد الاستعمال للأصل هي القيمة الحالية للتدفقات النقدية المتوقعة من الأصل.</text:span></text:p>
      <text:p text:style-name="P37"><text:span text:style-name="T38">القيمة المرحلة:</text:span><text:span text:style-name="T39"><text:s/>هي المبلغ الذي يظهر به الأصل في الميزانية والتي تمثل تكلفة تملك الأصل مطروحا منها كل من مجمع الاهتلاك ومجمع الخسائر تدني الأصل نتيجة انخفاض قيمة الأصل.</text:span></text:p>
      <text:p text:style-name="P40">الإفصاح:</text:p>
      <text:p text:style-name="P41">ا- يجب الإفصاح في القوائم المالية لكل صنف من الممتلكات والمصانع والمعدات عما يلي:</text:p>
      <text:p text:style-name="P42">طرق الاهتلاك المستخدمة</text:p>
      <text:p text:style-name="P43">الاعمار الإنتاجية او معدلات الاهتلاك المستخدمة</text:p>
      <text:p text:style-name="P44">اجمالي المبلغ المرحل ومجمه الاهتلاك ورصيد حساب مجمع تدني قيمة الأصول ان وجد</text:p>
      <text:p text:style-name="P45">مصروف الاهتلاك للفترة الحالية</text:p>
      <text:p text:style-name="P46">ب-كما يجب ان تفصح القوائم المالية عما يلي:</text:p>
      <text:p text:style-name="P47">مبلغ المصاريف التي تم رسملتها على حساب الممتلكات والمصانع والمعدات اثناء الانشاء.</text:p>
      <text:p text:style-name="P48">قيمة ونوع التعهدات المتعاقد عليها</text:p>
      <text:soft-page-break/>
      <text:p text:style-name="P49">ج-عندما يتم ادارج بنود الممتلكات والمصانع والمعدات بمبالغ إعادة التقييم <text:s/>فانه يجب الإفصاح عما يلي:</text:p>
      <text:p text:style-name="P50">تاريخ اجراء عملية إعادة التقييم</text:p>
      <text:p text:style-name="P51">الأسس المستخدمة لإعادة التقييم</text:p>
      <text:p text:style-name="P52">فائض إعادة التقييم</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Policepardéfaut">
      <style:text-properties style:font-name-asian="Times New Roman"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language-complex="ar" style:country-complex="DZ"/>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fo:font-weight="normal" style:font-weight-asian="normal" fo:color="#252525"/>
    </style:style>
    <style:style style:name="WW_CharLFO7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font-weight-complex="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5LVL1" style:family="text">
      <style:text-properties style:font-name="Wingdings" style:language-complex="ar" style:country-complex="DZ"/>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4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ichi</meta:initial-creator>
    <dc:creator>MICRO</dc:creator>
    <meta:creation-date>2018-03-15T18:46:00Z</meta:creation-date>
    <dc:date>2020-03-19T12:58:00Z</dc:date>
    <meta:template xlink:href="Normal" xlink:type="simple"/>
    <meta:editing-cycles>6</meta:editing-cycles>
    <meta:editing-duration>PT240S</meta:editing-duration>
    <meta:document-statistic meta:page-count="3" meta:paragraph-count="4" meta:word-count="384" meta:character-count="2492" meta:row-count="17" meta:non-whitespace-character-count="2112"/>
  </office:meta>
</office:document-meta>
</file>