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plified Arabic" svg:font-family="Simplified Arabi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عادي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P2" style:parent-style-name="عادي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P3" style:parent-style-name="سردالفقرات" style:list-style-name="LFO1" style:family="paragraph">
      <style:text-properties fo:font-size="16pt" style:font-size-asian="16pt" style:font-size-complex="16pt" style:language-complex="ar" style:country-complex="DZ"/>
    </style:style>
    <style:style style:name="P4" style:parent-style-name="سردالفقرات" style:list-style-name="LFO1" style:family="paragraph">
      <style:text-properties fo:font-size="16pt" style:font-size-asian="16pt" style:font-size-complex="16pt" style:language-complex="ar" style:country-complex="DZ"/>
    </style:style>
    <style:style style:name="P5" style:parent-style-name="سردالفقرات" style:list-style-name="LFO1" style:family="paragraph">
      <style:text-properties fo:font-size="16pt" style:font-size-asian="16pt" style:font-size-complex="16pt" style:language-complex="ar" style:country-complex="DZ"/>
    </style:style>
    <style:style style:name="P6" style:parent-style-name="سردالفقرات" style:list-style-name="LFO1" style:family="paragraph">
      <style:text-properties fo:font-size="16pt" style:font-size-asian="16pt" style:font-size-complex="16pt" style:language-complex="ar" style:country-complex="DZ"/>
    </style:style>
    <style:style style:name="P7" style:parent-style-name="سردالفقرات" style:list-style-name="LFO1" style:family="paragraph">
      <style:text-properties fo:font-size="16pt" style:font-size-asian="16pt" style:font-size-complex="16pt" style:language-complex="ar" style:country-complex="DZ"/>
    </style:style>
    <style:style style:name="P8" style:parent-style-name="سردالفقرات" style:list-style-name="LFO1" style:family="paragraph">
      <style:text-properties fo:font-size="16pt" style:font-size-asian="16pt" style:font-size-complex="16pt" style:language-complex="ar" style:country-complex="DZ"/>
    </style:style>
    <style:style style:name="P9" style:parent-style-name="سردالفقرات" style:list-style-name="LFO1" style:family="paragraph">
      <style:text-properties fo:font-size="16pt" style:font-size-asian="16pt" style:font-size-complex="16pt" style:language-complex="ar" style:country-complex="DZ"/>
    </style:style>
    <style:style style:name="P10" style:parent-style-name="سردالفقرات" style:list-style-name="LFO1" style:family="paragraph">
      <style:text-properties fo:font-size="16pt" style:font-size-asian="16pt" style:font-size-complex="16pt" style:language-complex="ar" style:country-complex="DZ"/>
    </style:style>
    <style:style style:name="P11" style:parent-style-name="سردالفقرات" style:list-style-name="LFO1" style:family="paragraph">
      <style:text-properties fo:font-size="16pt" style:font-size-asian="16pt" style:font-size-complex="16pt" style:language-complex="ar" style:country-complex="DZ"/>
    </style:style>
    <style:style style:name="P12" style:parent-style-name="سردالفقرات" style:list-style-name="LFO1" style:family="paragraph">
      <style:text-properties fo:font-size="16pt" style:font-size-asian="16pt" style:font-size-complex="16pt" style:language-complex="ar" style:country-complex="DZ"/>
    </style:style>
    <style:style style:name="P13" style:parent-style-name="عادي" style:family="paragraph">
      <style:text-properties fo:font-size="16pt" style:font-size-asian="16pt" style:font-size-complex="16pt" style:language-complex="ar" style:country-complex="DZ"/>
    </style:style>
  </office:automatic-styles>
  <office:body>
    <office:text text:use-soft-page-breaks="true">
      <text:p text:style-name="P1">قائمة المراجع:</text:p>
      <text:p text:style-name="P2"/>
      <text:list text:style-name="LFO1" text:continue-numbering="true">
        <text:list-item>
          <text:p text:style-name="P3">محمد خالد جمال رستم، التنظيم القانوني للبيئة في العالم: مقدمة في قوانين البيئة، منشورات الحلبي الحقوقية، بيروت، 2006.</text:p>
        </text:list-item>
        <text:list-item>
          <text:p text:style-name="P4">صلاح عبد الرحمان الحديثي، النظام القانوني الدولي لحماية البيئة، منشورات الحلبي الحقوقية، بيروت، 2010.</text:p>
        </text:list-item>
        <text:list-item>
          <text:p text:style-name="P5">صباح العشاوي، المسؤولية الدولية عن حماية البيئة، دار الخلدونية، الجزائر، 2010.</text:p>
        </text:list-item>
        <text:list-item>
          <text:p text:style-name="P6">صالح محمد محمود بدر الدين، الالتزام الدولي بحماية البيئة من التلوث على ضوء قواعد القانون الدولي للبيئة، دار النهضة العربية، القاهرة، 2006.</text:p>
        </text:list-item>
        <text:list-item>
          <text:p text:style-name="P7">علي عدنان الفيل، التشريع الدولي لحماية البيئة، دار الحامد للنشر والتوزيع، عمان، 2011.</text:p>
        </text:list-item>
        <text:list-item>
          <text:p text:style-name="P8">رياض صالح أبو العطا، حماية البيئة من منظور القانون الدولي، دار الجامعة الجديدة، الإسكندرية، 2009.</text:p>
        </text:list-item>
        <text:list-item>
          <text:p text:style-name="P9">محمد بنيجي، أحمد بوعشيق، قانون البيئة ج1(القانون الوطني) ج2(القانون الدولي)، منشورات المجلة المغربية للإدارة المحلية، المغرب.</text:p>
        </text:list-item>
        <text:list-item>
          <text:p text:style-name="P10">معمر رتيب محمد عبد الحافظ، القانون الدولي للبيئة وظاهرة التلوث: خطوة للأمام لحماية البيئة الدولية من التلوث، دار الكتب القانونية، مصر، 2014.</text:p>
        </text:list-item>
        <text:list-item>
          <text:p text:style-name="P11">محمود جاسم الراشدي، ضمانات تنفيذ اتفاقيات حماية البيئة، دار الفكر الجامعي، القاهرة، 2014.</text:p>
        </text:list-item>
        <text:list-item>
          <text:p text:style-name="P12">جمال مهدي، النظام القانوني الدولي لحماية البيئة من الأضرار الناجمة عن الأسلحة النووية، مركز الدراسات العربية للنشر والتوزيع، مصر، 2014.</text:p>
        </text:list-item>
      </text:list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plified Arabic" svg:font-family="Simplified Arabi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rl-tb" fo:line-height="100%" fo:background-color="transparent" style:tab-stop-distance="0.5in"/>
      <style:text-properties style:font-name="Calibri" style:font-name-asian="Calibri" style:font-name-complex="Simplified Arabi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عادي" style:display-name="عادي" style:family="paragraph">
      <style:text-properties fo:hyphenate="false"/>
    </style:style>
    <style:style style:name="خطالفقرةالافتراضي" style:display-name="خط الفقرة الافتراضي" style:family="text"/>
    <style:style style:name="سردالفقرات" style:display-name=" سرد الفقرات" style:family="paragraph" style:parent-style-name="عادي">
      <style:paragraph-properties fo:margin-left="0.5in">
        <style:tab-stops/>
      </style:paragraph-properties>
      <style:text-properties fo:hyphenate="false"/>
    </style:style>
    <style:style style:name="رأسالصفحة" style:display-name="رأس الصفحة" style:family="paragraph" style:parent-style-name="عادي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رأسالصفحةChar" style:display-name="رأس الصفحة Char" style:family="text" style:parent-style-name="خطالفقرةالافتراضي"/>
    <style:style style:name="تذييلالصفحة" style:display-name="تذييل الصفحة" style:family="paragraph" style:parent-style-name="عادي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تذييلالصفحةChar" style:display-name="تذييل الصفحة Char" style:family="text" style:parent-style-name="خطالفقرةالافتراضي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plified Arabic" style:font-name-asian="Calibri" style:font-name-complex="Simplified Arab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llam</meta:initial-creator>
    <dc:creator>sellam</dc:creator>
    <meta:creation-date>2020-06-04T12:14:00Z</meta:creation-date>
    <dc:date>2020-06-04T12:34:00Z</dc:date>
    <meta:template xlink:href="Normal" xlink:type="simple"/>
    <meta:editing-cycles>3</meta:editing-cycles>
    <meta:editing-duration>PT1200S</meta:editing-duration>
    <meta:document-statistic meta:page-count="1" meta:paragraph-count="2" meta:word-count="168" meta:character-count="1130" meta:row-count="8" meta:non-whitespace-character-count="964"/>
  </office:meta>
</office:document-meta>
</file>