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P3" style:parent-style-name="عادي" style:family="paragraph">
      <style:paragraph-properties fo:text-align="center"/>
    </style:style>
    <style:style style:name="T4" style:parent-style-name="خطالفقرةالافتراضي" style:family="text">
      <style:text-properties fo:font-weight="bold" style:font-weight-asian="bold" style:font-weight-complex="bold" fo:font-size="16pt" style:font-size-asian="16pt" style:font-size-complex="16pt"/>
    </style:style>
    <style:style style:name="T5" style:parent-style-name="خطالفقرةالافتراضي" style:family="text">
      <style:text-properties fo:font-size="16pt" style:font-size-asian="16pt" style:font-size-complex="16pt" style:language-complex="ar" style:country-complex="DZ"/>
    </style:style>
    <style:style style:name="T6" style:parent-style-name="خطالفقرةالافتراضي" style:family="text">
      <style:text-properties fo:font-size="16pt" style:font-size-asian="16pt" style:font-size-complex="16pt" style:language-complex="ar" style:country-complex="DZ"/>
    </style:style>
    <style:style style:name="P7" style:parent-style-name="سردالفقرات" style:list-style-name="LFO1" style:family="paragraph"/>
    <style:style style:name="T8" style:parent-style-name="خطالفقرةالافتراضي" style:family="text">
      <style:text-properties fo:font-size="16pt" style:font-size-asian="16pt" style:font-size-complex="16pt" style:language-complex="ar" style:country-complex="DZ"/>
    </style:style>
    <style:style style:name="T9" style:parent-style-name="خطالفقرةالافتراضي" style:family="text">
      <style:text-properties fo:font-size="16pt" style:font-size-asian="16pt" style:font-size-complex="16pt" style:language-complex="ar" style:country-complex="DZ"/>
    </style:style>
    <style:style style:name="P10" style:parent-style-name="سردالفقرات" style:list-style-name="LFO1" style:family="paragraph"/>
    <style:style style:name="T11" style:parent-style-name="خطالفقرةالافتراضي" style:family="text">
      <style:text-properties fo:font-size="16pt" style:font-size-asian="16pt" style:font-size-complex="16pt" style:language-complex="ar" style:country-complex="DZ"/>
    </style:style>
    <style:style style:name="P12" style:parent-style-name="سردالفقرات1" style:list-style-name="LFO1" style:family="paragraph"/>
    <style:style style:name="T13" style:parent-style-name="خطالفقرةالافتراضي" style:family="text">
      <style:text-properties fo:font-size="16pt" style:font-size-asian="16pt" style:font-size-complex="16pt"/>
    </style:style>
    <style:style style:name="P14" style:parent-style-name="سردالفقرات" style:list-style-name="LFO1" style:family="paragraph"/>
    <style:style style:name="T15" style:parent-style-name="خطالفقرةالافتراضي" style:family="text">
      <style:text-properties fo:font-size="16pt" style:font-size-asian="16pt" style:font-size-complex="16pt" style:language-complex="ar" style:country-complex="DZ"/>
    </style:style>
    <style:style style:name="T16"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17" style:parent-style-name="خطالفقرةالافتراضي" style:family="text">
      <style:text-properties fo:font-size="16pt" style:font-size-asian="16pt" style:font-size-complex="16pt" style:language-complex="ar" style:country-complex="DZ"/>
    </style:style>
    <style:style style:name="T18" style:parent-style-name="خطالفقرةالافتراضي" style:family="text">
      <style:text-properties fo:font-size="16pt" style:font-size-asian="16pt" style:font-size-complex="16pt" style:language-complex="ar" style:country-complex="DZ"/>
    </style:style>
    <style:style style:name="T19" style:parent-style-name="خطالفقرةالافتراضي" style:family="text">
      <style:text-properties fo:font-size="16pt" style:font-size-asian="16pt" style:font-size-complex="16pt" style:language-complex="ar" style:country-complex="DZ"/>
    </style:style>
    <style:style style:name="T20" style:parent-style-name="خطالفقرةالافتراضي" style:family="text">
      <style:text-properties fo:font-size="16pt" style:font-size-asian="16pt" style:font-size-complex="16pt" style:language-complex="ar" style:country-complex="DZ"/>
    </style:style>
    <style:style style:name="T21" style:parent-style-name="خطالفقرةالافتراضي" style:family="text">
      <style:text-properties fo:font-size="16pt" style:font-size-asian="16pt" style:font-size-complex="16pt" style:language-complex="ar" style:country-complex="DZ"/>
    </style:style>
    <style:style style:name="T22" style:parent-style-name="خطالفقرةالافتراضي" style:family="text">
      <style:text-properties fo:font-size="16pt" style:font-size-asian="16pt" style:font-size-complex="16pt" style:language-complex="ar" style:country-complex="DZ"/>
    </style:style>
    <style:style style:name="T23" style:parent-style-name="خطالفقرةالافتراضي" style:family="text">
      <style:text-properties fo:font-size="16pt" style:font-size-asian="16pt" style:font-size-complex="16pt" style:language-complex="ar" style:country-complex="DZ"/>
    </style:style>
    <style:style style:name="T24" style:parent-style-name="خطالفقرةالافتراضي" style:family="text">
      <style:text-properties fo:font-size="16pt" style:font-size-asian="16pt" style:font-size-complex="16pt" style:language-complex="ar" style:country-complex="DZ"/>
    </style:style>
    <style:style style:name="T25" style:parent-style-name="خطالفقرةالافتراضي" style:family="text">
      <style:text-properties fo:font-size="16pt" style:font-size-asian="16pt" style:font-size-complex="16pt" style:language-complex="ar" style:country-complex="DZ"/>
    </style:style>
    <style:style style:name="T26" style:parent-style-name="خطالفقرةالافتراضي" style:family="text">
      <style:text-properties fo:font-size="16pt" style:font-size-asian="16pt" style:font-size-complex="16pt" style:language-complex="ar" style:country-complex="DZ"/>
    </style:style>
    <style:style style:name="T27" style:parent-style-name="خطالفقرةالافتراضي" style:family="text">
      <style:text-properties fo:font-size="16pt" style:font-size-asian="16pt" style:font-size-complex="16pt" style:language-complex="ar" style:country-complex="DZ"/>
    </style:style>
    <style:style style:name="T28" style:parent-style-name="خطالفقرةالافتراضي" style:family="text">
      <style:text-properties fo:font-size="16pt" style:font-size-asian="16pt" style:font-size-complex="16pt" style:language-complex="ar" style:country-complex="DZ"/>
    </style:style>
    <style:style style:name="T29" style:parent-style-name="خطالفقرةالافتراضي" style:family="text">
      <style:text-properties fo:font-size="16pt" style:font-size-asian="16pt" style:font-size-complex="16pt" style:language-complex="ar" style:country-complex="DZ"/>
    </style:style>
    <style:style style:name="T30" style:parent-style-name="خطالفقرةالافتراضي" style:family="text">
      <style:text-properties fo:font-size="16pt" style:font-size-asian="16pt" style:font-size-complex="16pt" style:language-complex="ar" style:country-complex="DZ"/>
    </style:style>
    <style:style style:name="T31" style:parent-style-name="خطالفقرةالافتراضي" style:family="text">
      <style:text-properties fo:font-weight="bold" style:font-weight-asian="bold" style:font-weight-complex="bold" fo:font-size="16pt" style:font-size-asian="16pt" style:font-size-complex="16pt"/>
    </style:style>
    <style:style style:name="T32" style:parent-style-name="خطالفقرةالافتراضي" style:family="text">
      <style:text-properties fo:font-size="16pt" style:font-size-asian="16pt" style:font-size-complex="16pt"/>
    </style:style>
    <style:style style:name="T33" style:parent-style-name="خطالفقرةالافتراضي" style:family="text">
      <style:text-properties fo:font-size="16pt" style:font-size-asian="16pt" style:font-size-complex="16pt"/>
    </style:style>
    <style:style style:name="T34" style:parent-style-name="خطالفقرةالافتراضي" style:family="text">
      <style:text-properties fo:font-size="16pt" style:font-size-asian="16pt" style:font-size-complex="16pt"/>
    </style:style>
    <style:style style:name="T35" style:parent-style-name="خطالفقرةالافتراضي" style:family="text">
      <style:text-properties fo:font-weight="bold" style:font-weight-asian="bold" style:font-weight-complex="bold" fo:font-size="16pt" style:font-size-asian="16pt" style:font-size-complex="16pt"/>
    </style:style>
    <style:style style:name="T36" style:parent-style-name="خطالفقرةالافتراضي" style:family="text">
      <style:text-properties fo:font-size="16pt" style:font-size-asian="16pt" style:font-size-complex="16pt"/>
    </style:style>
    <style:style style:name="T37" style:parent-style-name="خطالفقرةالافتراضي" style:family="text">
      <style:text-properties fo:font-size="16pt" style:font-size-asian="16pt" style:font-size-complex="16pt"/>
    </style:style>
    <style:style style:name="T38" style:parent-style-name="خطالفقرةالافتراضي" style:family="text">
      <style:text-properties fo:font-size="16pt" style:font-size-asian="16pt" style:font-size-complex="16pt"/>
    </style:style>
    <style:style style:name="T39" style:parent-style-name="خطالفقرةالافتراضي" style:family="text">
      <style:text-properties fo:font-size="16pt" style:font-size-asian="16pt" style:font-size-complex="16pt"/>
    </style:style>
    <style:style style:name="P40" style:parent-style-name="سردالفقرات0" style:list-style-name="LFO1" style:family="paragraph"/>
    <style:style style:name="T41" style:parent-style-name="خطالفقرةالافتراضي" style:family="text">
      <style:text-properties fo:font-size="16pt" style:font-size-asian="16pt" style:font-size-complex="16pt"/>
    </style:style>
    <style:style style:name="P42" style:parent-style-name="سردالفقرات0" style:list-style-name="LFO1" style:family="paragraph"/>
    <style:style style:name="T43" style:parent-style-name="خطالفقرةالافتراضي" style:family="text">
      <style:text-properties fo:font-size="16pt" style:font-size-asian="16pt" style:font-size-complex="16pt"/>
    </style:style>
    <style:style style:name="P44" style:parent-style-name="سردالفقرات0" style:list-style-name="LFO1" style:family="paragraph"/>
    <style:style style:name="T45" style:parent-style-name="خطالفقرةالافتراضي" style:family="text">
      <style:text-properties fo:font-size="16pt" style:font-size-asian="16pt" style:font-size-complex="16pt"/>
    </style:style>
    <style:style style:name="T46" style:parent-style-name="خطالفقرةالافتراضي" style:family="text">
      <style:text-properties fo:font-size="16pt" style:font-size-asian="16pt" style:font-size-complex="16pt"/>
    </style:style>
    <style:style style:name="P47" style:parent-style-name="سردالفقرات0" style:list-style-name="LFO1" style:family="paragraph"/>
    <style:style style:name="T48" style:parent-style-name="خطالفقرةالافتراضي" style:family="text">
      <style:text-properties fo:font-size="16pt" style:font-size-asian="16pt" style:font-size-complex="16pt"/>
    </style:style>
    <style:style style:name="P49" style:parent-style-name="سردالفقرات0" style:list-style-name="LFO1" style:family="paragraph"/>
    <style:style style:name="T50" style:parent-style-name="خطالفقرةالافتراضي" style:family="text">
      <style:text-properties fo:font-size="16pt" style:font-size-asian="16pt" style:font-size-complex="16pt"/>
    </style:style>
    <style:style style:name="P51" style:parent-style-name="سردالفقرات0" style:family="paragraph">
      <style:paragraph-properties fo:margin-left="0in">
        <style:tab-stops/>
      </style:paragraph-properties>
    </style:style>
    <style:style style:name="T52" style:parent-style-name="خطالفقرةالافتراضي" style:family="text">
      <style:text-properties fo:font-size="16pt" style:font-size-asian="16pt" style:font-size-complex="16pt"/>
    </style:style>
    <style:style style:name="T53" style:parent-style-name="خطالفقرةالافتراضي" style:family="text">
      <style:text-properties fo:font-size="16pt" style:font-size-asian="16pt" style:font-size-complex="16pt"/>
    </style:style>
    <style:style style:name="T54" style:parent-style-name="خطالفقرةالافتراضي" style:family="text">
      <style:text-properties fo:font-weight="bold" style:font-weight-asian="bold" style:font-weight-complex="bold" fo:font-size="16pt" style:font-size-asian="16pt" style:font-size-complex="16pt"/>
    </style:style>
    <style:style style:name="T55" style:parent-style-name="خطالفقرةالافتراضي" style:family="text">
      <style:text-properties fo:font-size="16pt" style:font-size-asian="16pt" style:font-size-complex="16pt"/>
    </style:style>
    <style:style style:name="T56" style:parent-style-name="خطالفقرةالافتراضي" style:family="text">
      <style:text-properties fo:font-size="16pt" style:font-size-asian="16pt" style:font-size-complex="16pt"/>
    </style:style>
    <style:style style:name="T57" style:parent-style-name="خطالفقرةالافتراضي" style:family="text">
      <style:text-properties fo:font-size="16pt" style:font-size-asian="16pt" style:font-size-complex="16pt"/>
    </style:style>
    <style:style style:name="T58" style:parent-style-name="خطالفقرةالافتراضي" style:family="text">
      <style:text-properties fo:font-weight="bold" style:font-weight-asian="bold" style:font-weight-complex="bold" fo:font-size="16pt" style:font-size-asian="16pt" style:font-size-complex="16pt"/>
    </style:style>
    <style:style style:name="T59" style:parent-style-name="خطالفقرةالافتراضي" style:family="text">
      <style:text-properties fo:font-size="16pt" style:font-size-asian="16pt" style:font-size-complex="16pt"/>
    </style:style>
    <style:style style:name="T60" style:parent-style-name="خطالفقرةالافتراضي" style:family="text">
      <style:text-properties fo:font-size="16pt" style:font-size-asian="16pt" style:font-size-complex="16pt"/>
    </style:style>
    <style:style style:name="T61" style:parent-style-name="خطالفقرةالافتراضي" style:family="text">
      <style:text-properties fo:font-size="16pt" style:font-size-asian="16pt" style:font-size-complex="16pt"/>
    </style:style>
    <style:style style:name="T62" style:parent-style-name="خطالفقرةالافتراضي" style:family="text">
      <style:text-properties fo:font-size="16pt" style:font-size-asian="16pt" style:font-size-complex="16pt"/>
    </style:style>
    <style:style style:name="T63" style:parent-style-name="خطالفقرةالافتراضي" style:family="text">
      <style:text-properties fo:font-size="16pt" style:font-size-asian="16pt" style:font-size-complex="16pt"/>
    </style:style>
    <style:style style:name="T64" style:parent-style-name="خطالفقرةالافتراضي" style:family="text">
      <style:text-properties fo:font-weight="bold" style:font-weight-asian="bold" style:font-weight-complex="bold" fo:font-size="16pt" style:font-size-asian="16pt" style:font-size-complex="16pt"/>
    </style:style>
    <style:style style:name="P65" style:parent-style-name="عادي" style:family="paragraph">
      <style:text-properties fo:font-size="16pt" style:font-size-asian="16pt" style:font-size-complex="16pt"/>
    </style:style>
    <style:style style:name="P66" style:parent-style-name="عادي" style:family="paragraph">
      <style:text-properties fo:font-size="16pt" style:font-size-asian="16pt" style:font-size-complex="16pt"/>
    </style:style>
    <style:style style:name="P67" style:parent-style-name="عادي" style:family="paragraph">
      <style:text-properties fo:font-size="16pt" style:font-size-asian="16pt" style:font-size-complex="16pt"/>
    </style:style>
    <style:style style:name="P68" style:parent-style-name="عادي" style:family="paragraph">
      <style:text-properties fo:font-size="16pt" style:font-size-asian="16pt" style:font-size-complex="16pt"/>
    </style:style>
    <style:style style:name="P69" style:parent-style-name="عادي" style:family="paragraph">
      <style:text-properties fo:font-size="16pt" style:font-size-asian="16pt" style:font-size-complex="16pt"/>
    </style:style>
    <style:style style:name="P70" style:parent-style-name="عادي" style:family="paragraph">
      <style:text-properties fo:font-size="16pt" style:font-size-asian="16pt" style:font-size-complex="16pt"/>
    </style:style>
    <style:style style:name="P71" style:parent-style-name="عادي" style:family="paragraph">
      <style:text-properties fo:font-size="16pt" style:font-size-asian="16pt" style:font-size-complex="16pt"/>
    </style:style>
    <style:style style:name="P72" style:parent-style-name="عادي" style:family="paragraph">
      <style:text-properties fo:font-size="16pt" style:font-size-asian="16pt" style:font-size-complex="16pt"/>
    </style:style>
    <style:style style:name="P73" style:parent-style-name="عادي" style:family="paragraph">
      <style:text-properties fo:font-size="16pt" style:font-size-asian="16pt" style:font-size-complex="16pt"/>
    </style:style>
    <style:style style:name="P74" style:parent-style-name="عادي" style:family="paragraph">
      <style:text-properties fo:font-size="16pt" style:font-size-asian="16pt" style:font-size-complex="16pt"/>
    </style:style>
    <style:style style:name="P75" style:parent-style-name="عادي" style:family="paragraph">
      <style:text-properties fo:font-size="16pt" style:font-size-asian="16pt" style:font-size-complex="16pt"/>
    </style:style>
    <style:style style:name="P76" style:parent-style-name="عادي" style:family="paragraph">
      <style:text-properties fo:font-size="16pt" style:font-size-asian="16pt" style:font-size-complex="16pt"/>
    </style:style>
    <style:style style:name="P77" style:parent-style-name="عادي" style:family="paragraph">
      <style:text-properties fo:font-size="16pt" style:font-size-asian="16pt" style:font-size-complex="16pt"/>
    </style:style>
    <style:style style:name="P78" style:parent-style-name="عادي" style:family="paragraph">
      <style:text-properties fo:font-size="16pt" style:font-size-asian="16pt" style:font-size-complex="16pt"/>
    </style:style>
    <style:style style:name="P79" style:parent-style-name="عادي" style:family="paragraph">
      <style:text-properties fo:font-size="16pt" style:font-size-asian="16pt" style:font-size-complex="16pt"/>
    </style:style>
    <style:style style:name="T80" style:parent-style-name="خطالفقرةالافتراضي" style:family="text">
      <style:text-properties fo:font-size="16pt" style:font-size-asian="16pt" style:font-size-complex="16pt"/>
    </style:style>
  </office:automatic-styles>
  <office:body>
    <office:text text:use-soft-page-breaks="true">
      <text:p text:style-name="P1"><text:span text:style-name="T2">نشأة القانون الدولي للبيئة:</text:span></text:p>
      <text:p text:style-name="P3"><text:span text:style-name="T4">المحاضرة الأولى:</text:span></text:p>
      <text:p text:style-name="عادي"><text:span text:style-name="T5"><text:s text:c="3"/>ظهرت التدابير الأولى لحماية البيئة في الحضارات القديمة، ثم رسخت من خلال أحكام الشريعة الإسلامية، وفي بداية القرن 20 ظهرت بعض المحاولات لحماية البيئة من<text:s/></text:span><text:span text:style-name="T6">التلوث لكنها كانت محاولات متفرقة، فالتلوث كان يعد ظاهرةً محلية، أما الاهتمام الدولي أو العالمي بالبيئة فهو حديث نسبياً، حيث يعود إلى ستينيات القرن الماضي، وقد مر تطور القانون الدولي للبيئة في العصر الحديث بجملة من المراحل يمكن تقسيمها كما يلي:</text:span></text:p>
      <text:list text:style-name="LFO1" text:continue-numbering="true">
        <text:list-item>
          <text:p text:style-name="P7"><text:span text:style-name="T8">مرحلة ما قبل</text:span><text:span text:style-name="T9"><text:s/>مؤتمر ستوكهولم (ما قبل 1972).</text:span></text:p>
        </text:list-item>
        <text:list-item>
          <text:p text:style-name="P10"><text:span text:style-name="T11">مرحلة ما بين مؤتمري ستوكهولم 1972 وريو 1992.</text:span></text:p>
        </text:list-item>
        <text:list-item>
          <text:p text:style-name="P12"><text:span text:style-name="T13">مرحلة مؤتمر الأمم المتحدة للبيئة والتنمية "مؤتمر ريو" 1992.</text:span></text:p>
        </text:list-item>
        <text:list-item>
          <text:p text:style-name="P14"><text:span text:style-name="T15">مرحلة ما بعد مؤتمر ريو (ما بعد 1992).</text:span></text:p>
        </text:list-item>
      </text:list>
      <text:p text:style-name="عادي"><text:span text:style-name="T16">أولاً: مرحلة ما قبل مؤتمر ستوكهولم (ما قبل 1972)</text:span></text:p>
      <text:p text:style-name="عادي"><text:span text:style-name="T17"><text:s text:c="3"/>لقد تميزت المرحلة السابقة لمؤت</text:span><text:span text:style-name="T18">مر ستوكهولم بظهور نصوص قانونية إقليمية مبعثرة تتعلق بحماية بعض عناصر البيئة، إذ اهتمت أولى الاتفاقيات الدولية المتعلقة بالبيئة بحماية بعض الأنواع النباتية والحيوانية من الانقراض، ومنها اتفاقية لندن لمراقبة القتل الوحشي والمحافظة على الحيوانات البرية المفيد</text:span><text:span text:style-name="T19">ة للإنسان في أفريقيا التي أبرمت سنة 1900، وتنطبق أحكامها على الدول الكبرى كفرنسا، بريطانيا وإسبانيا في مستعمراتها، ثم اعتمدت اتفاقية لندن المتعلقة بالمحافظة على النباتات والحيوانات في أفريقيا سنة 1933 وأبرمت بعدها اتفاقية واشنطن لحماية النباتات والحيوانات<text:s/></text:span><text:span text:style-name="T20">والمناظر الطبيعية الخلابة للدول الأمريكية سنة 1940، ويلاحظ أن هذه الاتفاقيات الدولية أرست بعض المفاهيم المتعلقة بالبيئة كالأنواع المهددة بالانقراض والحظائر والمحميات الطبيعية لكنها لم تتناول حماية البيئة كمفهوم متكامل، كما أن نطاق تطبيقها ينحصر في أقاليم م</text:span><text:span text:style-name="T21">حددة.</text:span></text:p>
      <text:p text:style-name="عادي"><text:span text:style-name="T22"><text:s text:c="3"/>أما في الفترة ما بين الحربين العالميتين فقد أبرمت بعض الاتفاقيات الدولية المتعلقة بتلوث الأنهار الدولية وتعيين حدودها، وإنشاء لجان دولية لمراقبة الملاحة والتلوث، وبعد الحرب العالمية الثانية ظهرت اتفاقيات دولية لمكافحة التلوث البحري، ومنها اتفاقية<text:s/></text:span><text:span text:style-name="T23">لندن للوقاية من تلوث مياه البحر بالنفط سنة 1954، التي تعد من أولى المحاولات الدولية لحماية البيئة<text:s/></text:span><text:soft-page-break/><text:span text:style-name="T24">البحرية، وتلتها عدة اتفاقيات دولية استهدفت مكافحة التلوث البحري على الصعيدين الإقليمي والعالمي.<text:s/></text:span></text:p>
      <text:p text:style-name="عادي"><text:span text:style-name="T25"><text:s/></text:span><text:span text:style-name="T26"><text:s text:c="3"/>بعد ذلك تزايدت الاتفاقيات الدولية المتعلقة بالبيئة تدريجي</text:span><text:span text:style-name="T27">اً، وشملت مجالات جديدة من حماية البيئة فأبرمت على سبيل المثال معاهدة القطب الجنوبي سنة 1959، التي قضت بمنع الأنشطة النووية في القطب الجنوبي، والاقتصار على الأنشطة العلمية، و</text:span><text:span text:style-name="T28">أبرمت أيضاً مجموعة من الاتفاقيات الدولية في مجال تنظيم استخدام الطاقة النووية، كمعا</text:span><text:span text:style-name="T29">هدة موسكو المبرمة سنة 1963 التي منعت التجارب النووية في الغلاف الجوي، والفضاء الخارجي وتحت الماء،<text:s/></text:span><text:span text:style-name="T30">كما أبرمت معاهدة تنظيم استكشاف واستعمال الفضاء الخارجي لسنة 1967.<text:s/></text:span></text:p>
      <text:p text:style-name="عادي"><text:span text:style-name="T31">ثانياً: مرحلة ما بين مؤتمري ستوكهولم 1972 وريو1992</text:span></text:p>
      <text:p text:style-name="عادي"><text:span text:style-name="T32"><text:s text:c="3"/>في فترة نهاية الستينيات ظهر الوعي الب</text:span><text:span text:style-name="T33">يئي بالأخطار المهددة للبيئة، فالتلوث أصبح يهدد حياة الإنسان وهذا ما أدى إلى ظهور الحركات الإيكولوجية التي تغلغلت في الجماعات والأحزاب السياسية، فحققت توافقاً اجتماعياً واسعاً، كما ظهر خلال هذه الفترة اهتمام المنظمات الدولية العالمية والإقليمية بالأخطار الم</text:span><text:span text:style-name="T34">هددة للبيئة، حيث دعت الجمعية العامة للأمم المتحدة إلى عقد مؤتمر عالمي حول قضايا البيئة هو مؤتمر ستوكهولم.</text:span></text:p>
      <text:p text:style-name="عادي"><text:span text:style-name="T35">1-مؤتمر ستوكهولم 1972:</text:span></text:p>
      <text:p text:style-name="عادي"><text:span text:style-name="T36"><text:s text:c="2"/>شكل مؤتمر ستوكهولم نقطة الانطلاق الفعلية للاهتمام العالمي بقضايا البيئة، فبعد انعقاده تم تنظيم عدة مؤتمرات دولية لاحقة، تمخضت</text:span><text:span text:style-name="T37"><text:s/>عنها اتفاقيات ونصوص دولية مختلفة أرست مبادئ هامة للقانون الدولي للبيئة، وأكدت على ضرورة حماية البيئة من مختلف مظاهر التدهور البيئي وأبرزها التلوث. <text:s text:c="3"/></text:span></text:p>
      <text:p text:style-name="عادي"><text:span text:style-name="T38"><text:s text:c="3"/>وقد انعقد مؤتمر ستوكهولم بمشاركة 113 دولة، و400 منظمة عير حكومية، وانتهى بتبني إعلان ستوكهولم المكون<text:s/></text:span><text:span text:style-name="T39">من 26 مبدأ من أبرزها:</text:span></text:p>
      <text:list text:style-name="LFO1" text:continue-numbering="true">
        <text:list-item>
          <text:p text:style-name="P40"><text:span text:style-name="T41">تحمل الإنسان مسؤولية حماية البيئة من أجل الأجيال الحاضرة والمقبلة</text:span></text:p>
        </text:list-item>
        <text:list-item>
          <text:p text:style-name="P42"><text:span text:style-name="T43">استخدام العلم والتكنولوجيا وتبادل المعلومات في مجال البيئة</text:span></text:p>
        </text:list-item>
        <text:list-item>
          <text:p text:style-name="P44"><text:span text:style-name="T45">حق الدول في السيادة على مواردها الطبيعية واستغلالها، مع الالتزام بضمان عدم الإضرار ببيئة دولة أخرى، أو بيئة<text:s/></text:span><text:span text:style-name="T46">مناطق تقع خارج حدود أية ولاية وطنية</text:span></text:p>
        </text:list-item>
        <text:list-item>
          <text:p text:style-name="P47"><text:span text:style-name="T48">ضرورة التعاون بين الدول لتطوير القانون الدولي في المسائل المتعلقة بالمسؤولية وتعويض ضحايا الأضرار البيئية الواقعة في مناطق خارج حدود ولايتها الوطنية</text:span></text:p>
        </text:list-item>
        <text:list-item>
          <text:p text:style-name="P49"><text:span text:style-name="T50">الربط بين القضايا البيئية وقضايا التنمية.</text:span></text:p>
        </text:list-item>
      </text:list>
      <text:p text:style-name="P51"><text:span text:style-name="T52"><text:s text:c="3"/>كما أكد إعلان ستوكهولم على</text:span><text:span text:style-name="T53"><text:s/>ضرورة المساهمة في تطوير وتدوين القانون الدولي للبيئة، وتشجيع إبرام الاتفاقيات الدولية التي تستهدف قضايا البيئة، وتعزيز دور المنظمات الدولية المتخصصة والمنظمات الدولية الإقليمية في تطوير القانون الدولي للبيئة.</text:span></text:p>
      <text:p text:style-name="عادي"><text:span text:style-name="T54"><text:s/>2-إعلان نيروبي 1982:</text:span></text:p>
      <text:p text:style-name="عادي"><text:span text:style-name="T55"><text:s text:c="4"/>انعقد مؤتمر نيروبي ف</text:span><text:span text:style-name="T56">ي الفترة ما بين 10 و17 ماي 1982 من طرف الجمعية العامة لمجلس إدارة برنامج الأمم المتحدة للبيئة بهدف تكثيف الجهود العالمية، الإقليمية والوطنية لحماية البيئة، ونتج عن هذا المؤتمر إعلان نيروبي، وقد أكد على حماية البيئة بشكل جماعي وفردي لضمان المحافظة على الموا</text:span><text:span text:style-name="T57">رد البيئية للأجيال القادمة، كما أكد على ضرورة التعاون الدولي لحل المشاكل البيئية العابرة للحدود.</text:span></text:p>
      <text:p text:style-name="عادي"><text:span text:style-name="T58">3-الميثاق العالمي للطبيعة:</text:span></text:p>
      <text:p text:style-name="عادي"><text:span text:style-name="T59"><text:s text:c="3"/>اعتمد من قبل الجمعية العامة للأمم المتحدة في شكل توصية غير ملزمة سنة 1982، وقد أكد على ضرورة الحفاظ على التنوع البيولوجي، ودمج ح</text:span><text:span text:style-name="T60">ماية البيئة في عملية تنفيذ وتخطيط الأنشطة الاجتماعية والاقتصادية، كما أكد على حق الأفراد في المشاركة في صياغة القرارات المتعلقة ببيئتهم، وإتاحة سبل الانتصاف لهم في حالة الإضرار ببيئتهم، وأكد أيضاً على ضرورة تفعيل المحافظة على البيئة في المجال الداخلي للدول</text:span><text:span text:style-name="T61"><text:s/>من خلال تدعيم الأطر التشريعية وتوفير الموارد المالية والتقنية.</text:span></text:p>
      <text:p text:style-name="عادي"><text:span text:style-name="T62"><text:s text:c="3"/>ويتكون الميثاق من 24 مبدأ تتمحور حول الحفاظ على الطبيعة والموارد البيئية، وعلى الرغم من أنه نص غير ملزم، إلا أنه ساهم في تطوير مبادئ القانون الدولي للبيئة، وكرس أسس الحفاظ على الطبيعة وإنشا</text:span><text:span text:style-name="T63">ء المحميات الطبيعية.</text:span></text:p>
      <text:p text:style-name="عادي"><text:span text:style-name="T64">4-الاتفاقيات القطاعية:</text:span></text:p>
      <text:p text:style-name="P65"><text:s text:c="3"/>ظهرت في هذه الفترة كذلك جملة من الاتفاقيات الدولية المنظمة لمجالات معينة من حماية البيئة، وأبرز هذه المجالات حماية البيئة البحرية، المياه القارية والأنواع الحية، ومثال تلك<text:s/><text:soft-page-break/>الاتفاقيات اتفاقية الأمم المتحدة لقانون البحار 1982، اتفاقية اللجنة الاقتصادية لأوروبا بشأن التلوث الجوي بعيد المدى 1979، واتفاقية فيينا لحماية طبقة الأوزون 1987.</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عادي"><text:span text:style-name="T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false"/>
    </style:style>
    <style:style style:name="خطالفقرةالافتراضي" style:display-name="خط الفقرة الافتراضي" style:family="text"/>
    <style:style style:name="رأسالصفحة" style:display-name="رأس الصفحة" style:family="paragraph" style:parent-style-name="عادي">
      <style:paragraph-properties>
        <style:tab-stops>
          <style:tab-stop style:type="center" style:position="2.884in"/>
          <style:tab-stop style:type="right" style:position="5.768in"/>
        </style:tab-stops>
      </style:paragraph-properties>
      <style:text-properties fo:hyphenate="false"/>
    </style:style>
    <style:style style:name="رأسالصفحةChar" style:display-name="رأس الصفحة Char" style:family="text" style:parent-style-name="خطالفقرةالافتراضي"/>
    <style:style style:name="تذييلالصفحة" style:display-name="تذييل الصفحة" style:family="paragraph" style:parent-style-name="عادي">
      <style:paragraph-properties>
        <style:tab-stops>
          <style:tab-stop style:type="center" style:position="2.884in"/>
          <style:tab-stop style:type="right" style:position="5.768in"/>
        </style:tab-stops>
      </style:paragraph-properties>
      <style:text-properties fo:hyphenate="false"/>
    </style:style>
    <style:style style:name="تذييلالصفحةChar" style:display-name="تذييل الصفحة Char" style:family="text" style:parent-style-name="خطالفقرةالافتراضي"/>
    <style:style style:name="سردالفقرات" style:display-name="سرد الفقرات" style:family="paragraph" style:parent-style-name="عادي">
      <style:paragraph-properties fo:margin-left="0.5in">
        <style:tab-stops/>
      </style:paragraph-properties>
      <style:text-properties fo:hyphenate="false"/>
    </style:style>
    <style:style style:name="سردالفقرات0" style:display-name="سرد الفقرات" style:family="paragraph" style:parent-style-name="عادي">
      <style:paragraph-properties fo:margin-left="0.5in">
        <style:tab-stops/>
      </style:paragraph-properties>
      <style:text-properties fo:hyphenate="false"/>
    </style:style>
    <style:style style:name="سردالفقرات1" style:display-name="سرد الفقرات" style:family="paragraph" style:parent-style-name="عادي">
      <style:paragraph-properties fo:margin-left="0.5in">
        <style:tab-stops/>
      </style:paragraph-properties>
      <style:text-properties fo:hyphenate="false"/>
    </style:style>
    <style:style style:name="سردالفقرات2"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plified Arabic" style:font-name-asian="Calibri" style:font-name-complex="Simplified Arabic"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4-20T11:02:00Z</meta:creation-date>
    <dc:date>2020-06-01T20:49:00Z</dc:date>
    <meta:template xlink:href="Normal" xlink:type="simple"/>
    <meta:editing-cycles>69</meta:editing-cycles>
    <meta:editing-duration>PT42180S</meta:editing-duration>
    <meta:document-statistic meta:page-count="4" meta:paragraph-count="10" meta:word-count="814" meta:character-count="5450" meta:row-count="38" meta:non-whitespace-character-count="4646"/>
  </office:meta>
</office:document-meta>
</file>