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fo:line-height="100%">
        <style:tab-stops>
          <style:tab-stop style:type="center" style:position="2.884in"/>
          <style:tab-stop style:type="right" style:position="5.768in"/>
        </style:tab-stops>
      </style:paragraph-properties>
    </style:style>
    <style:style style:name="T2" style:parent-style-name="DefaultParagraphFont" style:family="text">
      <style:text-properties style:font-name="Simplified Arabic" style:font-name-complex="Simplified Arabic" fo:font-size="16pt" style:font-size-asian="16pt" style:font-size-complex="16pt"/>
    </style:style>
    <style:style style:name="T3" style:parent-style-name="DefaultParagraphFont" style:family="text">
      <style:text-properties style:font-name="Simplified Arabic" style:font-name-complex="Simplified Arabic" fo:font-size="16pt" style:font-size-asian="16pt" style:font-size-complex="16pt"/>
    </style:style>
    <style:style style:name="P4" style:parent-style-name="Normal" style:family="paragraph">
      <style:paragraph-properties fo:text-align="center"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center"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 style:parent-style-name="Normal" style:family="paragraph">
      <style:paragraph-properties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style:writing-mode="rl-tb"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0" style:parent-style-name="Normal" style:family="paragraph">
      <style:paragraph-properties fo:text-align="center" style:writing-mode="rl-tb" fo:line-height="100%"/>
    </style:style>
    <style:style style:name="T11"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24pt" style:font-size-asian="24pt" style:font-size-complex="24pt" style:language-complex="ar" style:country-complex="DZ"/>
    </style:style>
    <style:style style:name="T12"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24pt" style:font-size-asian="24pt" style:font-size-complex="24pt" style:language-complex="ar" style:country-complex="DZ"/>
    </style:style>
    <style:style style:name="T13"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24pt" style:font-size-asian="24pt" style:font-size-complex="2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tyle="italic" style:font-style-asian="italic" style:font-style-complex="italic" fo:font-size="24pt" style:font-size-asian="24pt" style:font-size-complex="24pt" style:language-complex="ar" style:country-complex="DZ"/>
    </style:style>
    <style:style style:name="P15" style:parent-style-name="Normal" style:family="paragraph">
      <style:paragraph-properties fo:text-align="center" style:writing-mode="rl-tb"/>
    </style:style>
    <style:style style:name="T16" style:parent-style-name="DefaultParagraphFont" style:family="text">
      <style:text-properties style:font-name="Simplified Arabic" style:font-name-complex="Simplified Arabic" fo:font-weight="bold" style:font-weight-asian="bold" style:font-weight-complex="bold" fo:font-size="22pt" style:font-size-asian="22pt" style:font-size-complex="22pt"/>
    </style:style>
    <style:style style:name="P17" style:parent-style-name="Normal" style:family="paragraph">
      <style:paragraph-properties fo:text-align="center" style:writing-mode="rl-tb" fo:margin-bottom="0in"/>
    </style:style>
    <style:style style:name="T18" style:parent-style-name="DefaultParagraphFont" style:family="text">
      <style:text-properties style:font-name="Simplified Arabic" style:font-name-asian="Times New Roman" style:font-name-complex="Simplified Arabic" fo:font-weight="bold" style:font-weight-asian="bold" style:font-weight-complex="bold" fo:font-size="28pt" style:font-size-asian="28pt" style:font-size-complex="28pt" fo:background-color="#FFFFFF"/>
    </style:style>
    <style:style style:name="T19" style:parent-style-name="DefaultParagraphFont" style:family="text">
      <style:text-properties style:font-name="Simplified Arabic" style:font-name-asian="Times New Roman" style:font-name-complex="Simplified Arabic" fo:font-weight="bold" style:font-weight-asian="bold" style:font-weight-complex="bold" fo:font-size="28pt" style:font-size-asian="28pt" style:font-size-complex="28pt" fo:background-color="#FFFFFF"/>
    </style:style>
    <style:style style:name="P20" style:parent-style-name="Normal" style:family="paragraph">
      <style:paragraph-properties fo:text-align="center" style:writing-mode="rl-tb"/>
      <style:text-properties style:font-name="Simplified Arabic" style:font-name-complex="Simplified Arabic" fo:font-weight="bold" style:font-weight-asian="bold" style:font-weight-complex="bold" fo:color="#C00000" fo:font-size="26pt" style:font-size-asian="26pt" style:font-size-complex="26pt" style:language-complex="ar" style:country-complex="DZ"/>
    </style:style>
    <style:style style:name="P21"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2" style:parent-style-name="Normal" style:family="paragraph">
      <style:paragraph-properties fo:text-align="center"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3" style:parent-style-name="Normal" style:family="paragraph">
      <style:paragraph-properties fo:text-align="center" style:writing-mode="rl-tb" fo:margin-bottom="0in" fo:line-height="100%"/>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 style:parent-style-name="Normal" style:family="paragraph">
      <style:paragraph-properties fo:text-align="center" style:writing-mode="rl-tb" fo:line-height="100%">
        <style:tab-stops>
          <style:tab-stop style:type="left" style:position="4.4868in"/>
        </style:tab-stops>
      </style:paragraph-properties>
      <style:text-properties style:font-name="Simplified Arabic" style:font-name-complex="Simplified Arabic" fo:font-size="14pt" style:font-size-asian="14pt" style:font-size-complex="14pt" style:language-complex="ar" style:country-complex="DZ"/>
    </style:style>
    <style:style style:name="P25" style:parent-style-name="Normal" style:family="paragraph">
      <style:paragraph-properties style:writing-mode="rl-tb" fo:line-height="100%">
        <style:tab-stops>
          <style:tab-stop style:type="left" style:position="4.4868in"/>
        </style:tab-stops>
      </style:paragraph-properties>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6" style:parent-style-name="Normal" style:family="paragraph">
      <style:paragraph-properties style:writing-mode="rl-tb" fo:margin-left="0.1958in">
        <style:tab-stops>
          <style:tab-stop style:type="left" style:position="3.2805in"/>
          <style:tab-stop style:type="left" style:position="4.2909in"/>
        </style:tab-stops>
      </style:paragraph-properties>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7" style:parent-style-name="Normal" style:family="paragraph">
      <style:paragraph-properties style:writing-mode="rl-tb" fo:margin-left="0.1958in">
        <style:tab-stops>
          <style:tab-stop style:type="left" style:position="3.2805in"/>
          <style:tab-stop style:type="left" style:position="4.2909in"/>
        </style:tab-stops>
      </style:paragraph-properties>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8" style:parent-style-name="Normal" style:family="paragraph">
      <style:paragraph-properties style:writing-mode="rl-tb" fo:margin-left="0.1958in">
        <style:tab-stops>
          <style:tab-stop style:type="left" style:position="3.2805in"/>
          <style:tab-stop style:type="left" style:position="4.2909in"/>
        </style:tab-stops>
      </style:paragraph-properties>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9" style:parent-style-name="Normal" style:family="paragraph">
      <style:paragraph-properties style:writing-mode="rl-tb" fo:margin-left="0.1958in">
        <style:tab-stops>
          <style:tab-stop style:type="left" style:position="3.2805in"/>
          <style:tab-stop style:type="left" style:position="4.2909in"/>
        </style:tab-stops>
      </style:paragraph-properties>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0" style:parent-style-name="Normal" style:family="paragraph">
      <style:paragraph-properties fo:text-align="center" style:writing-mode="rl-tb" fo:margin-left="0.1958in">
        <style:tab-stops>
          <style:tab-stop style:type="left" style:position="3.2805in"/>
          <style:tab-stop style:type="left" style:position="4.2909in"/>
        </style:tab-stops>
      </style:paragraph-properties>
    </style:style>
    <style:style style:name="T3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35" style:parent-style-name="Normal" style:family="paragraph">
      <style:paragraph-properties fo:text-align="center" style:writing-mode="rl-tb" fo:margin-bottom="0in"/>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36" style:parent-style-name="Normal" style:family="paragraph">
      <style:paragraph-properties fo:text-align="center" style:writing-mode="rl-tb" fo:margin-bottom="0in"/>
      <style:text-properties style:font-name="Simplified Arabic" style:font-name-asian="Times New Roman" style:font-name-complex="Simplified Arabic" fo:font-size="14pt" style:font-size-asian="14pt" style:font-size-complex="14pt"/>
    </style:style>
    <style:style style:name="P37" style:parent-style-name="Normal" style:family="paragraph">
      <style:paragraph-properties style:writing-mode="rl-tb" fo:margin-bottom="0in"/>
    </style:style>
    <style:style style:name="T38"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T39"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T40"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41" style:parent-style-name="Normal" style:family="paragraph">
      <style:paragraph-properties style:writing-mode="rl-tb" fo:margin-bottom="0in"/>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42" style:parent-style-name="Normal" style:family="paragraph">
      <style:paragraph-properties style:writing-mode="rl-tb" fo:margin-bottom="0in"/>
    </style:style>
    <style:style style:name="T43"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T44"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45" style:parent-style-name="Normal" style:family="paragraph">
      <style:paragraph-properties style:writing-mode="rl-tb" fo:margin-bottom="0in"/>
      <style:text-properties style:font-name="Simplified Arabic" style:font-name-asian="Times New Roman" style:font-name-complex="Simplified Arabic" fo:font-size="14pt" style:font-size-asian="14pt" style:font-size-complex="14pt"/>
    </style:style>
    <style:style style:name="P46" style:parent-style-name="Normal" style:family="paragraph">
      <style:paragraph-properties style:writing-mode="rl-tb" fo:margin-bottom="0in"/>
    </style:style>
    <style:style style:name="T4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4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4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50" style:parent-style-name="Normal" style:family="paragraph">
      <style:paragraph-properties style:writing-mode="rl-tb" fo:margin-bottom="0in"/>
      <style:text-properties style:font-name="Simplified Arabic" style:font-name-asian="Times New Roman" style:font-name-complex="Simplified Arabic" fo:font-size="14pt" style:font-size-asian="14pt" style:font-size-complex="14pt" fo:background-color="#FFFFFF"/>
    </style:style>
    <style:style style:name="P51" style:parent-style-name="Normal" style:family="paragraph">
      <style:paragraph-properties style:writing-mode="rl-tb" fo:margin-bottom="0in"/>
    </style:style>
    <style:style style:name="T5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53"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T54"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55" style:parent-style-name="Normal" style:family="paragraph">
      <style:paragraph-properties style:writing-mode="rl-tb" fo:margin-bottom="0in"/>
    </style:style>
    <style:style style:name="T5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5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5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59" style:parent-style-name="Normal" style:family="paragraph">
      <style:paragraph-properties style:writing-mode="rl-tb" fo:margin-bottom="0in"/>
      <style:text-properties style:font-name="Simplified Arabic" style:font-name-asian="Times New Roman" style:font-name-complex="Simplified Arabic" fo:font-size="14pt" style:font-size-asian="14pt" style:font-size-complex="14pt" fo:background-color="#FFFFFF"/>
    </style:style>
    <style:style style:name="P60" style:parent-style-name="Normal" style:family="paragraph">
      <style:paragraph-properties style:writing-mode="rl-tb" fo:margin-bottom="0in"/>
    </style:style>
    <style:style style:name="T61"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6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6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64" style:parent-style-name="Normal" style:family="paragraph">
      <style:paragraph-properties style:writing-mode="rl-tb" fo:margin-bottom="0in"/>
    </style:style>
    <style:style style:name="T6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6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6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68" style:parent-style-name="Normal" style:family="paragraph">
      <style:paragraph-properties style:writing-mode="rl-tb" fo:margin-bottom="0in"/>
      <style:text-properties style:font-name="Simplified Arabic" style:font-name-asian="Times New Roman" style:font-name-complex="Simplified Arabic" fo:font-size="14pt" style:font-size-asian="14pt" style:font-size-complex="14pt"/>
    </style:style>
    <style:style style:name="P69" style:parent-style-name="Normal" style:family="paragraph">
      <style:paragraph-properties style:writing-mode="rl-tb" fo:margin-bottom="0in"/>
    </style:style>
    <style:style style:name="T70"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T71"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72" style:parent-style-name="Normal" style:family="paragraph">
      <style:paragraph-properties fo:text-align="center" style:writing-mode="rl-tb" fo:margin-bottom="0in"/>
    </style:style>
    <style:style style:name="T73" style:parent-style-name="DefaultParagraphFont" style:family="text">
      <style:text-properties style:font-name="Simplified Arabic" style:font-name-asian="Times New Roman" style:font-name-complex="Simplified Arabic" fo:font-size="14pt" style:font-size-asian="14pt" style:font-size-complex="14pt"/>
    </style:style>
    <style:style style:name="P74"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75"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76"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77"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78"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79"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0"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1"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2"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3"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4"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5"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6"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7" style:parent-style-name="Normal" style:family="paragraph">
      <style:paragraph-properties fo:text-align="start" style:writing-mode="rl-tb" fo:margin-bottom="0in"/>
      <style:text-properties style:font-name="Simplified Arabic" style:font-name-asian="Times New Roman" style:font-name-complex="Simplified Arabic" fo:font-size="14pt" style:font-size-asian="14pt" style:font-size-complex="14pt"/>
    </style:style>
    <style:style style:name="P88" style:parent-style-name="Normal" style:family="paragraph">
      <style:paragraph-properties fo:text-align="start" style:writing-mode="rl-tb" fo:margin-bottom="0in" fo:background-color="#FFFFFF"/>
    </style:style>
    <style:style style:name="T89"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T90"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T91"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T92"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93" style:parent-style-name="Normal" style:family="paragraph">
      <style:paragraph-properties fo:text-align="start" style:writing-mode="rl-tb" fo:margin-bottom="0in" fo:text-indent="0.4916in" fo:background-color="#FFFFFF"/>
    </style:style>
    <style:style style:name="T94"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9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96" style:parent-style-name="Normal" style:family="paragraph">
      <style:paragraph-properties fo:text-align="start" style:writing-mode="rl-tb" fo:margin-bottom="0in" fo:text-indent="0.4916in" fo:background-color="#FFFFFF"/>
    </style:style>
    <style:style style:name="T9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9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99" style:parent-style-name="Normal" style:family="paragraph">
      <style:paragraph-properties fo:text-align="start" style:writing-mode="rl-tb" fo:margin-bottom="0in" fo:background-color="#FFFFFF"/>
    </style:style>
    <style:style style:name="T100"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T101"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102" style:parent-style-name="Normal" style:family="paragraph">
      <style:paragraph-properties fo:text-align="start" style:writing-mode="rl-tb" fo:margin-bottom="0in" fo:text-indent="0.4916in" fo:background-color="#FFFFFF"/>
    </style:style>
    <style:style style:name="T10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04"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05" style:parent-style-name="Normal" style:family="paragraph">
      <style:paragraph-properties fo:text-align="start" style:writing-mode="rl-tb" fo:margin-bottom="0in" fo:background-color="#FFFFFF"/>
    </style:style>
    <style:style style:name="T10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0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08" style:parent-style-name="Normal" style:family="paragraph">
      <style:paragraph-properties fo:text-align="start" style:writing-mode="rl-tb" fo:margin-bottom="0in" fo:background-color="#FFFFFF"/>
    </style:style>
    <style:style style:name="T10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1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11" style:parent-style-name="Normal" style:family="paragraph">
      <style:paragraph-properties fo:text-align="start" style:writing-mode="rl-tb" fo:margin-bottom="0in" fo:line-height="100%" fo:background-color="#FFFFFF"/>
    </style:style>
    <style:style style:name="T11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1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14"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15"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11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17"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18"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19"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0"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1"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2"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3"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4"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5"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style>
    <style:style style:name="P126" style:parent-style-name="Normal" style:family="paragraph">
      <style:paragraph-properties fo:text-align="start" style:writing-mode="rl-tb" fo:margin-bottom="0in" fo:line-height="100%" fo:background-color="#FFFFFF"/>
      <style:text-properties style:font-name="Simplified Arabic" style:font-name-asian="Times New Roman" style:font-name-complex="Simplified Arabic" fo:font-size="14pt" style:font-size-asian="14pt" style:font-size-complex="14pt" fo:background-color="#FFFFFF" style:language-complex="ar" style:country-complex="DZ"/>
    </style:style>
    <style:style style:name="P127" style:parent-style-name="Normal" style:family="paragraph">
      <style:paragraph-properties fo:text-align="start" style:writing-mode="rl-tb" fo:margin-bottom="0in" fo:line-height="100%" fo:margin-right="0.4166in" fo:background-color="#FFFFFF"/>
    </style:style>
    <style:style style:name="T12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29" style:parent-style-name="DefaultParagraphFont" style:family="text">
      <style:text-properties style:font-name="Simplified Arabic" style:font-name-asian="Times New Roman" style:font-name-complex="Simplified Arabic" fo:font-size="14pt" style:font-size-asian="14pt" style:font-size-complex="14pt"/>
    </style:style>
    <style:style style:name="T130"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131"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3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33" style:parent-style-name="Normal" style:family="paragraph">
      <style:paragraph-properties fo:text-align="start" style:writing-mode="rl-tb" fo:margin-bottom="0in" fo:line-height="100%" fo:margin-right="0.4166in" fo:background-color="#FFFFFF"/>
    </style:style>
    <style:style style:name="T134"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13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36" style:parent-style-name="DefaultParagraphFont" style:family="text">
      <style:text-properties style:font-name="Simplified Arabic" style:font-name-asian="Times New Roman" style:font-name-complex="Simplified Arabic" fo:font-size="14pt" style:font-size-asian="14pt" style:font-size-complex="14pt"/>
    </style:style>
    <style:style style:name="P137" style:parent-style-name="Normal" style:family="paragraph">
      <style:paragraph-properties fo:text-align="start" style:writing-mode="rl-tb" fo:margin-bottom="0in" fo:line-height="100%" fo:margin-right="0.4166in" fo:background-color="#FFFFFF"/>
      <style:text-properties style:font-name="Simplified Arabic" style:font-name-asian="Times New Roman" style:font-name-complex="Simplified Arabic" fo:font-size="14pt" style:font-size-asian="14pt" style:font-size-complex="14pt"/>
    </style:style>
    <style:style style:name="P138" style:parent-style-name="Normal" style:family="paragraph">
      <style:paragraph-properties fo:text-align="start" style:writing-mode="rl-tb" fo:margin-bottom="0in" fo:line-height="100%" fo:margin-right="0.4166in" fo:background-color="#FFFFFF"/>
      <style:text-properties style:font-name="Simplified Arabic" style:font-name-asian="Times New Roman" style:font-name-complex="Simplified Arabic" fo:font-size="14pt" style:font-size-asian="14pt" style:font-size-complex="14pt"/>
    </style:style>
    <style:style style:name="P139" style:parent-style-name="Normal" style:family="paragraph">
      <style:paragraph-properties fo:text-align="start" style:writing-mode="rl-tb" fo:margin-bottom="0in" fo:line-height="100%" fo:margin-right="0.4166in" fo:background-color="#FFFFFF"/>
      <style:text-properties style:font-name="Simplified Arabic" style:font-name-asian="Times New Roman" style:font-name-complex="Simplified Arabic" fo:font-size="14pt" style:font-size-asian="14pt" style:font-size-complex="14pt"/>
    </style:style>
    <style:style style:name="P140" style:parent-style-name="Normal" style:family="paragraph">
      <style:paragraph-properties fo:text-align="start" style:writing-mode="rl-tb" fo:margin-bottom="0in" fo:line-height="100%" fo:margin-right="0.4166in" fo:background-color="#FFFFFF"/>
      <style:text-properties style:font-name="Simplified Arabic" style:font-name-asian="Times New Roman" style:font-name-complex="Simplified Arabic" fo:font-size="14pt" style:font-size-asian="14pt" style:font-size-complex="14pt" style:language-complex="ar" style:country-complex="DZ"/>
    </style:style>
    <style:style style:name="P141" style:parent-style-name="Normal" style:family="paragraph">
      <style:paragraph-properties fo:text-align="start" style:writing-mode="rl-tb" fo:margin-bottom="0in" fo:background-color="#FFFFFF"/>
    </style:style>
    <style:style style:name="T142"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43"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44"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P145" style:parent-style-name="Normal" style:family="paragraph">
      <style:paragraph-properties fo:text-align="start" style:writing-mode="rl-tb" fo:margin-bottom="0in" fo:text-indent="0.4916in" fo:background-color="#FFFFFF"/>
    </style:style>
    <style:style style:name="T14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4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4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49" style:parent-style-name="DefaultParagraphFont" style:family="text">
      <style:text-properties style:font-name="Simplified Arabic" style:font-name-asian="Times New Roman" style:font-name-complex="Simplified Arabic" fo:font-size="14pt" style:font-size-asian="14pt" style:font-size-complex="14pt" fo:background-color="#FFFFFF" style:language-complex="ar" style:country-complex="DZ"/>
    </style:style>
    <style:style style:name="P150" style:parent-style-name="Normal" style:family="paragraph">
      <style:paragraph-properties fo:text-align="start" style:writing-mode="rl-tb" fo:margin-bottom="0in" fo:background-color="#FFFFFF"/>
    </style:style>
    <style:style style:name="T151"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52"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53"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54"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P155" style:parent-style-name="Normal" style:family="paragraph">
      <style:paragraph-properties fo:text-align="start" style:writing-mode="rl-tb" fo:margin-bottom="0in" fo:text-indent="0.4916in" fo:background-color="#FFFFFF"/>
    </style:style>
    <style:style style:name="T15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57" style:parent-style-name="DefaultParagraphFont" style:family="text">
      <style:text-properties style:font-name="Simplified Arabic" style:font-name-asian="Times New Roman" style:font-name-complex="Simplified Arabic" fo:font-size="14pt" style:font-size-asian="14pt" style:font-size-complex="14pt"/>
    </style:style>
    <style:style style:name="T15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5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6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161"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162" style:parent-style-name="Normal" style:family="paragraph">
      <style:paragraph-properties fo:text-align="start" style:writing-mode="rl-tb" fo:margin-bottom="0in" fo:text-indent="0.4916in" fo:background-color="#FFFFFF"/>
    </style:style>
    <style:style style:name="T163"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style:style>
    <style:style style:name="T164" style:parent-style-name="DefaultParagraphFont" style:family="text">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165" style:parent-style-name="Normal" style:family="paragraph">
      <style:paragraph-properties style:writing-mode="rl-tb" fo:margin-right="0.0062in"/>
    </style:style>
    <style:style style:name="T166"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67"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68"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69" style:parent-style-name="DefaultParagraphFont" style:family="text">
      <style:text-properties style:font-name="Simplified Arabic" style:font-name-asian="Times New Roman" style:font-name-complex="Simplified Arabic" fo:font-weight="bold" style:font-weight-asian="bold" style:font-weight-complex="bold" fo:font-size="16pt" style:font-size-asian="16pt" style:font-size-complex="16pt" fo:background-color="#FFFFFF"/>
    </style:style>
    <style:style style:name="T170" style:parent-style-name="DefaultParagraphFont" style:family="text">
      <style:text-properties style:font-size-complex="16pt"/>
    </style:style>
    <style:style style:name="T171" style:parent-style-name="DefaultParagraphFont" style:family="text">
      <style:text-properties style:font-size-complex="16pt"/>
    </style:style>
    <style:style style:name="T172" style:parent-style-name="DefaultParagraphFont" style:family="text">
      <style:text-properties style:font-size-complex="16pt"/>
    </style:style>
    <style:style style:name="T173" style:parent-style-name="DefaultParagraphFont" style:family="text">
      <style:text-properties style:font-size-complex="16pt"/>
    </style:style>
    <style:style style:name="T174" style:parent-style-name="DefaultParagraphFont" style:family="text">
      <style:text-properties style:font-size-complex="16pt"/>
    </style:style>
    <style:style style:name="P175" style:parent-style-name="Normal" style:family="paragraph">
      <style:paragraph-properties style:writing-mode="rl-tb" fo:margin-bottom="0.1604in" fo:margin-right="0.0062in"/>
    </style:style>
    <style:style style:name="T176" style:parent-style-name="DefaultParagraphFont" style:family="text">
      <style:text-properties style:font-size-complex="16pt"/>
    </style:style>
    <style:style style:name="T177" style:parent-style-name="DefaultParagraphFont" style:family="text">
      <style:text-properties style:font-size-complex="16pt"/>
    </style:style>
    <style:style style:name="T178" style:parent-style-name="DefaultParagraphFont" style:family="text">
      <style:text-properties style:font-size-complex="16pt"/>
    </style:style>
    <style:style style:name="P179" style:parent-style-name="Normal" style:family="paragraph">
      <style:paragraph-properties style:writing-mode="rl-tb" fo:margin-bottom="0.1201in" fo:margin-right="0.0062in"/>
    </style:style>
    <style:style style:name="T180" style:parent-style-name="DefaultParagraphFont" style:family="text">
      <style:text-properties style:font-size-complex="16pt"/>
    </style:style>
    <style:style style:name="T181" style:parent-style-name="DefaultParagraphFont" style:family="text">
      <style:text-properties style:font-size-complex="16pt"/>
    </style:style>
    <style:style style:name="T182" style:parent-style-name="DefaultParagraphFont" style:family="text">
      <style:text-properties style:font-size-complex="16pt"/>
    </style:style>
    <style:style style:name="T183" style:parent-style-name="DefaultParagraphFont" style:family="text">
      <style:text-properties style:font-size-complex="16pt"/>
    </style:style>
    <style:style style:name="T184" style:parent-style-name="DefaultParagraphFont" style:family="text">
      <style:text-properties style:font-size-complex="16pt"/>
    </style:style>
    <style:style style:name="T185" style:parent-style-name="DefaultParagraphFont" style:family="text">
      <style:text-properties style:font-size-complex="16pt"/>
    </style:style>
    <style:style style:name="T186" style:parent-style-name="DefaultParagraphFont" style:family="text">
      <style:text-properties style:font-size-complex="16pt"/>
    </style:style>
    <style:style style:name="T187" style:parent-style-name="DefaultParagraphFont" style:family="text">
      <style:text-properties style:font-size-complex="16pt"/>
    </style:style>
    <style:style style:name="T188" style:parent-style-name="DefaultParagraphFont" style:family="text">
      <style:text-properties style:font-size-complex="16pt"/>
    </style:style>
    <style:style style:name="T189" style:parent-style-name="DefaultParagraphFont" style:family="text">
      <style:text-properties style:font-size-complex="16pt"/>
    </style:style>
    <style:style style:name="T190" style:parent-style-name="DefaultParagraphFont" style:family="text">
      <style:text-properties style:font-size-complex="16pt"/>
    </style:style>
    <style:style style:name="T191" style:parent-style-name="DefaultParagraphFont" style:family="text">
      <style:text-properties style:text-position="super 63.6%"/>
    </style:style>
    <style:style style:name="P192" style:parent-style-name="footnotedescription" style:family="paragraph">
      <style:paragraph-properties style:writing-mode="rl-tb"/>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6pt"/>
    </style:style>
    <style:style style:name="T201" style:parent-style-name="DefaultParagraphFont" style:family="text">
      <style:text-properties style:font-size-complex="16pt"/>
    </style:style>
    <style:style style:name="T202" style:parent-style-name="DefaultParagraphFont" style:family="text">
      <style:text-properties style:font-size-complex="16pt"/>
    </style:style>
    <style:style style:name="T203" style:parent-style-name="DefaultParagraphFont" style:family="text">
      <style:text-properties style:font-size-complex="16pt"/>
    </style:style>
    <style:style style:name="T204" style:parent-style-name="DefaultParagraphFont" style:family="text">
      <style:text-properties style:font-size-complex="16pt"/>
    </style:style>
    <style:style style:name="T205" style:parent-style-name="DefaultParagraphFont" style:family="text">
      <style:text-properties style:font-size-complex="16pt"/>
    </style:style>
    <style:style style:name="T206" style:parent-style-name="DefaultParagraphFont" style:family="text">
      <style:text-properties style:font-size-complex="16pt"/>
    </style:style>
    <style:style style:name="T207" style:parent-style-name="DefaultParagraphFont" style:family="text">
      <style:text-properties style:text-position="super 63.6%"/>
    </style:style>
    <style:style style:name="P208" style:parent-style-name="footnotedescription" style:family="paragraph">
      <style:paragraph-properties style:writing-mode="rl-tb" fo:margin-bottom="0.0013in" fo:line-height="100%" fo:margin-left="0.0055in" fo:margin-right="0.2472in" fo:text-indent="-0.005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6pt"/>
    </style:style>
    <style:style style:name="P219" style:parent-style-name="Normal" style:family="paragraph">
      <style:paragraph-properties style:writing-mode="rl-tb" fo:margin-bottom="0.1201in" fo:margin-right="0.0062in"/>
    </style:style>
    <style:style style:name="T220" style:parent-style-name="DefaultParagraphFont" style:family="text">
      <style:text-properties style:font-size-complex="16pt"/>
    </style:style>
    <style:style style:name="P221" style:parent-style-name="Normal" style:family="paragraph">
      <style:paragraph-properties fo:text-align="start" style:writing-mode="rl-tb" fo:margin-bottom="0in" fo:background-color="#FFFFFF"/>
    </style:style>
    <style:style style:name="T22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2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224" style:parent-style-name="Normal" style:family="paragraph">
      <style:paragraph-properties fo:text-align="start" style:writing-mode="rl-tb" fo:margin-bottom="0in" fo:background-color="#FFFFFF"/>
    </style:style>
    <style:style style:name="T22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26" style:parent-style-name="DefaultParagraphFont" style:family="text">
      <style:text-properties style:font-name="Simplified Arabic" style:font-name-asian="Times New Roman" style:font-name-complex="Simplified Arabic" fo:font-size="14pt" style:font-size-asian="14pt" style:font-size-complex="14pt" fo:background-color="#FFFFFF" style:language-complex="ar" style:country-complex="DZ"/>
    </style:style>
    <style:style style:name="T22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228"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229"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230"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231"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232"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233"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234"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235"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236" style:parent-style-name="Normal" style:family="paragraph">
      <style:paragraph-properties fo:text-align="start" style:writing-mode="rl-tb" fo:margin-bottom="0in" fo:margin-right="-0.1972in" fo:text-indent="0.4916in" fo:background-color="#FFFFFF">
        <style:tab-stops>
          <style:tab-stop style:type="right" style:position="5.6694in"/>
          <style:tab-stop style:type="right" style:position="5.768in"/>
        </style:tab-stops>
      </style:paragraph-properties>
    </style:style>
    <style:style style:name="T23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3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3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1"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42"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43"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P244" style:parent-style-name="Normal" style:family="paragraph">
      <style:paragraph-properties fo:text-align="start" style:writing-mode="rl-tb" fo:margin-bottom="0in" fo:margin-right="-0.1972in" fo:text-indent="0.4916in" fo:background-color="#FFFFFF">
        <style:tab-stops>
          <style:tab-stop style:type="right" style:position="5.6694in"/>
          <style:tab-stop style:type="right" style:position="5.768in"/>
        </style:tab-stops>
      </style:paragraph-properties>
    </style:style>
    <style:style style:name="T24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4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5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251" style:parent-style-name="Normal" style:family="paragraph">
      <style:paragraph-properties fo:text-align="start" style:writing-mode="rl-tb" fo:margin-bottom="0in" fo:margin-right="-0.1972in" fo:text-indent="0.4916in" fo:background-color="#FFFFFF">
        <style:tab-stops>
          <style:tab-stop style:type="right" style:position="5.6694in"/>
          <style:tab-stop style:type="right" style:position="5.768in"/>
        </style:tab-stops>
      </style:paragraph-properties>
    </style:style>
    <style:style style:name="T25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5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54"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55"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56"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5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258" style:parent-style-name="Normal" style:family="paragraph">
      <style:paragraph-properties fo:text-align="start" style:writing-mode="rl-tb" fo:margin-bottom="0in" fo:margin-right="-0.1972in" fo:background-color="#FFFFFF">
        <style:tab-stops>
          <style:tab-stop style:type="right" style:position="5.6694in"/>
          <style:tab-stop style:type="right" style:position="5.768in"/>
        </style:tab-stops>
      </style:paragraph-properties>
      <style:text-properties style:font-name="Simplified Arabic" style:font-name-asian="Times New Roman" style:font-name-complex="Simplified Arabic" fo:font-size="14pt" style:font-size-asian="14pt" style:font-size-complex="14pt"/>
    </style:style>
    <style:style style:name="P259" style:parent-style-name="Normal" style:family="paragraph">
      <style:paragraph-properties fo:text-align="start" style:writing-mode="rl-tb" fo:margin-bottom="0in" fo:margin-right="0.4166in" fo:background-color="#FFFFFF"/>
    </style:style>
    <style:style style:name="T26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61" style:parent-style-name="DefaultParagraphFont" style:family="text">
      <style:text-properties style:font-name="Simplified Arabic" style:font-name-asian="Times New Roman" style:font-name-complex="Simplified Arabic" fo:font-size="14pt" style:font-size-asian="14pt" style:font-size-complex="14pt"/>
    </style:style>
    <style:style style:name="T262"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63"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64"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6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66" style:parent-style-name="DefaultParagraphFont" style:family="text">
      <style:text-properties style:font-name="Simplified Arabic" style:font-name-asian="Times New Roman" style:font-name-complex="Simplified Arabic" fo:font-size="14pt" style:font-size-asian="14pt" style:font-size-complex="14pt"/>
    </style:style>
    <style:style style:name="T267"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68"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69"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270" style:parent-style-name="DefaultParagraphFont" style:family="text">
      <style:text-properties style:font-name="Simplified Arabic" style:font-name-asian="Times New Roman" style:font-name-complex="Simplified Arabic" fo:font-size="14pt" style:font-size-asian="14pt" style:font-size-complex="14pt" fo:background-color="#FFFFFF" style:language-complex="ar" style:country-complex="DZ"/>
    </style:style>
    <style:style style:name="T271"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27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273"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274"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275"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276"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277"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278"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fo:background-color="#FFFFFF"/>
    </style:style>
    <style:style style:name="P279" style:parent-style-name="Normal" style:family="paragraph">
      <style:paragraph-properties fo:text-align="end" fo:margin-bottom="0in" fo:margin-right="0.0909in"/>
    </style:style>
    <style:style style:name="T280" style:parent-style-name="DefaultParagraphFont" style:family="text">
      <style:text-properties style:font-size-complex="16pt"/>
    </style:style>
    <style:style style:name="P281" style:parent-style-name="Normal" style:family="paragraph">
      <style:paragraph-properties style:writing-mode="rl-tb" fo:margin-bottom="0.1777in" fo:margin-left="0.0493in" fo:margin-right="0.0062in">
        <style:tab-stops/>
      </style:paragraph-properties>
      <style:text-properties fo:font-weight="bold" style:font-weight-asian="bold" style:font-weight-complex="bold" style:font-size-complex="16pt"/>
    </style:style>
    <style:style style:name="P282" style:parent-style-name="Normal" style:family="paragraph">
      <style:paragraph-properties style:writing-mode="rl-tb" fo:margin-bottom="0.1777in" fo:margin-left="0.0493in" fo:margin-right="0.0062in">
        <style:tab-stops/>
      </style:paragraph-properties>
    </style:style>
    <style:style style:name="T283" style:parent-style-name="DefaultParagraphFont" style:family="text">
      <style:text-properties style:font-size-complex="16pt"/>
    </style:style>
    <style:style style:name="P284" style:parent-style-name="Normal" style:family="paragraph">
      <style:paragraph-properties style:writing-mode="rl-tb" fo:margin-left="0.0506in" fo:margin-right="0.0062in">
        <style:tab-stops/>
      </style:paragraph-properties>
    </style:style>
    <style:style style:name="T285" style:parent-style-name="DefaultParagraphFont" style:family="text">
      <style:text-properties fo:font-weight="bold" style:font-weight-asian="bold" style:font-weight-complex="bold" style:font-size-complex="16pt"/>
    </style:style>
    <style:style style:name="T286" style:parent-style-name="DefaultParagraphFont" style:family="text">
      <style:text-properties fo:font-weight="bold" style:font-weight-asian="bold" style:font-weight-complex="bold" style:font-size-complex="16pt"/>
    </style:style>
    <style:style style:name="T287" style:parent-style-name="DefaultParagraphFont" style:family="text">
      <style:text-properties fo:font-weight="bold" style:font-weight-asian="bold" style:font-weight-complex="bold" style:font-size-complex="16pt"/>
    </style:style>
    <style:style style:name="T288" style:parent-style-name="DefaultParagraphFont" style:family="text">
      <style:text-properties fo:font-weight="bold" style:font-weight-asian="bold" style:font-weight-complex="bold" style:font-size-complex="16pt"/>
    </style:style>
    <style:style style:name="T289" style:parent-style-name="DefaultParagraphFont" style:family="text">
      <style:text-properties style:font-size-complex="16pt"/>
    </style:style>
    <style:style style:name="T290" style:parent-style-name="DefaultParagraphFont" style:family="text">
      <style:text-properties style:font-size-complex="16pt"/>
    </style:style>
    <style:style style:name="P291" style:parent-style-name="Normal" style:family="paragraph">
      <style:paragraph-properties style:writing-mode="rl-tb" fo:margin-left="0.0506in" fo:margin-right="0.0062in">
        <style:tab-stops/>
      </style:paragraph-properties>
    </style:style>
    <style:style style:name="T292" style:parent-style-name="DefaultParagraphFont" style:family="text">
      <style:text-properties style:font-size-complex="16pt"/>
    </style:style>
    <style:style style:name="T293" style:parent-style-name="DefaultParagraphFont" style:family="text">
      <style:text-properties style:font-size-complex="16pt"/>
    </style:style>
    <style:style style:name="T294" style:parent-style-name="DefaultParagraphFont" style:family="text">
      <style:text-properties style:font-size-complex="16pt"/>
    </style:style>
    <style:style style:name="T295" style:parent-style-name="DefaultParagraphFont" style:family="text">
      <style:text-properties style:font-size-complex="16pt"/>
    </style:style>
    <style:style style:name="T296" style:parent-style-name="DefaultParagraphFont" style:family="text">
      <style:text-properties style:font-size-complex="16pt"/>
    </style:style>
    <style:style style:name="P297" style:parent-style-name="Normal" style:family="paragraph">
      <style:paragraph-properties fo:text-align="start" style:writing-mode="rl-tb" fo:margin-bottom="0in" fo:margin-right="0.4166in" fo:background-color="#FFFFFF"/>
    </style:style>
    <style:style style:name="T298" style:parent-style-name="DefaultParagraphFont" style:family="text">
      <style:text-properties style:font-size-complex="16pt"/>
    </style:style>
    <style:style style:name="T299" style:parent-style-name="DefaultParagraphFont" style:family="text">
      <style:text-properties style:font-size-complex="16pt"/>
    </style:style>
    <style:style style:name="T300" style:parent-style-name="DefaultParagraphFont" style:family="text">
      <style:text-properties style:font-size-complex="16pt"/>
    </style:style>
    <style:style style:name="T301" style:parent-style-name="DefaultParagraphFont" style:family="text">
      <style:text-properties style:font-size-complex="16pt"/>
    </style:style>
    <style:style style:name="T302" style:parent-style-name="DefaultParagraphFont" style:family="text">
      <style:text-properties style:font-size-complex="16pt"/>
    </style:style>
    <style:style style:name="P303" style:parent-style-name="Normal" style:family="paragraph">
      <style:paragraph-properties fo:text-align="start" style:writing-mode="rl-tb" fo:margin-bottom="0in" fo:margin-right="0.4166in" fo:background-color="#FFFFFF"/>
      <style:text-properties style:font-size-complex="16pt"/>
    </style:style>
    <style:style style:name="P304" style:parent-style-name="Normal" style:family="paragraph">
      <style:paragraph-properties fo:text-align="start" style:writing-mode="rl-tb" fo:margin-bottom="0in" fo:margin-right="0.4166in" fo:background-color="#FFFFFF"/>
      <style:text-properties style:font-size-complex="16pt"/>
    </style:style>
    <style:style style:name="P305" style:parent-style-name="Normal" style:family="paragraph">
      <style:paragraph-properties fo:text-align="start" style:writing-mode="rl-tb" fo:margin-bottom="0in" fo:margin-right="0.4166in" fo:background-color="#FFFFFF"/>
      <style:text-properties style:font-size-complex="16pt"/>
    </style:style>
    <style:style style:name="P306" style:parent-style-name="Normal" style:family="paragraph">
      <style:paragraph-properties fo:text-align="start" style:writing-mode="rl-tb" fo:margin-bottom="0in" fo:margin-right="0.4166in" fo:background-color="#FFFFFF"/>
    </style:style>
    <style:style style:name="T30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08" style:parent-style-name="DefaultParagraphFont" style:family="text">
      <style:text-properties style:font-name="Simplified Arabic" style:font-name-asian="Times New Roman" style:font-name-complex="Simplified Arabic" fo:font-size="14pt" style:font-size-asian="14pt" style:font-size-complex="14pt"/>
    </style:style>
    <style:style style:name="T309"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10"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11"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1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1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314" style:parent-style-name="Normal" style:family="paragraph">
      <style:paragraph-properties fo:text-align="start" style:writing-mode="rl-tb" fo:margin-bottom="0in" fo:margin-right="0.4166in" fo:background-color="#FFFFFF"/>
      <style:text-properties style:font-size-complex="16pt"/>
    </style:style>
    <style:style style:name="P315" style:parent-style-name="Normal" style:family="paragraph">
      <style:paragraph-properties fo:text-align="start" style:writing-mode="rl-tb" fo:margin-bottom="0in" fo:margin-right="0.4166in" fo:background-color="#FFFFFF"/>
      <style:text-properties style:font-size-complex="16pt"/>
    </style:style>
    <style:style style:name="P316" style:parent-style-name="Normal" style:family="paragraph">
      <style:paragraph-properties fo:text-align="start" style:writing-mode="rl-tb" fo:margin-bottom="0in" fo:margin-right="0.4166in" fo:background-color="#FFFFFF"/>
      <style:text-properties style:font-size-complex="16pt"/>
    </style:style>
    <style:style style:name="P317"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318"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319"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320"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fo:background-color="#FFFFFF"/>
    </style:style>
    <style:style style:name="P321"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style:style>
    <style:style style:name="P322" style:parent-style-name="Normal" style:family="paragraph">
      <style:paragraph-properties fo:text-align="start" style:writing-mode="rl-tb" fo:margin-bottom="0in" fo:text-indent="0.4916in" fo:background-color="#FFFFFF"/>
    </style:style>
    <style:style style:name="T32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24"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25"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26"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27"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28"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2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330" style:parent-style-name="Normal" style:family="paragraph">
      <style:paragraph-properties fo:text-align="start" style:writing-mode="rl-tb" fo:margin-bottom="0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31" style:parent-style-name="Normal" style:family="paragraph">
      <style:paragraph-properties fo:text-align="start" style:writing-mode="rl-tb" fo:margin-bottom="0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32" style:parent-style-name="Normal" style:family="paragraph">
      <style:paragraph-properties fo:text-align="start" style:writing-mode="rl-tb" fo:margin-bottom="0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33" style:parent-style-name="Normal" style:family="paragraph">
      <style:paragraph-properties fo:text-align="start" style:writing-mode="rl-tb" fo:margin-bottom="0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34" style:parent-style-name="Normal" style:family="paragraph">
      <style:paragraph-properties fo:text-align="start" style:writing-mode="rl-tb" fo:margin-bottom="0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35"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style:style>
    <style:style style:name="P336"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style:style>
    <style:style style:name="P337"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style:style>
    <style:style style:name="P338" style:parent-style-name="Normal" style:family="paragraph">
      <style:paragraph-properties fo:text-align="start" style:writing-mode="rl-tb" fo:margin-bottom="0in" fo:margin-right="0.4166in" fo:text-indent="0.4916in" fo:background-color="#FFFFFF"/>
    </style:style>
    <style:style style:name="T339" style:parent-style-name="DefaultParagraphFont" style:family="text">
      <style:text-properties style:font-name="Simplified Arabic" style:font-name-asian="Times New Roman" style:font-name-complex="Simplified Arabic" fo:font-size="14pt" style:font-size-asian="14pt" style:font-size-complex="14pt"/>
    </style:style>
    <style:style style:name="T340"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341" style:parent-style-name="Normal" style:family="paragraph">
      <style:paragraph-properties fo:text-align="start" style:writing-mode="rl-tb" fo:margin-bottom="0in" fo:margin-right="0.4166in" fo:text-indent="0.4916in" fo:background-color="#FFFFFF"/>
    </style:style>
    <style:style style:name="T342" style:parent-style-name="DefaultParagraphFont" style:family="text">
      <style:text-properties style:font-name="Simplified Arabic" style:font-name-asian="Times New Roman" style:font-name-complex="Simplified Arabic" fo:font-size="14pt" style:font-size-asian="14pt" style:font-size-complex="14pt"/>
    </style:style>
    <style:style style:name="T343"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44"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45" style:parent-style-name="DefaultParagraphFont" style:family="text">
      <style:text-properties style:font-name="Simplified Arabic" style:font-name-asian="Times New Roman" style:font-name-complex="Simplified Arabic" style:text-position="super 64.2%" fo:font-size="14pt" style:font-size-asian="14pt" style:font-size-complex="14pt" fo:background-color="#FFFFFF"/>
    </style:style>
    <style:style style:name="T346"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47"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4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49" style:parent-style-name="DefaultParagraphFont" style:family="text">
      <style:text-properties style:font-name="Simplified Arabic" style:font-name-asian="Times New Roman" style:font-name-complex="Simplified Arabic" fo:font-size="14pt" style:font-size-asian="14pt" style:font-size-complex="14pt"/>
    </style:style>
    <style:style style:name="P350"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1"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2"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3"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4"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5"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8pt" style:font-size-asian="18pt" style:font-size-complex="18pt"/>
    </style:style>
    <style:style style:name="P356"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357" style:parent-style-name="Normal" style:family="paragraph">
      <style:paragraph-properties fo:text-align="start" style:writing-mode="rl-tb" fo:margin-bottom="0in" fo:margin-right="0.4166in" fo:text-indent="0.4916in" fo:background-color="#FFFFFF"/>
    </style:style>
    <style:style style:name="T358"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59"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60" style:parent-style-name="DefaultParagraphFont" style:family="text">
      <style:text-properties style:font-name="Simplified Arabic" style:font-name-asian="Times New Roman" style:font-name-complex="Simplified Arabic" fo:font-size="14pt" style:font-size-asian="14pt" style:font-size-complex="14pt"/>
    </style:style>
    <style:style style:name="T361"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62"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63"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T364" style:parent-style-name="DefaultParagraphFont" style:family="text">
      <style:text-properties style:font-name="Simplified Arabic" style:font-name-asian="Times New Roman" style:font-name-complex="Simplified Arabic" fo:font-size="14pt" style:font-size-asian="14pt" style:font-size-complex="14pt" fo:background-color="#FFFFFF"/>
    </style:style>
    <style:style style:name="P365"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66"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67"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68"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69"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0"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1"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2"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3"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4"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5"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6"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7"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8"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79"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80"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81"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82" style:parent-style-name="Normal" style:family="paragraph">
      <style:paragraph-properties fo:text-align="start" style:writing-mode="rl-tb" fo:margin-bottom="0in" fo:margin-right="0.4166in" fo:background-color="#FFFFFF"/>
      <style:text-properties style:font-name="Simplified Arabic" style:font-name-asian="Times New Roman" style:font-name-complex="Simplified Arabic" fo:font-size="14pt" style:font-size-asian="14pt" style:font-size-complex="14pt" fo:background-color="#FFFFFF"/>
    </style:style>
    <style:style style:name="P383" style:parent-style-name="Normal" style:family="paragraph">
      <style:paragraph-properties fo:text-align="start" style:writing-mode="rl-tb" fo:margin-bottom="0in" fo:margin-right="0.4166in" fo:text-indent="0.4916in" fo:background-color="#FFFFFF"/>
      <style:text-properties style:font-name="Simplified Arabic" style:font-name-asian="Times New Roman" style:font-name-complex="Simplified Arabic" fo:font-size="14pt" style:font-size-asian="14pt" style:font-size-complex="14pt" fo:background-color="#FFFFFF"/>
    </style:style>
    <style:style style:name="P384" style:parent-style-name="Normal" style:family="paragraph">
      <style:paragraph-properties fo:text-align="start" style:writing-mode="rl-tb" fo:margin-bottom="0in" fo:margin-right="0.4166in" fo:text-indent="0.4916in" fo:background-color="#FFFFFF"/>
      <style:text-properties style:font-name="Simplified Arabic" style:font-name-complex="Simplified Arabic" fo:font-weight="bold" style:font-weight-asian="bold" style:font-weight-complex="bold" fo:font-size="14pt" style:font-size-asian="14pt" style:font-size-complex="14pt" fo:background-color="#FFFFFF"/>
    </style:style>
    <style:style style:name="P385" style:parent-style-name="Normal" style:family="paragraph">
      <style:paragraph-properties fo:text-align="start" style:writing-mode="rl-tb" fo:margin-bottom="0in" fo:margin-right="0.4166in" fo:text-indent="0.4916in" fo:background-color="#FFFFFF"/>
      <style:text-properties style:font-name="Simplified Arabic" style:font-name-complex="Simplified Arabic" fo:font-weight="bold" style:font-weight-asian="bold" style:font-weight-complex="bold" fo:font-size="14pt" style:font-size-asian="14pt" style:font-size-complex="14pt" fo:background-color="#FFFFFF"/>
    </style:style>
    <style:style style:name="P386" style:parent-style-name="Normal" style:family="paragraph">
      <style:paragraph-properties fo:text-align="start" style:writing-mode="rl-tb" fo:margin-bottom="0in" fo:margin-right="0.4166in" fo:text-indent="0.4916in" fo:background-color="#FFFFFF"/>
      <style:text-properties style:font-name="Simplified Arabic" style:font-name-complex="Simplified Arabic" fo:font-weight="bold" style:font-weight-asian="bold" style:font-weight-complex="bold" fo:font-size="14pt" style:font-size-asian="14pt" style:font-size-complex="14pt" fo:background-color="#FFFFFF"/>
    </style:style>
    <style:style style:name="P387" style:parent-style-name="Normal" style:family="paragraph">
      <style:paragraph-properties fo:text-align="start" style:writing-mode="rl-tb" fo:margin-bottom="0in" fo:margin-right="0.4166in" fo:text-indent="0.4916in" fo:background-color="#FFFFFF"/>
      <style:text-properties style:font-name="Simplified Arabic" style:font-name-complex="Simplified Arabic" fo:font-weight="bold" style:font-weight-asian="bold" style:font-weight-complex="bold" fo:font-size="14pt" style:font-size-asian="14pt" style:font-size-complex="14pt" fo:background-color="#FFFFFF"/>
    </style:style>
    <style:style style:name="P388" style:parent-style-name="Normal" style:family="paragraph">
      <style:paragraph-properties fo:text-align="start" style:writing-mode="rl-tb" fo:margin-bottom="0in" fo:margin-right="0.4166in" fo:text-indent="0.4916in" fo:background-color="#FFFFFF"/>
    </style:style>
    <style:style style:name="T389" style:parent-style-name="DefaultParagraphFont" style:family="text">
      <style:text-properties style:font-name="Simplified Arabic" style:font-name-complex="Simplified Arabic" fo:font-weight="bold" style:font-weight-asian="bold" style:font-weight-complex="bold" fo:font-size="18pt" style:font-size-asian="18pt" style:font-size-complex="18pt" fo:background-color="#FFFFFF"/>
    </style:style>
    <style:style style:name="T390" style:parent-style-name="DefaultParagraphFont" style:family="text">
      <style:text-properties style:font-name="Simplified Arabic" style:font-name-complex="Simplified Arabic" fo:font-weight="bold" style:font-weight-asian="bold" style:font-weight-complex="bold" fo:font-size="18pt" style:font-size-asian="18pt" style:font-size-complex="18pt" fo:background-color="#FFFFFF"/>
    </style:style>
    <style:style style:name="T39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fo:background-color="#FFFFFF"/>
    </style:style>
    <style:style style:name="P392" style:parent-style-name="Normal" style:family="paragraph">
      <style:paragraph-properties fo:text-align="start" style:writing-mode="rl-tb" fo:margin-bottom="0in" fo:margin-right="0.4166in" fo:text-indent="0.4916in" fo:background-color="#FFFFFF"/>
      <style:text-properties style:font-name="Simplified Arabic" style:font-name-complex="Simplified Arabic" fo:font-size="14pt" style:font-size-asian="14pt" style:font-size-complex="14pt"/>
    </style:style>
    <style:style style:name="P393" style:parent-style-name="Normal" style:family="paragraph">
      <style:paragraph-properties fo:text-align="start" style:writing-mode="rl-tb" fo:margin-bottom="0in" fo:text-indent="-0.0402in" fo:background-color="#FFFFFF">
        <style:tab-stops>
          <style:tab-stop style:type="right" style:position="5.768in"/>
        </style:tab-stops>
      </style:paragraph-properties>
    </style:style>
    <style:style style:name="T394" style:parent-style-name="DefaultParagraphFont" style:family="text">
      <style:text-properties style:font-name="Simplified Arabic" style:font-name-complex="Simplified Arabic" fo:font-size="14pt" style:font-size-asian="14pt" style:font-size-complex="14pt"/>
    </style:style>
    <style:style style:name="T395" style:parent-style-name="DefaultParagraphFont" style:family="text">
      <style:text-properties style:font-name="Simplified Arabic" style:font-name-complex="Simplified Arabic" fo:font-size="14pt" style:font-size-asian="14pt" style:font-size-complex="14pt" fo:background-color="#FFFFFF"/>
    </style:style>
    <style:style style:name="T396" style:parent-style-name="DefaultParagraphFont" style:family="text">
      <style:text-properties style:font-name="Simplified Arabic" style:font-name-complex="Simplified Arabic" fo:font-size="14pt" style:font-size-asian="14pt" style:font-size-complex="14pt" fo:background-color="#FFFFFF"/>
    </style:style>
    <style:style style:name="T397" style:parent-style-name="DefaultParagraphFont" style:family="text">
      <style:text-properties style:font-name="Simplified Arabic" style:font-name-complex="Simplified Arabic" fo:font-size="14pt" style:font-size-asian="14pt" style:font-size-complex="14pt" fo:background-color="#FFFFFF"/>
    </style:style>
    <style:style style:name="P398" style:parent-style-name="Normal" style:family="paragraph">
      <style:paragraph-properties fo:text-align="start" style:writing-mode="rl-tb" fo:margin-bottom="0in" fo:text-indent="-0.0402in" fo:background-color="#FFFFFF">
        <style:tab-stops>
          <style:tab-stop style:type="right" style:position="5.768in"/>
        </style:tab-stops>
      </style:paragraph-properties>
    </style:style>
    <style:style style:name="T399" style:parent-style-name="DefaultParagraphFont" style:family="text">
      <style:text-properties style:font-name="Simplified Arabic" style:font-name-complex="Simplified Arabic" fo:font-size="14pt" style:font-size-asian="14pt" style:font-size-complex="14pt"/>
    </style:style>
    <style:style style:name="T400" style:parent-style-name="DefaultParagraphFont" style:family="text">
      <style:text-properties style:font-name="Simplified Arabic" style:font-name-complex="Simplified Arabic" fo:font-size="14pt" style:font-size-asian="14pt" style:font-size-complex="14pt" fo:background-color="#FFFFFF"/>
    </style:style>
    <style:style style:name="T401" style:parent-style-name="DefaultParagraphFont" style:family="text">
      <style:text-properties style:font-name="Simplified Arabic" style:font-name-complex="Simplified Arabic" fo:font-size="14pt" style:font-size-asian="14pt" style:font-size-complex="14pt" fo:background-color="#FFFFFF"/>
    </style:style>
    <style:style style:name="P402" style:parent-style-name="footnotedescription" style:family="paragraph">
      <style:paragraph-properties style:writing-mode="rl-tb"/>
    </style:style>
    <style:style style:name="T403" style:parent-style-name="DefaultParagraphFont" style:family="text">
      <style:text-properties fo:font-size="14pt" style:font-size-asian="14pt" style:font-size-complex="14pt" fo:background-color="#FFFFFF"/>
    </style:style>
    <style:style style:name="T404" style:parent-style-name="DefaultParagraphFont" style:family="text">
      <style:text-properties fo:font-size="14pt" style:font-size-asian="14pt" style:font-size-complex="14pt" fo:background-color="#FFFFFF"/>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size="14pt" style:font-size-asian="14pt" style:font-size-complex="14pt"/>
    </style:style>
    <style:style style:name="T407" style:parent-style-name="DefaultParagraphFont" style:family="text">
      <style:text-properties fo:font-size="14pt" style:font-size-asian="14pt" style:font-size-complex="14pt"/>
    </style:style>
    <style:style style:name="P408" style:parent-style-name="Normal" style:family="paragraph">
      <style:paragraph-properties fo:text-align="start" style:writing-mode="rl-tb" fo:margin-bottom="0in" fo:text-indent="-0.0402in" fo:background-color="#FFFFFF">
        <style:tab-stops>
          <style:tab-stop style:type="right" style:position="5.768in"/>
        </style:tab-stops>
      </style:paragraph-properties>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ize="14pt" style:font-size-asian="14pt" style:font-size-complex="14pt"/>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style:font-size-complex="12pt"/>
    </style:style>
    <style:style style:name="P418" style:parent-style-name="footnotedescription" style:family="paragraph">
      <style:paragraph-properties style:writing-mode="rl-tb" fo:margin-bottom="0.0013in" fo:line-height="100%" fo:margin-left="0.0055in" fo:margin-right="0.2472in" fo:text-indent="-0.0055in">
        <style:tab-stops/>
      </style:paragraph-properties>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font-size="16pt" style:font-size-asian="16pt" style:font-size-complex="16pt"/>
    </style:style>
    <style:style style:name="T421" style:parent-style-name="DefaultParagraphFont" style:family="text">
      <style:text-properties fo:font-size="16pt" style:font-size-asian="16pt" style:font-size-complex="16pt"/>
    </style:style>
    <style:style style:name="T422" style:parent-style-name="DefaultParagraphFont" style:family="text">
      <style:text-properties fo:font-size="16pt" style:font-size-asian="16pt" style:font-size-complex="16pt"/>
    </style:style>
    <style:style style:name="T423" style:parent-style-name="DefaultParagraphFont" style:family="text">
      <style:text-properties fo:font-size="16pt" style:font-size-asian="16pt" style:font-size-complex="16pt"/>
    </style:style>
    <style:style style:name="T424" style:parent-style-name="DefaultParagraphFont" style:family="text">
      <style:text-properties fo:font-size="16pt" style:font-size-asian="16pt" style:font-size-complex="16pt"/>
    </style:style>
    <style:style style:name="T425" style:parent-style-name="DefaultParagraphFont" style:family="text">
      <style:text-properties fo:font-size="16pt" style:font-size-asian="16pt" style:font-size-complex="16pt"/>
    </style:style>
    <style:style style:name="T426" style:parent-style-name="DefaultParagraphFont" style:family="text">
      <style:text-properties fo:font-size="16pt" style:font-size-asian="16pt" style:font-size-complex="16pt"/>
    </style:style>
    <style:style style:name="T427" style:parent-style-name="DefaultParagraphFont" style:family="text">
      <style:text-properties fo:font-size="16pt" style:font-size-asian="16pt" style:font-size-complex="16pt"/>
    </style:style>
    <style:style style:name="T428" style:parent-style-name="DefaultParagraphFont" style:family="text">
      <style:text-properties fo:font-size="16pt" style:font-size-asian="16pt" style:font-size-complex="16pt"/>
    </style:style>
    <style:style style:name="T429" style:parent-style-name="DefaultParagraphFont" style:family="text">
      <style:text-properties fo:font-size="16pt" style:font-size-asian="16pt" style:font-size-complex="16pt"/>
    </style:style>
    <style:style style:name="T430" style:parent-style-name="DefaultParagraphFont" style:family="text">
      <style:text-properties fo:font-size="16pt" style:font-size-asian="16pt" style:font-size-complex="16pt"/>
    </style:style>
    <style:style style:name="T431" style:parent-style-name="DefaultParagraphFont" style:family="text">
      <style:text-properties fo:font-size="16pt" style:font-size-asian="16pt" style:font-size-complex="16pt"/>
    </style:style>
    <style:style style:name="T432" style:parent-style-name="DefaultParagraphFont" style:family="text">
      <style:text-properties fo:font-size="16pt" style:font-size-asian="16pt" style:font-size-complex="16pt"/>
    </style:style>
    <style:style style:name="P433" style:parent-style-name="Normal" style:family="paragraph">
      <style:paragraph-properties fo:text-align="start" style:writing-mode="rl-tb" fo:margin-bottom="0in" fo:text-indent="-0.0402in" fo:background-color="#FFFFFF">
        <style:tab-stops>
          <style:tab-stop style:type="right" style:position="5.768in"/>
        </style:tab-stops>
      </style:paragraph-properties>
      <style:text-properties style:font-name="Simplified Arabic" style:font-name-complex="Simplified Arabic" fo:font-size="14pt" style:font-size-asian="14pt" style:font-size-complex="14pt" fo:language="en" fo:country="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798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style-name="a0" draw:name="Image 2" text:anchor-type="paragraph" svg:x="0.23958in" svg:y="0.13542in" svg:width="0.65903in" svg:height="1.16667in" style:rel-width="scale" style:rel-height="scale"><draw:image xlink:href="media/image1.emf" xlink:type="simple" xlink:show="embed" xlink:actuate="onLoad"/><svg:title/><svg:desc/></draw:frame></text:span><text:span text:style-name="T3"><draw:frame draw:z-index="251660288" draw:style-name="a1" draw:name="Image 2" text:anchor-type="paragraph" svg:x="5.0625in" svg:y="0.03125in" svg:width="0.58333in" svg:height="1.08333in" style:rel-width="scale" style:rel-height="scale"><draw:image xlink:href="media/image1.emf" xlink:type="simple" xlink:show="embed" xlink:actuate="onLoad"/><svg:title/><svg:desc/></draw:frame></text:span></text:p>
      <text:p text:style-name="P4">وزارة التعليم العالي والبحث العلمي</text:p>
      <text:p text:style-name="P5">جامعة محمد خيضر<text:s/>*بسكرة<text:s/>*</text:p>
      <text:p text:style-name="P6"/>
      <text:p text:style-name="P7"><text:s/>كلية : الحقوق<text:s/></text:p>
      <text:p text:style-name="P8">المقياس : قانون دستوري</text:p>
      <text:p text:style-name="P9">الفوج : 25</text:p>
      <text:p text:style-name="P10"><text:span text:style-name="T11">بحث حول</text:span><text:span text:style-name="T12"><text:s/>:</text:span><text:span text:style-name="T13"><text:s/></text:span><text:span text:style-name="T14"><text:s/></text:span></text:p>
      <text:p text:style-name="P15"><text:span text:style-name="T16"><draw:custom-shape svg:x="-0.12083in" svg:y="0.04514in" svg:width="5.66667in" svg:height="1.49722in" draw:z-index="251659264" draw:id="id0" draw:style-name="a2" draw:name=" 2" text:anchor-type="paragraph"><svg:title/><svg:desc/><text:p text:style-name="P17"><text:span text:style-name="T18">أساليب <text:s/>تحديد النتائج</text:span><text:span text:style-name="T19"><text:s/>الإنتخابية</text:span></text:p><text:p text:style-name="P20"/><draw:enhanced-geometry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21"/>
      <text:p text:style-name="P22"/>
      <text:p text:style-name="P23"/>
      <text:p text:style-name="P24"/>
      <text:p text:style-name="P25"><text:s text:c="5"/>إعداد الطلبة : <text:s text:c="10"/><text:s text:c="32"/>إشراف الأستاذ:</text:p>
      <text:p text:style-name="P26">- فرج محمد <text:s text:c="65"/>- بسكري منير</text:p>
      <text:p text:style-name="P27">-فرادي عز الدين</text:p>
      <text:p text:style-name="P28"/>
      <text:p text:style-name="P29"/>
      <text:p text:style-name="P30"><text:span text:style-name="T31">السنة الجامعية:<text:s/></text:span><text:span text:style-name="T32">2019</text:span><text:span text:style-name="T33">-20</text:span><text:span text:style-name="T34">20</text:span></text:p>
      <text:p text:style-name="P35"/>
      <text:p text:style-name="P36"/>
      <text:p text:style-name="P37"><text:span text:style-name="T38"><text:s text:c="42"/></text:span><text:span text:style-name="T39">خطة البحث<text:s/></text:span><text:span text:style-name="T40">:</text:span></text:p>
      <text:p text:style-name="P41"/>
      <text:p text:style-name="P42"><text:span text:style-name="T43">مقدمة</text:span><text:span text:style-name="T44"><text:s/>:</text:span></text:p>
      <text:p text:style-name="P45"/>
      <text:p text:style-name="P46"><text:span text:style-name="T47">المبحث الأول</text:span><text:span text:style-name="T48"><text:s/>: نظام الأغلبية</text:span><text:span text:style-name="T49"><text:s/>.</text:span></text:p>
      <text:p text:style-name="P50"><text:s text:c="8"/>المطلب الأول:<text:s/>الأغلبية المطلقة</text:p>
      <text:p text:style-name="P51"><text:span text:style-name="T52"><text:s text:c="8"/></text:span><text:span text:style-name="T53">المطلب الثاني:<text:s/></text:span><text:span text:style-name="T54">الأغلبية الموصوفة</text:span></text:p>
      <text:p text:style-name="P55"><text:span text:style-name="T56">المبحث الثاني:</text:span><text:span text:style-name="T57"><text:s/>نظام التمثيل النسبي</text:span><text:span text:style-name="T58"><text:s/>.</text:span></text:p>
      <text:p text:style-name="P59"><text:s text:c="6"/>المطلب<text:s/>الأول :<text:s/>مفهومه</text:p>
      <text:p text:style-name="P60"><text:span text:style-name="T61"><text:s text:c="6"/>ـ</text:span><text:span text:style-name="T62">المطلب الثاني:<text:s/></text:span><text:span text:style-name="T63">أنواعه</text:span></text:p>
      <text:p text:style-name="P64"><text:span text:style-name="T65">المبحث الثالث</text:span><text:span text:style-name="T66">: تقييم النظامين</text:span><text:span text:style-name="T67"><text:s/>.</text:span></text:p>
      <text:p text:style-name="P68"/>
      <text:p text:style-name="P69"><text:span text:style-name="T70">الخاتمة</text:span><text:span text:style-name="T71">:</text:span></text:p>
      <text:p text:style-name="P72"><text:span text:style-name="T73"><text:line-break/></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الم</text:span><text:span text:style-name="T90">ب</text:span><text:span text:style-name="T91">حث الأول:</text:span><text:span text:style-name="T92"><text:s/>نظام الأغلبية</text:span></text:p>
      <text:p text:style-name="P93"><text:span text:style-name="T94">و هو أن من يحصل على أكبر عدد من الأصوات بالمقارنة مع المتنافسين الآخرين يعتبر فائزا سواءا كان الإنتخاب فرديا أو عن طريق القائمة التي تأخذ جميع المناصب المسندة للدائرة الإنتخابية</text:span><text:span text:style-name="T95"><text:s/>.</text:span></text:p>
      <text:p text:style-name="P96"><text:span text:style-name="T97">و يمكن حساب هذه الأغلبية عن طريق</text:span><text:span text:style-name="T98"><text:s/>:</text:span></text:p>
      <text:p text:style-name="P99"><text:span text:style-name="T100">الفرع الأول: الأغلبية النسبية أو البسيطة</text:span><text:span text:style-name="T101"><text:s/>:</text:span></text:p>
      <text:p text:style-name="P102"><text:span text:style-name="T103">تفوز القائمة أو المترشح الذي يحصل على أكبر عدد ممكن من الأصوات بالمقارنة مع المتنافسين الآخرين مهما كان مجموع الأصوات التي حصلوا عليها حتى و إن تجاوزعدد أصواته مثلا</text:span><text:span text:style-name="T104"><text:s/>:</text:span></text:p>
      <text:p text:style-name="P105"><text:span text:style-name="T106">حزب أ - 30 صوت</text:span><text:span text:style-name="T107"><text:s/>.</text:span></text:p>
      <text:p text:style-name="P108"><text:span text:style-name="T109">حزب ب - 10 صوت</text:span><text:span text:style-name="T110"><text:s/>.</text:span></text:p>
      <text:p text:style-name="P111"><text:span text:style-name="T112">حزب ج<text:s/></text:span><text:span text:style-name="T113">–</text:span><text:span text:style-name="T114"><text:s/>25 صوتيفوز أ رغم أن مجموع أصوات ب و ج أكثر من أصواته و هذا النظام مطبق في إنجلترا</text:span><text:span text:style-name="T115"> (2)</text:span><text:span text:style-name="T116"> .</text:span></text:p>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______________</text:span><text:span text:style-name="T129"><text:line-break/></text:span><text:span text:style-name="T130">(1) </text:span><text:span text:style-name="T131">الأمين شريط ، المرجع السابق ، ص 299</text:span><text:span text:style-name="T132"><text:s/>.</text:span></text:p>
      <text:p text:style-name="P133"><text:span text:style-name="T134"><text:s/>(2)</text:span><text:span text:style-name="T135"><text:s/>المرجع نفسه ، ص 230</text:span><text:span text:style-name="T136">.</text:span></text:p>
      <text:p text:style-name="P137"/>
      <text:p text:style-name="P138"/>
      <text:p text:style-name="P139"/>
      <text:p text:style-name="P140"/>
      <text:p text:style-name="P141"><text:span text:style-name="T142">المطلب الأول</text:span><text:span text:style-name="T143">: الأغلبية المطلقة</text:span><text:span text:style-name="T144"><text:s/>:</text:span></text:p>
      <text:p text:style-name="P145"><text:span text:style-name="T146">هنا يشترط القانون أن يحصل المترشح أو القائمة على</text:span><text:span text:style-name="T147"><text:s/></text:span><text:span text:style-name="T148">أكثر من نصف أصوات المسجلين أو المصوتين أي 50 بالمائة زائد واحد ، و إذا لم يحدث ذلك في الدول ، يجرى دور ثاني أو ثالث لكن عادة يتم الإكتفاء بدور ثان فقط و يعتبر فائزا من حصل على أكبر عدد من الأصوات حتى بأغلبية بسيطة كما لا يشارك في الدور الثاني إلا من كانت لهم نسبة هامة من الأصوات في الدور الأول</text:span><text:span text:style-name="T149">.</text:span></text:p>
      <text:p text:style-name="P150"><text:span text:style-name="T151">المطلب<text:s/></text:span><text:span text:style-name="T152">الثاني :<text:s/></text:span><text:span text:style-name="T153">الأغلبية الموصوفة</text:span><text:span text:style-name="T154"><text:s/>:</text:span></text:p>
      <text:p text:style-name="P155"><text:span text:style-name="T156">و هي عندما يشترط القانون نسبة معينة للفوز ن مثل 60 بالمائة او غير ذلك</text:span><text:span text:style-name="T157"><text:line-break/></text:span><text:span text:style-name="T158">و بالنسبة للمشرع الجزائري فقد أخذ بنظام الأغلبية المطلقة بالنسبة للإنتخابات الرئاسية</text:span><text:span text:style-name="T159"><text:s/></text:span><text:span text:style-name="T160">و التشريعية في قانون الإنتخابات رقم 91 – 06 ، الصادر في 02 أفريل 1991</text:span><text:span text:style-name="T161"> .</text:span></text:p>
      <text:p text:style-name="P162"><text:span text:style-name="T163">المبحث الثاني</text:span><text:span text:style-name="T164">: نظام التمثيل النسبي</text:span></text:p>
      <text:p text:style-name="P165"><text:span text:style-name="T166"><text:s/>المطلب الأول</text:span><text:span text:style-name="T167">:</text:span><text:span text:style-name="T168"><text:s/></text:span><text:span text:style-name="T169">مفهوم التمثيل النسبي :</text:span><text:span text:style-name="T170"><text:s text:c="3"/>تعتبر الانتخابات أهم وسيلة لإسناد السلطة <text:s/>وتداولها لأنها تعبير عن الممارسة<text:s/></text:span><text:span text:style-name="T171">الديمقراطية</text:span><text:span text:style-name="T172"><text:s/>ذلك من خلال شمولية حق الانتخاب فمعيار الانتخابات الحرة <text:s/>والنزيهة يرتكز بالدرجة الأولى على النظام الانتخابي <text:s/>وهذا الأخير يحول الأصوات المدلى بها إلى مقاعد مخصصة للأ</text:span><text:span text:style-name="T173">حزاب<text:s/></text:span><text:span text:style-name="T174">والمرشحين. فالعملية الانتخابية تتطلب صياغة القوانين وفقا لمختلف ظروف الدولة المعنية لأن <text:s/>النظم الانتخابية تختلف من دولة إلى أخرى وتتغير كذلك بتغير الزمان والمكان.<text:s/></text:span></text:p>
      <text:p text:style-name="P175"><text:span text:style-name="T176"><text:s text:c="7"/>ويعرف نظام التمثيل النسبي بأنه عملية يتم من خلالها اختيار مرشح أو عدة مرشحين أو قائمة حزبية أو حرة، بإدلاء الناخب بصوته بعد ما خصصت مقاعد للقوائم المتنافسة هذه الأخيرة تكون متناسبة <text:s/>وعدد الأصوات المحصل عليها من قبل القوائم<text:s/></text:span><text:span text:style-name="T177">مراعاة<text:s/></text:span><text:span text:style-name="T178">لنظام الانتخاب.<text:s/></text:span></text:p>
      <text:p text:style-name="P179"><text:span text:style-name="T180"><text:s text:c="8"/>لتطبيق نظام التمثيل النسبي لابد من تقسيم عدد الأصوات المعبر عنها<text:s/></text:span><text:span text:style-name="T181">ـ<text:s/></text:span><text:span text:style-name="T182">دون أصوات القوائم المقصاة</text:span><text:span text:style-name="T183"><text:s/>ـ</text:span><text:span text:style-name="T184"><text:s/>على عدد المقاعد لتحديد المعامل الانتخابي <text:s/>وهذا لقيام النظام النسبي على تقسيم الدولة إلى دوائر انتخابية واحدة حسب نص المادة<text:s/></text:span><text:span text:style-name="T185">67</text:span><text:span text:style-name="T186"><text:s/>من قانون رقم<text:s/></text:span><text:span text:style-name="T187">16</text:span><text:span text:style-name="T188">-</text:span><text:span text:style-name="T189">10</text:span><text:span text:style-name="T190"><text:s/>يتعلق بنظام الانتخابات</text:span><text:span text:style-name="T191"><text:note text:note-class="footnote" text:id="_ftn0"><text:note-citation>1</text:note-citation><text:note-body><text:p text:style-name="P192"><text:span text:style-name="T193">المادة <text:s/></text:span><text:span text:style-name="T194">67</text:span><text:span text:style-name="T195"><text:s/>من قانون<text:s/></text:span><text:span text:style-name="T196">16</text:span><text:span text:style-name="T197">-</text:span><text:span text:style-name="T198">10</text:span><text:span text:style-name="T199"><text:s/>يتعلق بنظام الانتخابات، مرجع سابق.<text:s/></text:span></text:p></text:note-body></text:note></text:span><text:span text:style-name="T200">، فلقد أ كد المجلس الدستوري<text:s/></text:span><text:span text:style-name="T201">الجزائري</text:span><text:span text:style-name="T202"><text:s/>أ ن<text:s/></text:span><text:span text:style-name="T203">الاقتراع</text:span><text:span text:style-name="T204"><text:s/>النسبي ليس طريقة لتوزيع المقاعد، لاعتماد هذا النظام على عمليات حسابية بسيطة غايتها ترجمة الأصوات المعبر عنها الى مقاعد حسب النسبة المئوية التي تحصلت عليها كقائمة، يتميز هذا الأسلوب بعدة<text:s/></text:span><text:span text:style-name="T205">مراحل<text:s/></text:span><text:span text:style-name="T206"><text:s/>هدفها تكريس فكرة التمثيل السياسي</text:span><text:span text:style-name="T207"><text:note text:note-class="footnote" text:id="_ftn1"><text:note-citation>2</text:note-citation><text:note-body><text:p text:style-name="P208"><text:span text:style-name="T209">يوسفي فايزة، تأثير النظام الانتحابي<text:s/></text:span><text:span text:style-name="T210">الجزائري</text:span><text:span text:style-name="T211"><text:s/>في تسيير الجماعات الإقليمية، أطروحة دكتواره، كلية والعلوم السياسية ،قانون الجماعات المحلية، جامعة عبد الرحمان ميرة، بجاية ،</text:span><text:span text:style-name="T212">2015</text:span><text:span text:style-name="T213">، ص<text:s/></text:span><text:span text:style-name="T214">155</text:span><text:span text:style-name="T215">-<text:s/></text:span><text:span text:style-name="T216">156</text:span><text:span text:style-name="T217">.<text:s/></text:span></text:p></text:note-body></text:note></text:span><text:span text:style-name="T218">.</text:span></text:p>
      <text:p text:style-name="P219"><text:span text:style-name="T220"><text:s text:c="2"/>إ ن نظام التمثيل النسبي يفترض الانتخاب على القائمة، <text:s/>وهذه الأخيرة قد تكون مغلقة فيختار الناخبون قائمة حزبية ولا يمكنهم اختيار أي مرشح بعينه، <text:s/>ومن ثمة ينتخب المرشحون وفق الترتيب الذي يحدده الحزب، <text:s/>وقد تكون القائمة مفتوحة أي أ ن للناخب الحرية في أن يكون قائمة تضم مرشحين من قوائم مختلفة <text:s/>وذلك حسب قناعته الشخصية.<text:s/></text:span></text:p>
      <text:p text:style-name="P221"><text:span text:style-name="T222">إن النظام يتماشى و أسلوب الإنتخاب بالقائمة حيث توزع المقاعد النيابية في الدوائر وفقا لعدد الناخبين ، كما يتماشى مع مبدأ تمثيل الأقليات السياسية فإذا كانت هناك دائرة بها 10 نواب و بها أربعة احزاب و اسفرت النتائج عن 60 بالمائة لحزب أ و 20 بالمائة لحزب ب و 10 بالمائة لحزب ج و 10 بالمائة لحزب د لتوزعت المقاعد كالتالي</text:span><text:span text:style-name="T223"><text:s/>:</text:span></text:p>
      <text:p text:style-name="P224"><text:span text:style-name="T225">حزب أ يفوز بستة مقاعد و حزب ب يفوز بمقع</text:span><text:span text:style-name="T226">د</text:span><text:span text:style-name="T227">ين و حزب ج بمقعد واحد و كذلك حزب د ، في حين أننا لو أخذنا بنظام الأغلبية لحاز الحزب أ كل المقاعد المقررة للدائرة ، و حرمت الأحزاب التي حصلت في مجموعتها على 40 بالمائة من الأصوات و هي نسبة لا يستهان بها</text:span></text:p>
      <text:p text:style-name="P228"/>
      <text:p text:style-name="P229"/>
      <text:p text:style-name="P230"/>
      <text:p text:style-name="P231"/>
      <text:p text:style-name="P232"/>
      <text:p text:style-name="P233"/>
      <text:p text:style-name="P234"/>
      <text:p text:style-name="P235"/>
      <text:p text:style-name="P236"><text:span text:style-name="T237">و<text:s/></text:span><text:span text:style-name="T238">نظام التمثيل النسبي</text:span><text:span text:style-name="T239"><text:s/></text:span><text:span text:style-name="T240">قد يكون بالقوائم المغلقة او يأخذ بالمزج بين عدة قوائم ففي الحالة االأولى يكون الناخب مقيدا بالتصويت على قائمة واحدة دون تعديل فيها ، أما في الحالة الثانية فغن الناخب حر في اختيار مترشحين و لو كانوا مقيدين في قوائم مختلفة لعدة أحزاب ، إلا أن مايأخذ على النظام الاول هو أنه يقيد من حرية الناخبين لصالح الأحزاب بعكس الثاني ، ذلك أن الناخب في الحالة الأولى لا يشطب إسم أي مترشح من القائمة المغلقة ، و لو كانت المقاعد المطلوبة نصف المترشحين أو أقل مما يترك حرية تحديد الفائزين إلى الحزب المعد للقائمة و غالبا ما يختار الناخبون حسب ترتيبهم في القائمة ، أي رقم 01 و 02 . . . إلخ ، او تترك حرية ترتيب المترشحين للناخب الذي و إن كان مقيدا بالقائمة إلا أن من حقه ترتيب المترشحين حسب تفضيله الشخصي مما يقلل من تدخل الأحزاب فيفوز المترشحين الذين حصلوا على المراتب الأولى و هي الطريقة المسماة بالتصويت التفضيلي على خلاف ذلك في حالة الأخذ بالمزج حيث يرتب المترشحون حسب الأصوات التي حصلوا عليها فيفوز اللذين يتحصلون على المراتب الأولى حسب المقاعد المحددة</text:span><text:span text:style-name="T241">(</text:span><text:span text:style-name="T242">1</text:span><text:span text:style-name="T243">)</text:span></text:p>
      <text:p text:style-name="P244"><text:span text:style-name="T245">و الحقيقة أن نظام التمثيل النسبي لا يؤدي إلى توزيع الأصوات مثلما قدمنا بالتدقيق ، لذلك فإن أصوات الأحزاب تحسب كاملة في أرجاء الدوائر المشكلة للدولة و عندها تقسم</text:span><text:span text:style-name="T246"><text:s/></text:span><text:span text:style-name="T247">الأصوات على عدد المقاعد التي بقيت في الدوائر المختلفة ، و المشكلة التي تثور هنا هو أن الباقي يؤدي إلى إجبار الأحزاب المتنافسة لتحديد قائمة وطنية للأشخاص اللذين يستفيدون</text:span><text:span text:style-name="T248"><text:s/></text:span><text:span text:style-name="T249">من الباقي في الدوائر الإنتخابية</text:span><text:span text:style-name="T250"><text:s/>.</text:span></text:p>
      <text:p text:style-name="P251"><text:span text:style-name="T252">و إذا كان نظام التمثيل النسبي يؤدي إلى توزيع المقاعد المتنافس عليها بحسب الأصوات المحصل عليها ففي الدائرة الإنتخابية الواحدة مثلما ذكرنا آنفا ن فإن هناك طريقة تعتبر أقرب لتمثيل حقيقي للشعب ، و هي أن تشكل البلاد دائرة انتخابية واحدة و كل حزب يقدم قائمة وطنية لمرشحه ، و على ضوء ما يحصل كل حزب من الأصوات تمنح له مقاعد متناسبة لتلك الأصوات</text:span><text:span text:style-name="T253"> </text:span><text:span text:style-name="T254">(</text:span><text:span text:style-name="T255">2</text:span><text:span text:style-name="T256">) </text:span><text:span text:style-name="T257">.</text:span></text:p>
      <text:p text:style-name="P258"/>
      <text:p text:style-name="P259"><text:span text:style-name="T260">_____________</text:span><text:span text:style-name="T261"><text:line-break/></text:span><text:span text:style-name="T262">(</text:span><text:span text:style-name="T263">1</text:span><text:span text:style-name="T264">)</text:span><text:span text:style-name="T265">سعيد بوالشعير ، المرجع السابق ، ص 114</text:span><text:span text:style-name="T266"><text:line-break/></text:span><text:span text:style-name="T267">(</text:span><text:span text:style-name="T268">2</text:span><text:span text:style-name="T269">)</text:span><text:span text:style-name="T270">المرجع<text:s/></text:span><text:span text:style-name="T271">نفسه،</text:span><text:span text:style-name="T272"><text:s/>ص 115</text:span></text:p>
      <text:p text:style-name="P273"/>
      <text:p text:style-name="P274"/>
      <text:p text:style-name="P275"/>
      <text:p text:style-name="P276"/>
      <text:p text:style-name="P277">المبطلب الثاني : أنواعه:</text:p>
      <text:p text:style-name="P278"/>
      <text:p text:style-name="P279"><text:span text:style-name="T280"><text:s text:c="2"/></text:span></text:p>
      <text:p text:style-name="P281">الفرع الأول:<text:s/>نظام القائمة النسبية<text:s/>:</text:p>
      <text:p text:style-name="P282"><text:span text:style-name="T283"><text:s text:c="5"/>مفاد هذه الطريقة منح كلّ <text:s/>قائمة المقاعد الأساسية التي حصلت عليها من الأصوات التي نالتها بغض النظر عن البقايا، ففي كلّ دائرة يقسم العدد الإجمالي للأصوات المعبرة على عدد المقاعد المفروض شغلهم، هذا ما يعرف بالمعامل الانتخابي، بنسبة إلى الرقم الحاصل، حيث يكون عدد المرشّحين المنتخبين يقدر عدد الأصوات المعبرة <text:s/>في كلّ <text:s/>قائمة لأنّ <text:s/>القانون حدّدها مسبقاَّ ، فتحصل كلّ <text:s/>قائمة على عدد النواب مساوياَّ <text:s/>للعدد الذي حدده القانون.<text:s/></text:span></text:p>
      <text:p text:style-name="P284"><text:span text:style-name="T285"><text:s/></text:span><text:span text:style-name="T286">الفرع الثاني</text:span><text:span text:style-name="T287">:</text:span><text:span text:style-name="T288"><text:s/>نظام الصوت الوحيد القابل للتحويل</text:span><text:span text:style-name="T289"><text:s/></text:span><text:span text:style-name="T290"><text:s/>:</text:span></text:p>
      <text:p text:style-name="P291"><text:span text:style-name="T292">نظام الصوت الوحيد القابل للتحويل على عدة مبادئ أساسية قام بوضعها «توماس هارفي» يستعمل هدا النظام في دوائر متعددة المقاعد فقد أخدت به ايرلندا عام<text:s/></text:span><text:span text:style-name="T293">1921</text:span><text:span text:style-name="T294">، ويقوم في القرن التاسع، حسب هذا النظام يعد<text:s/></text:span><text:span text:style-name="T295">فائز</text:span><text:span text:style-name="T296"><text:s/>كل مرشح تجاوز عدد الأصوات التي حصل عليها، حيث المعامل الانتخابي هنا يساوي عدد الأصوات المعبر عنها قسمة على عدد المقاعد بإضافة واحد إلى النتيجة المتحصل عليها.<text:s/></text:span></text:p>
      <text:p text:style-name="P297"><text:span text:style-name="T298"><text:s text:c="2"/>مثلا دائرة انتخابية بها<text:s/></text:span><text:span text:style-name="T299">100</text:span><text:span text:style-name="T300"><text:s/>ناخب يتنافس فيها أربعة مرشحين حول<text:s/></text:span><text:span text:style-name="T301">3</text:span><text:span text:style-name="T302"><text:s/>مقاعد<text:s/></text:span></text:p>
      <text:p text:style-name="P303"/>
      <text:p text:style-name="P304"><text:s/></text:p>
      <text:p text:style-name="P305"/>
      <text:p text:style-name="P306"><text:span text:style-name="T307">______________</text:span><text:span text:style-name="T308"><text:line-break/></text:span><text:span text:style-name="T309">(1</text:span><text:span text:style-name="T310">)</text:span><text:span text:style-name="T311"> </text:span><text:span text:style-name="T312">سعيد بوالشعير ، المرجع السابق ، ص<text:s/></text:span><text:span text:style-name="T313">118</text:span></text:p>
      <text:p text:style-name="P314"/>
      <text:p text:style-name="P315"/>
      <text:p text:style-name="P316"/>
      <text:p text:style-name="P317"/>
      <text:p text:style-name="P318"/>
      <text:p text:style-name="P319"/>
      <text:p text:style-name="P320">المبحث الثالث:<text:s/>تقييم النظامين</text:p>
      <text:p text:style-name="P321"/>
      <text:p text:style-name="P322"><text:span text:style-name="T323">إن اختلاف الدول بشأن الأخذ بأحد النظامين يعودإلى اختلاف الفقه بشأن مدى تماشيها مع الديمقراطية ، فعلى حين يرى انصار نظام الأغلبية بأنه يحقق الإنسجام بين البرلمان و الحكومة و يقضي على الأزمات الوزارية الناتجو عن كثرة الأحزاب الممثلة في البرلمان و تعطيل العمل التشريعي بسبب وجود تيارات مختلفة يصعب معها التوصل إلى اتفاق بشأن المواضيع المدروسة في آجال محددة ن هذا فضلا عن بساطة الإنتخابات في نظام الأغلبية يرى أنصار التمثيل النسبي أنه النظام الأمثل لكونه يحقق تمثيل الأمة في البرلمان نتيجة تواجد عناصر تمثل الإتجاهات السياسية الرئيسية في الدولة و يقضي على استحواذ حزب واحد على السلطة ، ذلك أن وجود ممثلين لأحزاب أخرى يشكل معارضة لكل محاولة للإنفراد بالسلطة من قبل حزب واحد و مع ذلك فقد أخذ عليه كونه يسمح بتفكك البرلمان نتيجة كونه مشكلا من عدد من الأحزاب مما يقلل من فعاليته و يؤدي إلى قيام الأزمات الوزارية التي لا تعود على الأمة بخير ن و لا أدل على ذلك من الأزمات التي تعرفها جمهورية إيطاليا منذ نهاية الحرب العالمية الثانية و التي كانت السبب في سقوط العد</text:span><text:span text:style-name="T324">يد<text:s/></text:span><text:span text:style-name="T325">من الحكومات</text:span><text:span text:style-name="T326">(</text:span><text:span text:style-name="T327">1</text:span><text:span text:style-name="T328">)</text:span><text:span text:style-name="T329"> </text:span></text:p>
      <text:p text:style-name="P330"/>
      <text:p text:style-name="P331"/>
      <text:p text:style-name="P332"/>
      <text:p text:style-name="P333"/>
      <text:p text:style-name="P334"/>
      <text:p text:style-name="P335"/>
      <text:p text:style-name="P336"/>
      <text:p text:style-name="P337"/>
      <text:p text:style-name="P338"><text:span text:style-name="T339"><text:line-break/></text:span><text:span text:style-name="T340">______________</text:span></text:p>
      <text:p text:style-name="P341"><text:span text:style-name="T342"><text:line-break/></text:span><text:span text:style-name="T343">(1</text:span><text:span text:style-name="T344">)</text:span><text:span text:style-name="T345"> </text:span><text:span text:style-name="T346">سعيد بوالشعير ، المرجع السابق ، ص<text:s/></text:span><text:span text:style-name="T347">118</text:span><text:span text:style-name="T348"><text:s/>.</text:span><text:span text:style-name="T349"><text:line-break/></text:span></text:p>
      <text:p text:style-name="P350"/>
      <text:p text:style-name="P351"/>
      <text:p text:style-name="P352"/>
      <text:p text:style-name="P353"/>
      <text:p text:style-name="P354"/>
      <text:p text:style-name="P355">خاتمة:</text:p>
      <text:p text:style-name="P356"/>
      <text:p text:style-name="P357"><text:span text:style-name="T358">و خلاصة القول أن الإنتخاب هو الوسيلة التي يعبر بها المواطن عن رأيه و عن تطلعاته ، و بالتالي يرتقي بالمواطن إلى درجة المساهمة في تسيير الشؤون العامة للبلاد ، و ينبغي أن تتوفر في هذا المواطن عدة شروط تخص الشعب بمفهومه السياسي ، و هي السن ، الجنسية ، و التمتع بكافة الحقوق المدنية و السياسية ، هذا عن المواطن</text:span><text:span text:style-name="T359"><text:s/>.</text:span><text:span text:style-name="T360"><text:line-break/></text:span><text:span text:style-name="T361">أما الدولة فإنها تقوى بالقوة الشعبية فالسيادة للشعب ،و الإنتخاب يمكن من وضع الرجل المنا</text:span><text:span text:style-name="T362">س</text:span><text:span text:style-name="T363">ب في المكان المناسب</text:span><text:span text:style-name="T364"><text:s/>.</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قائمة المراجع المعتمدة</text:span><text:span text:style-name="T390"><text:s/></text:span><text:span text:style-name="T391">:</text:span></text:p>
      <text:p text:style-name="P392"/>
      <text:p text:style-name="P393"><text:span text:style-name="T394">1/<text:s/></text:span><text:span text:style-name="T395">الأمين شريط ، الوجيز في القانون الدستوري و المؤسسات السياسية المقارنة ، ط 4 ، ديوان المطب</text:span><text:span text:style-name="T396">وعات الجامعية ، الجزائر ، 2005<text:s/></text:span><text:span text:style-name="T397">.</text:span></text:p>
      <text:p text:style-name="P398"><text:span text:style-name="T399">2/<text:s/></text:span><text:span text:style-name="T400">بوالشعير سعيد ، القانون الدستوري و النظم السياسية المقارنة ، الجزء 2 ، ديوان المطبوعات الجامعية ، الجزائر، 1999<text:s/></text:span><text:span text:style-name="T401">.</text:span></text:p>
      <text:p text:style-name="P402"><text:span text:style-name="T403">3</text:span><text:span text:style-name="T404">/</text:span><text:span text:style-name="T405">بيطام أحمد ، ، ص<text:s/></text:span><text:span text:style-name="T406">20</text:span><text:span text:style-name="T407">.<text:s/></text:span></text:p>
      <text:p text:style-name="P408"><text:span text:style-name="T409"><text:s text:c="4"/></text:span><text:span text:style-name="T410">المادة <text:s/></text:span><text:span text:style-name="T411">67</text:span><text:span text:style-name="T412"><text:s/>من قانون<text:s/></text:span><text:span text:style-name="T413">16</text:span><text:span text:style-name="T414">-</text:span><text:span text:style-name="T415">10</text:span><text:span text:style-name="T416"><text:s/>يتعلق بنظام الانتخابات،</text:span><text:span text:style-name="T417">.</text:span></text:p>
      <text:p text:style-name="P418"><text:span text:style-name="T419">4/<text:s/></text:span><text:span text:style-name="T420">يوسفي<text:s/></text:span><text:span text:style-name="T421">فايزة</text:span><text:span text:style-name="T422">، تأثير النظام الانتحابي ال</text:span><text:span text:style-name="T423">جزائري<text:s/></text:span><text:span text:style-name="T424">في تسيير الجماعات الإقليمية، أطروحة<text:s/></text:span><text:span text:style-name="T425">دكتوراه</text:span><text:span text:style-name="T426">، كلية والعلوم السياسية ،قانون الجماعات المحلية، جامعة عبد الرحمان ميرة، بجاية ،</text:span><text:span text:style-name="T427">2015</text:span><text:span text:style-name="T428">، ص<text:s/></text:span><text:span text:style-name="T429">155</text:span><text:span text:style-name="T430">-<text:s/></text:span><text:span text:style-name="T431">156</text:span><text:span text:style-name="T432">.<text:s/></text:span></text:p>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margin-left="0.0006in">
        <style:tab-stops/>
      </style:paragraph-properties>
      <style:text-properties style:font-name="Simplified Arabic" style:font-name-asian="Simplified Arabic" style:font-name-complex="Simplified Arabic" fo:color="#000000" fo:font-size="12pt" style:font-size-asian="12pt" fo:language="en" fo:country="US" style:language-asian="en" style:country-asian="US" fo:hyphenate="false"/>
    </style:style>
    <style:style style:name="footnotedescriptionChar" style:display-name="footnote description Char" style:family="text">
      <style:text-properties style:font-name="Simplified Arabic" style:font-name-asian="Simplified Arabic" style:font-name-complex="Simplified Arabic" fo:color="#000000" fo:font-size="12pt" style:font-size-asian="12pt" fo:language="en" fo:country="US" style:language-asian="en" style:country-asian="US"/>
    </style:style>
    <style:style style:name="footnotemark" style:display-name="footnote mark" style:family="text">
      <style:text-properties style:font-name="Simplified Arabic" style:font-name-asian="Simplified Arabic" style:font-name-complex="Simplified Arabic" fo:color="#000000" style:text-position="super 66.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6458in" fo:padding-left="0.8958in" fo:padding-bottom="0.6458in" fo:padding-right="0.89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13667225853</meta:initial-creator>
    <dc:creator>213667225853</dc:creator>
    <meta:creation-date>2020-03-10T05:40:00Z</meta:creation-date>
    <dc:date>2020-03-10T05:40:00Z</dc:date>
    <meta:template xlink:href="Normal.dotm" xlink:type="simple"/>
    <meta:editing-cycles>35</meta:editing-cycles>
    <meta:editing-duration>PT1320S</meta:editing-duration>
    <meta:document-statistic meta:page-count="1" meta:paragraph-count="18" meta:word-count="1347" meta:character-count="9013" meta:row-count="64" meta:non-whitespace-character-count="7684"/>
  </office:meta>
</office:document-meta>
</file>