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5" style:parent-style-name="Normal" style:family="paragraph">
      <style:paragraph-properties fo:text-align="center"/>
      <style:text-properties style:font-name="Tempus Sans ITC" fo:font-weight="bold" style:font-weight-asian="bold" style:font-weight-complex="bold" fo:font-size="18pt" style:font-size-asian="18pt" style:font-size-complex="18pt"/>
    </style:style>
    <style:style style:name="T16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9" style:parent-style-name="Paragraphedeliste" style:list-style-name="LFO1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20" style:parent-style-name="Normal" style:family="paragraph">
      <style:paragraph-properties fo:line-height="150%">
        <style:tab-stops>
          <style:tab-stop style:type="left" style:position="3.2347in"/>
        </style:tab-stops>
      </style:paragraph-properties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21" style:parent-style-name="Paragraphedeliste" style:list-style-name="LFO1" style:family="paragraph">
      <style:paragraph-properties fo:line-height="150%">
        <style:tab-stops>
          <style:tab-stop style:type="left" style:position="3.4847in"/>
        </style:tab-stops>
      </style:paragraph-properties>
    </style:style>
    <style:style style:name="T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Paragraphedeliste" style:family="paragraph">
      <style:paragraph-properties fo:line-height="150%" fo:margin-left="0.25in">
        <style:tab-stops>
          <style:tab-stop style:type="left" style:position="2.9847in"/>
        </style:tab-stops>
      </style:paragraph-properties>
    </style:style>
    <style:style style:name="T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olicepardéfaut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T26" style:parent-style-name="Policepardéfaut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27" style:parent-style-name="Paragraphedeliste" style:list-style-name="LFO1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28" style:parent-style-name="Normal" style:family="paragraph">
      <style:paragraph-properties style:text-autospace="none" fo:margin-bottom="0in" fo:line-height="150%"/>
    </style:style>
    <style:style style:name="T29" style:parent-style-name="Policepardéfaut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30" style:parent-style-name="Normal" style:family="paragraph">
      <style:paragraph-properties fo:text-align="center"/>
      <style:text-properties style:font-name="Tempus Sans ITC" fo:font-size="18pt" style:font-size-asian="18pt" style:font-size-complex="18pt"/>
    </style:style>
    <style:style style:name="T3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T32" style:parent-style-name="Policepardéfaut" style:family="text">
      <style:text-properties style:language-asian="fr" style:country-asian="FR" style:language-complex="ar" style:country-complex="SA"/>
    </style:style>
    <style:style style:name="P33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4" style:parent-style-name="Paragraphedeliste" style:list-style-name="LFO2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3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36" style:parent-style-name="Paragraphedeliste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37" style:parent-style-name="Paragraphedeliste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38" style:parent-style-name="Paragraphedeliste" style:list-style-name="LFO2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39" style:parent-style-name="Paragraphedeliste" style:list-style-name="LFO2" style:family="paragraph">
      <style:paragraph-properties style:text-autospace="none" fo:margin-bottom="0in" fo:line-height="150%"/>
    </style:style>
    <style:style style:name="T40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T41" style:parent-style-name="Policepardéfaut" style:family="text">
      <style:text-properties style:language-asian="fr" style:country-asian="FR" style:language-complex="ar" style:country-complex="SA"/>
    </style:style>
    <style:style style:name="T42" style:parent-style-name="Policepardéfaut" style:family="text">
      <style:text-properties style:language-asian="fr" style:country-asian="FR" style:language-complex="ar" style:country-complex="SA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style:language-asian="fr" style:country-asian="FR" style:language-complex="ar" style:country-complex="SA"/>
    </style:style>
    <style:style style:name="T45" style:parent-style-name="Policepardéfaut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46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47" style:parent-style-name="Paragraphedeliste" style:list-style-name="LFO3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48" style:parent-style-name="Normal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49" style:parent-style-name="Paragraphedeliste" style:list-style-name="LFO3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50" style:parent-style-name="Normal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51" style:parent-style-name="Normal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52" style:parent-style-name="Normal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53" style:parent-style-name="Normal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54" style:parent-style-name="Normal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55" style:parent-style-name="Normal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56" style:parent-style-name="Normal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57" style:parent-style-name="Normal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T5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9" style:parent-style-name="Default" style:family="paragraph">
      <style:paragraph-properties fo:margin-bottom="0.0187in" fo:line-height="150%"/>
    </style:style>
    <style:style style:name="P60" style:parent-style-name="Default" style:list-style-name="LFO4" style:family="paragraph">
      <style:paragraph-properties fo:line-height="150%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P63" style:parent-style-name="Paragraphedeliste" style:list-style-name="LFO4" style:family="paragraph">
      <style:paragraph-properties style:text-autospace="none" fo:margin-bottom="0in" fo:line-height="150%"/>
    </style:style>
    <style:style style:name="T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olicepardéfaut" style:family="text">
      <style:text-properties fo:font-size="12pt" style:font-size-asian="12pt" style:font-size-complex="12pt" style:language-asian="fr" style:country-asian="FR" style:language-complex="ar" style:country-complex="SA"/>
    </style:style>
    <style:style style:name="P66" style:parent-style-name="Normal" style:family="paragraph">
      <style:paragraph-properties fo:text-align="center"/>
    </style:style>
    <style:style style:name="T67" style:parent-style-name="Policepardéfaut" style:family="text">
      <style:text-properties style:language-asian="fr" style:country-asian="FR" style:language-complex="ar" style:country-complex="SA"/>
    </style:style>
    <style:style style:name="T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5">Série d’Exercices N° 3</text:p>
      <text:p text:style-name="Normal"><text:span text:style-name="T16"><draw:custom-shape svg:x="3.20833in" svg:y="0.32847in" svg:width="4.33889in" svg:height="1.87778in" draw:z-index="251658240" draw:id="id1" draw:style-name="a2" draw:name="Rectangle 2" text:anchor-type="paragraph"><svg:title/><svg:desc/><text:p text:style-name="Normal"><text:span text:style-name="T17"><draw:frame draw:style-name="a3" draw:name="Image 4" text:anchor-type="as-char" svg:x="0in" svg:y="0in" svg:width="4.37663in" svg:height="1.96521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18">Exercice n°1</text:span></text:p>
      <text:list text:style-name="LFO1" text:continue-numbering="true">
        <text:list-item>
          <text:p text:style-name="P19">Déterminer les paramètres impédances</text:p>
        </text:list-item>
      </text:list>
      <text:p text:style-name="P20">du quadripôle de la figure 1.</text:p>
      <text:list text:style-name="LFO1" text:continue-numbering="true">
        <text:list-item>
          <text:p text:style-name="P21"><text:span text:style-name="T22">Déterminer les paramètres hybrides du</text:span></text:p>
        </text:list-item>
      </text:list>
      <text:p text:style-name="P23"><text:span text:style-name="T24">quadripôle représenté par<text:s/></text:span><text:span text:style-name="T25">la figure<text:s/></text:span><text:span text:style-name="T26">1.</text:span></text:p>
      <text:list text:style-name="LFO1" text:continue-numbering="true">
        <text:list-item>
          <text:p text:style-name="P27">Déterminer les paramètres admittances</text:p>
        </text:list-item>
      </text:list>
      <text:p text:style-name="P28"><text:span text:style-name="T29"><text:s/>du quadripôle de la figure 2.</text:span></text:p>
      <text:p text:style-name="P30"/>
      <text:p text:style-name="Normal"><text:span text:style-name="T31"><draw:custom-shape svg:x="3.61319in" svg:y="0.31181in" svg:width="4.10417in" svg:height="2.17292in" draw:z-index="251659264" draw:id="id2" draw:style-name="a4" draw:name="Rectangle 3" text:anchor-type="paragraph"><svg:title/><svg:desc/><text:p text:style-name="Normal"><text:span text:style-name="T32"><draw:frame draw:style-name="a5" draw:name="Image 6" text:anchor-type="as-char" svg:x="0in" svg:y="0in" svg:width="3.89375in" svg:height="2.02841in" style:rel-width="scale" style:rel-height="scale"><draw:image xlink:href="media/image3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P33">Exercice n°2</text:p>
      <text:list text:style-name="LFO2" text:continue-numbering="true">
        <text:list-item>
          <text:p text:style-name="P34">Déterminer les paramètres impédances du</text:p>
        </text:list-item>
      </text:list>
      <text:p text:style-name="P35">quadripôle de la figure 3.</text:p>
      <text:list text:style-name="LFO2" text:continue-numbering="true">
        <text:list-item>
          <text:p text:style-name="P36">Trouvez l’expression du gain en tension.</text:p>
        </text:list-item>
        <text:list-item>
          <text:p text:style-name="P37">Trouvez l’expression du gain en courant .</text:p>
        </text:list-item>
        <text:list-item>
          <text:p text:style-name="P38">Trouvez<text:s/>l’expression de l’impédance d’entrée .</text:p>
        </text:list-item>
        <text:list-item>
          <text:p text:style-name="P39"><text:span text:style-name="T40"><draw:custom-shape svg:x="4.32917in" svg:y="0.08714in" svg:width="3.25278in" svg:height="3.75556in" draw:z-index="251660288" draw:id="id3" draw:style-name="a6" draw:name="Rectangle 4" text:anchor-type="paragraph"><svg:title/><svg:desc/><text:p text:style-name="Normal"><text:span text:style-name="T41"><draw:frame draw:style-name="a7" draw:name="Image 13" text:anchor-type="as-char" svg:x="0in" svg:y="0in" svg:width="2.46806in" svg:height="1.09264in" style:rel-width="scale" style:rel-height="scale"><draw:image xlink:href="media/image4.emf" xlink:type="simple" xlink:show="embed" xlink:actuate="onLoad"/><svg:title/><svg:desc/></draw:frame></text:span></text:p><text:p text:style-name="Normal"><text:span text:style-name="T42"><draw:frame draw:style-name="a8" draw:name="Image 14" text:anchor-type="as-char" svg:x="0in" svg:y="0in" svg:width="3.10792in" svg:height="1.11228in" style:rel-width="scale" style:rel-height="scale"><draw:image xlink:href="media/image5.emf" xlink:type="simple" xlink:show="embed" xlink:actuate="onLoad"/><svg:title/><svg:desc/></draw:frame></text:span></text:p><text:p text:style-name="P43"><text:span text:style-name="T44"><draw:frame draw:style-name="a9" draw:name="Image 15" text:anchor-type="as-char" svg:x="0in" svg:y="0in" svg:width="2.18337in" svg:height="1.06922in" style:rel-width="scale" style:rel-height="scale"><draw:image xlink:href="media/image6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45">Trouvez l’expression de l’impédance de sortie .</text:span></text:p>
        </text:list-item>
      </text:list>
      <text:p text:style-name="Normal"/>
      <text:p text:style-name="P46">Exercice n°3</text:p>
      <text:list text:style-name="LFO3" text:continue-numbering="true">
        <text:list-item>
          <text:p text:style-name="P47">Déterminez les matrices chaines directes des</text:p>
        </text:list-item>
      </text:list>
      <text:p text:style-name="P48">quadripôles des figures 4 et 5.</text:p>
      <text:list text:style-name="LFO3" text:continue-numbering="true">
        <text:list-item>
          <text:p text:style-name="P49">Utilisez les résultats précédents pour</text:p>
        </text:list-item>
      </text:list>
      <text:p text:style-name="P50">déterminer les matrices directes des quadripôles des</text:p>
      <text:p text:style-name="P51">figures 6,7 et 8.</text:p>
      <text:p text:style-name="P52"/>
      <text:p text:style-name="P53"/>
      <text:p text:style-name="P54"/>
      <text:p text:style-name="P55"/>
      <text:p text:style-name="P56"/>
      <text:p text:style-name="P57"/>
      <text:p text:style-name="Normal"><text:span text:style-name="T58">Exercice n°4</text:span></text:p>
      <text:p text:style-name="P59">Etant donné le quadripôle Q de la figure ci-contre.<text:s/></text:p>
      <text:list text:style-name="LFO4" text:continue-numbering="true">
        <text:list-item>
          <text:p text:style-name="P60">Montrer que ce quadripôle est l’association de deux quadripôles<text:s/><text:span text:style-name="T61">(Q1)<text:s/></text:span>et<text:s/><text:span text:style-name="T62">(Q2)<text:s/></text:span>en parallèle.<text:s/></text:p>
        </text:list-item>
        <text:list-item>
          <text:p text:style-name="P63"><text:span text:style-name="T64">Déterminer la matrice admittance du quadripôle<text:s/></text:span><text:span text:style-name="T65"><draw:custom-shape svg:x="3.03853in" svg:y="0.12784in" svg:width="3.83403in" svg:height="2.66875in" draw:z-index="251661312" draw:id="id4" draw:style-name="a10" draw:name="Rectangle 14" text:anchor-type="paragraph"><svg:title/><svg:desc/><text:p text:style-name="P66"><text:span text:style-name="T67"><draw:frame draw:style-name="a11" draw:name="Image 17" text:anchor-type="as-char" svg:x="0in" svg:y="0in" svg:width="2.67913in" svg:height="1.93136in" style:rel-width="scale" style:rel-height="scale"><draw:image xlink:href="media/image7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68">.</text:span></text:p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complex="ar" style:country-complex="DZ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language-complex="ar" style:country-complex="DZ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language-complex="ar" style:country-complex="DZ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style:language-complex="ar" style:country-complex="D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line-height="100%" fo:margin-right="-0.1in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7" style:parent-style-name="Normal" style:family="paragraph">
      <style:paragraph-properties fo:line-height="100%" fo:margin-left="-0.2958in" fo:text-indent="0.2958in">
        <style:tab-stops/>
      </style:paragraph-properties>
    </style:style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line-height="100%" fo:margin-right="-0.1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custom-shape svg:x="2.52778in" svg:y="-0.19583in" svg:width="1.47778in" svg:height="1.28681in" draw:z-index="251659264" draw:id="id0" draw:style-name="a0" draw:name="Rectangle 22" text:anchor-type="paragraph"><svg:title/><svg:desc/><text:p text:style-name="P4"><text:span text:style-name="T5"><draw:frame draw:style-name="a1" draw:name="Image 16" text:anchor-type="as-char" svg:x="0in" svg:y="0in" svg:width="1.27888in" svg:height="1.22488in" style:rel-width="scale" style:rel-height="scale"><draw:image xlink:href="media/image1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6">Université Mohamed Khider Biskra <text:s text:c="54"/>Octobre 2019</text:span></text:p>
        <text:p text:style-name="P7"><text:span text:style-name="T8">Faculté des sciences et de la technologie</text:span><text:span text:style-name="T9"><text:s text:c="47"/></text:span><text:span text:style-name="T10"><text:s text:c="3"/></text:span><text:span text:style-name="T11">2</text:span><text:span text:style-name="T12">éme</text:span><text:span text:style-name="T13"><text:s/>Année ST</text:span></text:p>
        <text:p text:style-name="P14">Année Universitaire : 2019-2020 <text:s text:c="62"/>Matière: Electronique Fondamentale 1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9-10-29T03:05:00Z</meta:creation-date>
    <dc:date>2019-10-29T03:05:00Z</dc:date>
    <meta:print-date>2019-10-28T21:04:00Z</meta:print-date>
    <meta:template xlink:href="Normal" xlink:type="simple"/>
    <meta:editing-cycles>2</meta:editing-cycles>
    <meta:editing-duration>PT21180S</meta:editing-duration>
    <meta:document-statistic meta:page-count="2" meta:paragraph-count="1" meta:word-count="143" meta:character-count="929" meta:row-count="6" meta:non-whitespace-character-count="787"/>
  </office:meta>
</office:document-meta>
</file>