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عادي" style:master-page-name="MP0" style:family="paragraph">
      <style:paragraph-properties fo:break-before="page" fo:text-align="center"/>
    </style:style>
    <style:style style:name="T2" style:parent-style-name="خطالفقرةالافتراضي" style:family="text">
      <style:text-properties style:font-name="Simplified Arabic" fo:font-weight="bold" style:font-weight-asian="bold" style:font-weight-complex="bold" fo:font-size="16pt" style:font-size-asian="16pt" style:font-size-complex="16pt" style:language-complex="ar" style:country-complex="DZ"/>
    </style:style>
    <style:style style:name="T3" style:parent-style-name="خطالفقرةالافتراضي" style:family="text">
      <style:text-properties style:font-name="Simplified Arabic" fo:font-size="16pt" style:font-size-asian="16pt" style:font-size-complex="16pt"/>
    </style:style>
    <style:style style:name="T4" style:parent-style-name="خطالفقرةالافتراضي" style:family="text">
      <style:text-properties style:font-name="Simplified Arabic" fo:font-size="16pt" style:font-size-asian="16pt" style:font-size-complex="16pt"/>
    </style:style>
    <style:style style:name="T5" style:parent-style-name="خطالفقرةالافتراضي" style:family="text">
      <style:text-properties style:font-name="Simplified Arabic" fo:font-weight="bold" style:font-weight-asian="bold" style:font-weight-complex="bold" fo:font-size="16pt" style:font-size-asian="16pt" style:font-size-complex="16pt" style:language-complex="ar" style:country-complex="DZ"/>
    </style:style>
    <style:style style:name="T6" style:parent-style-name="خطالفقرةالافتراضي" style:family="text">
      <style:text-properties style:font-name="Simplified Arabic" fo:font-size="16pt" style:font-size-asian="16pt" style:font-size-complex="16pt"/>
    </style:style>
    <style:style style:name="T7" style:parent-style-name="خطالفقرةالافتراضي" style:family="text">
      <style:text-properties style:font-name="Simplified Arabic" fo:font-size="16pt" style:font-size-asian="16pt" style:font-size-complex="16pt"/>
    </style:style>
    <style:style style:name="T8" style:parent-style-name="خطالفقرةالافتراضي" style:family="text">
      <style:text-properties style:font-name="Simplified Arabic" fo:font-size="16pt" style:font-size-asian="16pt" style:font-size-complex="16pt"/>
    </style:style>
    <style:style style:name="T9" style:parent-style-name="خطالفقرةالافتراضي" style:family="text">
      <style:text-properties style:font-name="Simplified Arabic" fo:font-weight="bold" style:font-weight-asian="bold" style:font-weight-complex="bold" fo:font-size="16pt" style:font-size-asian="16pt" style:font-size-complex="16pt" style:language-complex="ar" style:country-complex="DZ"/>
    </style:style>
    <style:style style:name="T10" style:parent-style-name="خطالفقرةالافتراضي" style:family="text">
      <style:text-properties style:font-name="Simplified Arabic" fo:font-weight="bold" style:font-weight-asian="bold" style:font-weight-complex="bold" fo:font-size="16pt" style:font-size-asian="16pt" style:font-size-complex="16pt" style:language-complex="ar" style:country-complex="DZ"/>
    </style:style>
    <style:style style:name="T11" style:parent-style-name="خطالفقرةالافتراضي" style:family="text">
      <style:text-properties style:font-name="Simplified Arabic" fo:font-size="16pt" style:font-size-asian="16pt" style:font-size-complex="16pt" style:language-complex="ar" style:country-complex="DZ"/>
    </style:style>
    <style:style style:name="T12" style:parent-style-name="خطالفقرةالافتراضي" style:family="text">
      <style:text-properties style:font-name="Simplified Arabic" fo:font-size="16pt" style:font-size-asian="16pt" style:font-size-complex="16pt"/>
    </style:style>
    <style:style style:name="T13" style:parent-style-name="خطالفقرةالافتراضي" style:family="text">
      <style:text-properties style:font-name="Simplified Arabic" fo:font-size="16pt" style:font-size-asian="16pt" style:font-size-complex="16pt"/>
    </style:style>
    <style:style style:name="T14" style:parent-style-name="خطالفقرةالافتراضي" style:family="text">
      <style:text-properties style:font-name="Simplified Arabic" fo:font-size="16pt" style:font-size-asian="16pt" style:font-size-complex="16pt"/>
    </style:style>
    <style:style style:name="T15" style:parent-style-name="خطالفقرةالافتراضي" style:family="text">
      <style:text-properties style:font-name="Simplified Arabic" fo:font-size="16pt" style:font-size-asian="16pt" style:font-size-complex="16pt"/>
    </style:style>
    <style:style style:name="T16" style:parent-style-name="خطالفقرةالافتراضي" style:family="text">
      <style:text-properties style:font-name="Simplified Arabic" fo:font-size="16pt" style:font-size-asian="16pt" style:font-size-complex="16pt"/>
    </style:style>
    <style:style style:name="T17" style:parent-style-name="خطالفقرةالافتراضي" style:family="text">
      <style:text-properties style:font-name="Simplified Arabic" fo:font-size="16pt" style:font-size-asian="16pt" style:font-size-complex="16pt"/>
    </style:style>
    <style:style style:name="T18" style:parent-style-name="خطالفقرةالافتراضي" style:family="text">
      <style:text-properties style:font-name="Simplified Arabic" fo:font-size="16pt" style:font-size-asian="16pt" style:font-size-complex="16pt" style:language-complex="ar" style:country-complex="DZ"/>
    </style:style>
    <style:style style:name="T19" style:parent-style-name="خطالفقرةالافتراضي" style:family="text">
      <style:text-properties style:font-name="Simplified Arabic" fo:font-weight="bold" style:font-weight-asian="bold" style:font-weight-complex="bold" fo:font-size="16pt" style:font-size-asian="16pt" style:font-size-complex="16pt" style:language-complex="ar" style:country-complex="DZ"/>
    </style:style>
    <style:style style:name="T20" style:parent-style-name="خطالفقرةالافتراضي" style:family="text">
      <style:text-properties style:font-name="Simplified Arabic" fo:font-size="16pt" style:font-size-asian="16pt" style:font-size-complex="16pt" style:language-complex="ar" style:country-complex="DZ"/>
    </style:style>
    <style:style style:name="T21" style:parent-style-name="خطالفقرةالافتراضي" style:family="text">
      <style:text-properties style:font-name="Simplified Arabic" fo:font-size="16pt" style:font-size-asian="16pt" style:font-size-complex="16pt" style:language-complex="ar" style:country-complex="DZ"/>
    </style:style>
    <style:style style:name="T22" style:parent-style-name="خطالفقرةالافتراضي" style:family="text">
      <style:text-properties style:font-name="Simplified Arabic" fo:font-size="16pt" style:font-size-asian="16pt" style:font-size-complex="16pt" style:language-complex="ar" style:country-complex="DZ"/>
    </style:style>
    <style:style style:name="T23" style:parent-style-name="خطالفقرةالافتراضي" style:family="text">
      <style:text-properties style:font-name="Simplified Arabic" fo:font-size="16pt" style:font-size-asian="16pt" style:font-size-complex="16pt" style:language-complex="ar" style:country-complex="DZ"/>
    </style:style>
    <style:style style:name="T24" style:parent-style-name="خطالفقرةالافتراضي" style:family="text">
      <style:text-properties style:font-name="Simplified Arabic" fo:font-size="16pt" style:font-size-asian="16pt" style:font-size-complex="16pt"/>
    </style:style>
    <style:style style:name="T25" style:parent-style-name="خطالفقرةالافتراضي" style:family="text">
      <style:text-properties style:font-name="Simplified Arabic" fo:font-size="16pt" style:font-size-asian="16pt" style:font-size-complex="16pt"/>
    </style:style>
    <style:style style:name="T26" style:parent-style-name="خطالفقرةالافتراضي" style:family="text">
      <style:text-properties style:font-name="Simplified Arabic" fo:font-size="16pt" style:font-size-asian="16pt" style:font-size-complex="16pt"/>
    </style:style>
    <style:style style:name="T27" style:parent-style-name="خطالفقرةالافتراضي" style:family="text">
      <style:text-properties style:font-name="Simplified Arabic" fo:font-size="16pt" style:font-size-asian="16pt" style:font-size-complex="16pt"/>
    </style:style>
    <style:style style:name="T28" style:parent-style-name="خطالفقرةالافتراضي" style:family="text">
      <style:text-properties style:font-name="Simplified Arabic" fo:font-size="16pt" style:font-size-asian="16pt" style:font-size-complex="16pt" fo:language="fr" fo:country="FR" style:language-complex="ar" style:country-complex="DZ"/>
    </style:style>
    <style:style style:name="T29" style:parent-style-name="خطالفقرةالافتراضي" style:family="text">
      <style:text-properties style:font-name="Simplified Arabic" fo:font-size="16pt" style:font-size-asian="16pt" style:font-size-complex="16pt" fo:language="fr" fo:country="FR"/>
    </style:style>
    <style:style style:name="P30" style:parent-style-name="عادي" style:family="paragraph">
      <style:text-properties style:font-name="Simplified Arabic" fo:font-size="16pt" style:font-size-asian="16pt" style:font-size-complex="16pt" style:language-complex="ar" style:country-complex="DZ"/>
    </style:style>
    <style:style style:name="T31" style:parent-style-name="خطالفقرةالافتراضي" style:family="text">
      <style:text-properties style:font-name="Simplified Arabic" fo:font-size="16pt" style:font-size-asian="16pt" style:font-size-complex="16pt" style:language-complex="ar" style:country-complex="DZ"/>
    </style:style>
    <style:style style:name="T32" style:parent-style-name="خطالفقرةالافتراضي" style:family="text">
      <style:text-properties style:font-name="Simplified Arabic" fo:font-weight="bold" style:font-weight-asian="bold" style:font-weight-complex="bold" fo:font-size="16pt" style:font-size-asian="16pt" style:font-size-complex="16pt" style:language-complex="ar" style:country-complex="DZ"/>
    </style:style>
    <style:style style:name="T33" style:parent-style-name="خطالفقرةالافتراضي" style:family="text">
      <style:text-properties style:font-name="Simplified Arabic" fo:font-size="16pt" style:font-size-asian="16pt" style:font-size-complex="16pt" style:language-complex="ar" style:country-complex="DZ"/>
    </style:style>
    <style:style style:name="T34" style:parent-style-name="خطالفقرةالافتراضي" style:family="text">
      <style:text-properties style:font-name="Simplified Arabic" fo:font-size="16pt" style:font-size-asian="16pt" style:font-size-complex="16pt" style:language-complex="ar" style:country-complex="DZ"/>
    </style:style>
    <style:style style:name="T35" style:parent-style-name="خطالفقرةالافتراضي" style:family="text">
      <style:text-properties style:font-name="Simplified Arabic" fo:font-size="16pt" style:font-size-asian="16pt" style:font-size-complex="16pt" style:language-complex="ar" style:country-complex="DZ"/>
    </style:style>
    <style:style style:name="T36" style:parent-style-name="خطالفقرةالافتراضي" style:family="text">
      <style:text-properties style:font-name="Simplified Arabic" fo:font-size="16pt" style:font-size-asian="16pt" style:font-size-complex="16pt" style:language-complex="ar" style:country-complex="DZ"/>
    </style:style>
    <style:style style:name="T37" style:parent-style-name="خطالفقرةالافتراضي" style:family="text">
      <style:text-properties style:font-name="Simplified Arabic" fo:font-size="16pt" style:font-size-asian="16pt" style:font-size-complex="16pt" style:language-complex="ar" style:country-complex="DZ"/>
    </style:style>
    <style:style style:name="T38" style:parent-style-name="خطالفقرةالافتراضي" style:family="text">
      <style:text-properties style:font-name="Simplified Arabic" fo:font-size="16pt" style:font-size-asian="16pt" style:font-size-complex="16pt" style:language-complex="ar" style:country-complex="DZ"/>
    </style:style>
    <style:style style:name="T39" style:parent-style-name="خطالفقرةالافتراضي" style:family="text">
      <style:text-properties style:font-name="Simplified Arabic" fo:font-size="16pt" style:font-size-asian="16pt" style:font-size-complex="16pt" style:language-complex="ar" style:country-complex="DZ"/>
    </style:style>
    <style:style style:name="T40" style:parent-style-name="خطالفقرةالافتراضي" style:family="text">
      <style:text-properties style:font-name="Simplified Arabic" fo:font-size="16pt" style:font-size-asian="16pt" style:font-size-complex="16pt" style:language-complex="ar" style:country-complex="DZ"/>
    </style:style>
    <style:style style:name="T41" style:parent-style-name="خطالفقرةالافتراضي" style:family="text">
      <style:text-properties style:font-name="Simplified Arabic" fo:font-size="16pt" style:font-size-asian="16pt" style:font-size-complex="16pt"/>
    </style:style>
    <style:style style:name="T42" style:parent-style-name="خطالفقرةالافتراضي" style:family="text">
      <style:text-properties style:font-name="Simplified Arabic" fo:font-size="16pt" style:font-size-asian="16pt" style:font-size-complex="16pt"/>
    </style:style>
    <style:style style:name="T43" style:parent-style-name="خطالفقرةالافتراضي" style:family="text">
      <style:text-properties style:font-name="Simplified Arabic" fo:font-size="16pt" style:font-size-asian="16pt" style:font-size-complex="16pt"/>
    </style:style>
  </office:automatic-styles>
  <office:body>
    <office:text text:use-soft-page-breaks="true">
      <text:p text:style-name="P1"><text:span text:style-name="T2">صور اتفاق التحكيم</text:span></text:p>
      <text:p text:style-name="عادي"><text:span text:style-name="T3"><text:s text:c="4"/>حتى يتم اللجوء للتحكيم الدولي لتسوية النزاع لابد له من إرادة تتحرك وتمنحه القوة القانونية اللازمة، وتفرغ هذه الإرادة في شكل اتفاق التحكيم، حيث يتفق أطراف النزاع من خلاله على عرض النزاع القائم أو المحتمل وقوعه على التحكيم، ويشمل<text:s/></text:span><text:span text:style-name="T4">هذا الاتفاق صورتين شرط التحكيم وهو بند منصوص عليه في العقد الأصلي المبرم بين الأطراف، ومشارطة التحكيم التي تبرم بعد نشوب النزاع.</text:span></text:p>
      <text:p text:style-name="عادي"><text:span text:style-name="T5">أولاً: الالتزام السابق باللجوء للتحكيم</text:span></text:p>
      <text:p text:style-name="عادي"><text:span text:style-name="T6"><text:s text:c="3"/>يكون التحكيم إجبارياً إذا تم إبرام اتفاق سابق بين الأطراف يقضي بتسوية جميع النزاعات<text:s/></text:span><text:span text:style-name="T7">المستقبلية من خلال التحكيم الدولي، وقد يتخذ الاتفاق السابق صورة معاهدة تحكيم دائمة يكون موضوعها الوحيد هو التحكيم كما قد يتخذ صورة شرط أو بند اللجوء للتحكيم الدولي، والذي يتم إدراجه ضمن نصوص اتفاقية متعلقة بموضوع معين كالتجارة أو الحدود أو معاهدة تعاون، وه</text:span><text:span text:style-name="T8">ناك من يرى أن تقسيم التحكيم إلى اختياري وإجباري لا جدوى منه، فالتحكيم في كلتا الحالتين يقوم على أساس الإرادة، وهو بالتالي اختياري في الحالتين لأنه يستمد مصدره من موافقة الأطراف، كما أنه إجباري في الحالتين لأنه يستمد مصدره من الاتفاق الملزم للأطراف. <text:s text:c="2"/></text:span></text:p>
      <text:p text:style-name="عادي"><text:span text:style-name="T9">1-ال</text:span><text:span text:style-name="T10">شرط الاتفاقي</text:span><text:span text:style-name="T11">:</text:span></text:p>
      <text:p text:style-name="عادي"><text:span text:style-name="T12"><text:s text:c="3"/>وقد يتخذ شرط التحكيم صورة الشرط الخاص، وهو ذلك البند الذي لا يتناول إلا المنازعات المتعلقة بتفسير أو تطبيق الاتفاقية، وذلك بعرضها على التحكيم الدولي، وغالباً ما نجد مثل هذا الشرط في الاتفاقيات التجارية أو اتفاقيات السلام أو الاتفاقيات المن</text:span><text:span text:style-name="T13">ظمة للحدود، ومثال ذلك المادة 7 من معاهدة السلام المصرية الإسرائيلية كامب ديفيد 1979، كما قد تتم صياغة شرط التحكيم في صورة شرط عام وذلك إذا تناول كافة المنازعات التي قد تنشأ من تطبيق أحكام المعاهدة الأصلية التي تتضمنه، ومثاله المادة 9 من اتفاقية 1954 التي و</text:span><text:span text:style-name="T14">ضعت حداً لتواجد الدول الثلاث الكبرى الولايات المتحدة، بريطانيا وفرنسا على إقليم ألمانيا الفدرالية سابقاً.<text:s/></text:span></text:p>
      <text:p text:style-name="عادي"><text:span text:style-name="T15"><text:s text:c="3"/>وهناك صورة أخرى لشرط التحكيم نجدها في عقود التجارة الدولية، وهي شرط التحكيم بالإحالة، ففي هذه الصورة لا يتفق الأطراف على اللجوء للتحكيم في العقد ا</text:span><text:span text:style-name="T16">لأصلي، وإنما يكتفي الأطراف بالإحالة إلى عقد أو وثيقة تتضمن شرطاً للتحكيم، ويستوي في ذلك أن تكون هذه الوثيقة المحال إليها اتفاقاً بين الأطراف أو وثيقة صادرة عن أحدهما أو من شخص آخر، أو عقداً نموذجياً، الغالب في عقود التجارة الدولية أن يتم الاتفاق على المسائ</text:span><text:span text:style-name="T17">ل الجوهرية في العقد كالثمن، المحل وكيفية التنفيذ، ويتركون مسألة اللجوء للتحكيم ترد ضمن شروط عامة معدة سلفاً، أو يقومون بالإحالة على الشروط النموذجية لأحد المراكز والمؤسسات التحكيمية.</text:span></text:p>
      <text:p text:style-name="عادي"><text:span text:style-name="T18"><text:s text:c="3"/></text:span><text:span text:style-name="T19"><text:s/>2-معاهدة التحكيم الدائمة</text:span><text:span text:style-name="T20">:</text:span></text:p>
      <text:p text:style-name="عادي"><text:span text:style-name="T21"><text:s text:c="3"/>هي معاهدة تبرم بين الأطراف لتسوية النزاع</text:span><text:span text:style-name="T22">ات بواسطة التحكيم وبصفة دائمة، وصفة الدوام هنا تخص المعاهدة وليس محكمة التحكيم، فهي تتشكل بمناسبة كل نزاع على حدة، وبالرغم من أهمية معاهدة التحكيم الدائمة فهي لا تغني عن إبرام مشارطة التحكيم عند نشوء كل نزاع، فهذه الأخيرة تمكن أطراف النزاع من تحديد الشروط<text:s/></text:span><text:span text:style-name="T23">والإجراءات المتبعة في التحكيم بشأن قضية بحد ذاتها وبطريقة قد تختلف عما هو مقرر في معاهدة التحكيم الدائمة.<text:s/></text:span></text:p>
      <text:p text:style-name="عادي"><text:span text:style-name="T24"><text:s text:c="3"/>فمعاهدة التحكيم تعالج موضوعاً واحداً وهو تسوية النزاعات بين أطرافها عن طريق التحكيم، ويطلق بعض الفقهاء عليها تسمية معاهدة التحكيم الإجباري، وتتضمن</text:span><text:span text:style-name="T25"><text:s/>شرط تحكيم ذا تطبيق عام بين الأطراف <text:s/>ولا يتواجد بها أي نص آخر غير النصوص المتعلقة بتسوية النزاعات، وتضع معاهدة التحكيم الدائمة تنظيماً شاملاً للتحكيم، حيث تقوم بتحديد كيفية تشكيل هيئة التحكيم، سلطاتها والإجراءات الواجب اتباعها في عملية التحكيم ومن أشهر معا</text:span><text:span text:style-name="T26">هدات التحكيم الدائمة معاهدة التحكيم بين فرنسا وبريطانيا سنة 1903، والتي سارت على نهجها الكثير من الدول، وتجدر الإشارة إلى أن هذه المعاهدات لا تعد التحكيم وسيلةً وحيدة لحل النزاعات، بل تنص كذلك على وسائل أخرى لحل النزاعات السياسية كالتوفيق مثلاً، ومن أمثلة<text:s/></text:span><text:span text:style-name="T27">هذه المعاهدات الميثاق العام للتسوية السلمية للنزاعات الدولية الذي أقرته عصبة الأمم سنة 1928، وتم تعديله فيما بعد من طرف الجمعية العامة للأمم المتحدة سنة 1949، وكذا اتفاقية تسوية منازعات الاستثمار<text:s/></text:span><text:span text:style-name="T28">ICSID</text:span><text:span text:style-name="T29">.</text:span></text:p>
      <text:p text:style-name="P30"/>
      <text:p text:style-name="عادي"><text:span text:style-name="T31"><text:s/></text:span><text:span text:style-name="T32">ثانياً: مشارطة التحكيم <text:s/></text:span></text:p>
      <text:p text:style-name="عادي"><text:span text:style-name="T33"><text:s text:c="3"/>يقصد بمشارطة التحكيم ال</text:span><text:span text:style-name="T34">اتفاق الذي يقبل بمقتضاه الأطراف عرض النزاع الذي وقع بينهما على هيئة تحكيم لتسويته، ولابد أن تتوافر فيه جملة من الشروط الشكلية والموضوعية حتى ينتج آثاره القانونية، وإذا أبرمت مشارطة التحكيم بين شخصين من أشخاص القانون الدولي العام فهي تعد بمثابة اتفاقية دولي</text:span><text:span text:style-name="T35">ة، أما إذا أبرمت بين شخصين أحدهما أو كلاهما من غير أشخاص القانون الدولي العام فإنها تعد عقداً.</text:span></text:p>
      <text:p text:style-name="عادي"><text:span text:style-name="T36"><text:s text:c="3"/>أي أنها اتفاق بين دولتين أو أكثر على تسوية نزاع بينهم قائم بالفعل، وذلك عن طريق التحكيم، فهي تعد معاهدةً دولية تخضع في إبرامها للقواعد العامة لإبرام المعاهدات</text:span><text:span text:style-name="T37"><text:s/>وفقاً لأحكام ومبادئ القانون الدولي وتحدد هذه المعاهدة الوضع القانوني محل الخلاف، وكافة الإجراءات الواجب اتباعها لحل النزاع، فعلى أطراف المشارطة الالتزام بتنفيذها بحسن نية، وهي التي تحدد للمحكم صفة وحدود اختصاصاته، كما يتعين عند إبرامها مراعاة ما يجب مراعا</text:span><text:span text:style-name="T38">ته عند إبرام المعاهدات الدولية من ناحية كيفية التحرير، مراحل الإبرام وكيفية التفسير والأثر النسبي للمعاهدة، وكيفية إنهائها وبطلانها.<text:s/></text:span></text:p>
      <text:p text:style-name="عادي"><text:span text:style-name="T39"><text:s text:c="3"/>وتجدر الإشارة إلى أنه في حالة رفض أحد الأطراف إبرام مشارطة التحكيم على أساس أن النزاع غير معني بالتحكيم، يعرض هذا<text:s/></text:span><text:span text:style-name="T40">الخلاف على هيئة تحكيمية أو محكمة دولية دائمة، للفصل فيما إذا كان النزاع قابلاً للعرض على التحكيم.<text:s/></text:span></text:p>
      <text:p text:style-name="عادي"><text:span text:style-name="T41"><text:s text:c="3"/>وعليه يتعين على الأطراف أن يقوما بتحديد كل نقاط ومسائل الخلاف بينهما في اتفاق التحكيم، ومن الأحسن ينبغي أن يكون موضوع النزاع محدداً وواضحاً بشكل دقيق في ا</text:span><text:span text:style-name="T42">تفاق التحكيم، لأن تحديد طبيعة الخلاف تساعد هيئة التحكيم على التوصل إلى قرار عادل وسليم لتسوية النزاع، فإذا كان موضوع النزاع متعلقاً بالحدود الدولية مثلاً، لا بد من تحديد موضوع الخلاف بشكل دقيق يشمل كل المناطق المتنازع عليها بين الدول المتجاورة، أما إن كان<text:s/></text:span><text:span text:style-name="T43">موضوع الخلاف حول بعض العلامات الحدودية، فيجب على الدول أن تحدد عدد علامات الحدود في اتفاق التحكيم، وأن تحدد مواضعها في بطاقات وصف تلحق بالاتفا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rl-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paragraph-properties fo:margin-bottom="0.1111in"/>
      <style:text-properties style:font-name="Times New Roman" style:font-name-complex="Simplified Arabic" fo:font-size="14pt" style:font-size-asian="14pt" style:font-size-complex="14pt" fo:hyphenate="false"/>
    </style:style>
    <style:style style:name="خطالفقرةالافتراضي" style:display-name="خط الفقرة الافتراضي" style:family="text"/>
    <style:style style:name="نصحاشيةسفلية" style:display-name="نص حاشية سفلية" style:family="paragraph" style:parent-style-name="عادي">
      <style:paragraph-properties fo:margin-bottom="0in"/>
      <style:text-properties fo:font-size="10pt" style:font-size-asian="10pt" style:font-size-complex="10pt" fo:hyphenate="false"/>
    </style:style>
    <style:style style:name="نصحاشيةسفليةChar" style:display-name="نص حاشية سفلية Char" style:family="text" style:parent-style-name="خطالفقرةالافتراضي">
      <style:text-properties style:font-name="Times New Roman" style:font-name-asian="Calibri" style:font-name-complex="Simplified Arabic" fo:font-size="10pt" style:font-size-asian="10pt" style:font-size-complex="10pt"/>
    </style:style>
    <style:style style:name="مرجعحاشيةسفلية" style:display-name="مرجع حاشية سفلية" style:family="text" style:parent-style-name="خطالفقرةالافتراضي">
      <style:text-properties style:text-position="super 63.6%"/>
    </style:style>
    <style:style style:name="سردالفقرات" style:display-name="سرد الفقرات" style:family="paragraph" style:parent-style-name="عادي">
      <style:paragraph-properties fo:margin-left="0.5in">
        <style:tab-stops/>
      </style:paragraph-properties>
      <style:text-properties fo:hyphenate="false"/>
    </style:style>
    <style:style style:name="سردالفقرات5" style:display-name="سرد الفقرات5" style:family="paragraph" style:parent-style-name="عادي">
      <style:paragraph-properties fo:margin-left="0.5in">
        <style:tab-stops/>
      </style:paragraph-properties>
      <style:text-properties fo:hyphenate="false"/>
    </style:style>
    <text:notes-configuration text:note-class="footnote" text:citation-style-name="مرجعحاشيةسفلية" text:citation-body-style-name="مرجعحاشيةسفلي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lam</meta:initial-creator>
    <dc:creator>sellam</dc:creator>
    <meta:creation-date>2020-03-09T14:42:00Z</meta:creation-date>
    <dc:date>2020-03-12T16:18:00Z</dc:date>
    <meta:template xlink:href="Normal" xlink:type="simple"/>
    <meta:editing-cycles>5</meta:editing-cycles>
    <meta:editing-duration>PT4380S</meta:editing-duration>
    <meta:document-statistic meta:page-count="1" meta:paragraph-count="10" meta:word-count="784" meta:character-count="5243" meta:row-count="37" meta:non-whitespace-character-count="4469"/>
  </office:meta>
</office:document-meta>
</file>