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3" style:parent-style-name="خطالفقرةالافتراضي" style:family="text">
      <style:text-properties style:font-name="Simplified Arabic" fo:font-size="16pt" style:font-size-asian="16pt" style:font-size-complex="16pt" style:language-complex="ar" style:country-complex="DZ"/>
    </style:style>
    <style:style style:name="T4" style:parent-style-name="خطالفقرةالافتراضي" style:family="text">
      <style:text-properties style:font-name="Simplified Arabic" fo:font-size="16pt" style:font-size-asian="16pt" style:font-size-complex="16pt" style:language-complex="ar" style:country-complex="DZ"/>
    </style:style>
    <style:style style:name="T5" style:parent-style-name="خطالفقرةالافتراضي" style:family="text">
      <style:text-properties style:font-name="Simplified Arabic" fo:font-size="16pt" style:font-size-asian="16pt" style:font-size-complex="16pt" style:language-complex="ar" style:country-complex="DZ"/>
    </style:style>
    <style:style style:name="T6"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7" style:parent-style-name="خطالفقرةالافتراضي" style:family="text">
      <style:text-properties style:font-name="Simplified Arabic" fo:font-size="16pt" style:font-size-asian="16pt" style:font-size-complex="16pt" style:language-complex="ar" style:country-complex="DZ"/>
    </style:style>
    <style:style style:name="T8" style:parent-style-name="خطالفقرةالافتراضي" style:family="text">
      <style:text-properties style:font-name="Simplified Arabic" fo:font-size="16pt" style:font-size-asian="16pt" style:font-size-complex="16pt" style:language-complex="ar" style:country-complex="DZ"/>
    </style:style>
    <style:style style:name="T9" style:parent-style-name="خطالفقرةالافتراضي" style:family="text">
      <style:text-properties style:font-name="Simplified Arabic" fo:font-size="16pt" style:font-size-asian="16pt" style:font-size-complex="16pt" style:language-complex="ar" style:country-complex="DZ"/>
    </style:style>
    <style:style style:name="T10" style:parent-style-name="خطالفقرةالافتراضي" style:family="text">
      <style:text-properties style:font-name="Simplified Arabic" fo:font-size="16pt" style:font-size-asian="16pt" style:font-size-complex="16pt"/>
    </style:style>
    <style:style style:name="T11"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12" style:parent-style-name="خطالفقرةالافتراضي" style:family="text">
      <style:text-properties style:font-name="Simplified Arabic" fo:font-size="16pt" style:font-size-asian="16pt" style:font-size-complex="16pt" style:language-complex="ar" style:country-complex="DZ"/>
    </style:style>
    <style:style style:name="T13" style:parent-style-name="خطالفقرةالافتراضي" style:family="text">
      <style:text-properties style:font-name="Simplified Arabic" fo:font-size="16pt" style:font-size-asian="16pt" style:font-size-complex="16pt" style:language-complex="ar" style:country-complex="DZ"/>
    </style:style>
    <style:style style:name="T14"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15" style:parent-style-name="خطالفقرةالافتراضي" style:family="text">
      <style:text-properties style:font-name="Simplified Arabic" fo:font-size="16pt" style:font-size-asian="16pt" style:font-size-complex="16pt" style:language-complex="ar" style:country-complex="DZ"/>
    </style:style>
    <style:style style:name="T16" style:parent-style-name="خطالفقرةالافتراضي" style:family="text">
      <style:text-properties style:font-name="Simplified Arabic" fo:font-size="16pt" style:font-size-asian="16pt" style:font-size-complex="16pt" style:language-complex="ar" style:country-complex="DZ"/>
    </style:style>
    <style:style style:name="T17" style:parent-style-name="خطالفقرةالافتراضي" style:family="text">
      <style:text-properties style:font-name="Simplified Arabic" fo:font-size="16pt" style:font-size-asian="16pt" style:font-size-complex="16pt" style:language-complex="ar" style:country-complex="DZ"/>
    </style:style>
    <style:style style:name="T18" style:parent-style-name="خطالفقرةالافتراضي" style:family="text">
      <style:text-properties style:font-name="Simplified Arabic" fo:font-size="16pt" style:font-size-asian="16pt" style:font-size-complex="16pt" style:language-complex="ar" style:country-complex="DZ"/>
    </style:style>
    <style:style style:name="T19"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20" style:parent-style-name="خطالفقرةالافتراضي" style:family="text">
      <style:text-properties style:font-name="Simplified Arabic" fo:font-size="16pt" style:font-size-asian="16pt" style:font-size-complex="16pt" style:language-complex="ar" style:country-complex="DZ"/>
    </style:style>
    <style:style style:name="T21" style:parent-style-name="خطالفقرةالافتراضي" style:family="text">
      <style:text-properties style:font-name="Simplified Arabic" fo:font-size="16pt" style:font-size-asian="16pt" style:font-size-complex="16pt" style:language-complex="ar" style:country-complex="DZ"/>
    </style:style>
    <style:style style:name="T22" style:parent-style-name="خطالفقرةالافتراضي" style:family="text">
      <style:text-properties style:font-name="Simplified Arabic" fo:font-size="16pt" style:font-size-asian="16pt" style:font-size-complex="16pt" style:language-complex="ar" style:country-complex="DZ"/>
    </style:style>
    <style:style style:name="T23"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24" style:parent-style-name="خطالفقرةالافتراضي" style:family="text">
      <style:text-properties style:font-name="Simplified Arabic" fo:font-size="16pt" style:font-size-asian="16pt" style:font-size-complex="16pt" style:language-complex="ar" style:country-complex="DZ"/>
    </style:style>
    <style:style style:name="T25" style:parent-style-name="خطالفقرةالافتراضي" style:family="text">
      <style:text-properties style:font-name="Simplified Arabic" fo:font-size="16pt" style:font-size-asian="16pt" style:font-size-complex="16pt" style:language-complex="ar" style:country-complex="DZ"/>
    </style:style>
    <style:style style:name="T26"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P27" style:parent-style-name="سردالفقرات" style:family="paragraph">
      <style:paragraph-properties fo:margin-bottom="0in" fo:margin-left="0in">
        <style:tab-stops/>
      </style:paragraph-properties>
    </style:style>
    <style:style style:name="T28" style:parent-style-name="خطالفقرةالافتراضي" style:family="text">
      <style:text-properties style:font-name="Simplified Arabic" fo:font-size="16pt" style:font-size-asian="16pt" style:font-size-complex="16pt" style:language-complex="ar" style:country-complex="DZ"/>
    </style:style>
    <style:style style:name="T29" style:parent-style-name="خطالفقرةالافتراضي" style:family="text">
      <style:text-properties style:font-name="Simplified Arabic" fo:font-size="16pt" style:font-size-asian="16pt" style:font-size-complex="16pt" style:language-complex="ar" style:country-complex="DZ"/>
    </style:style>
    <style:style style:name="P30" style:parent-style-name="سردالفقرات" style:family="paragraph">
      <style:paragraph-properties fo:margin-bottom="0in" fo:margin-left="0in">
        <style:tab-stops/>
      </style:paragraph-properties>
    </style:style>
    <style:style style:name="T31" style:parent-style-name="خطالفقرةالافتراضي" style:family="text">
      <style:text-properties style:font-name="Simplified Arabic" fo:font-size="16pt" style:font-size-asian="16pt" style:font-size-complex="16pt"/>
    </style:style>
    <style:style style:name="P32" style:parent-style-name="سردالفقرات" style:family="paragraph">
      <style:paragraph-properties fo:margin-left="0.1875in">
        <style:tab-stops/>
      </style:paragraph-properties>
    </style:style>
    <style:style style:name="T33" style:parent-style-name="خطالفقرةالافتراضي" style:family="text">
      <style:text-properties style:font-name="Simplified Arabic" fo:font-size="16pt" style:font-size-asian="16pt" style:font-size-complex="16pt" style:language-complex="ar" style:country-complex="DZ"/>
    </style:style>
    <style:style style:name="T34" style:parent-style-name="خطالفقرةالافتراضي" style:family="text">
      <style:text-properties style:font-name="Simplified Arabic" fo:font-weight="bold" style:font-weight-asian="bold" style:font-weight-complex="bold" fo:font-size="16pt" style:font-size-asian="16pt" style:font-size-complex="16pt" style:language-complex="ar" style:country-complex="DZ"/>
    </style:style>
    <style:style style:name="T35" style:parent-style-name="خطالفقرةالافتراضي" style:family="text">
      <style:text-properties style:font-name="Simplified Arabic" fo:font-size="16pt" style:font-size-asian="16pt" style:font-size-complex="16pt" style:language-complex="ar" style:country-complex="DZ"/>
    </style:style>
    <style:style style:name="T36" style:parent-style-name="خطالفقرةالافتراضي" style:family="text">
      <style:text-properties style:font-name="Simplified Arabic" fo:font-size="16pt" style:font-size-asian="16pt" style:font-size-complex="16pt" style:language-complex="ar" style:country-complex="DZ"/>
    </style:style>
  </office:automatic-styles>
  <office:body>
    <office:text text:use-soft-page-breaks="true">
      <text:p text:style-name="P1"><text:span text:style-name="T2">الطبيعة القانونية للتحكيم</text:span></text:p>
      <text:p text:style-name="عادي"><text:span text:style-name="T3"><text:s text:c="2"/>اختلف الفقهاء حول الطبيعة القانونية للتحكيم، فأضفى عليه البعض الصبغة القضائية انطلاقا من طبيعة عمل المحكم التي تماثل طبيعة عمل القاضي، بينما أيد البعض الطبيعة العقدية للتحكيم بناءً على أن أساس التحكيم هو اتفاق الأطراف، بينما يرى طرف آخر أن التحكيم ليس اتفاقا محضا ولا قضاءً محضا فهو في أوله اتفاق وفي وسطه إجراء وفي آخره حكم.<text:s/></text:span></text:p>
      <text:p text:style-name="عادي"><text:span text:style-name="T4"><text:s text:c="4"/>أي أن هذا الخلاف يعود أساساً إلى الاختلاف حول مفهوم التحكيم، ذلك أنه يجمع بين عملين أولهما يصدر عن أطراف النزاع وهو إبرام اتفاق التحكيم، وثانيهما يصدر عن المحكّم وهو الحكم الصادر للفصل في النزاع، وهنا يطرح تساؤل حول العامل المؤثر في التحكيم الاتفاق أم الحكم التحكيمي.<text:s/></text:span></text:p>
      <text:p text:style-name="عادي"><text:span text:style-name="T5"><text:s text:c="4"/>وعلى هذا الأساس ظهرت أربع نظريات مختلفة سنتطرق لها فيما يلي، وتتمثل في نظرية الطبيعة التعاقدية نظرية الطبيعة القضائية، نظرية الطبيعة المختلطة ونظرية الطبيعة المستقلة.<text:s/></text:span></text:p>
      <text:p text:style-name="عادي"><text:span text:style-name="T6"><text:s text:c="3"/>أولا: الطبيعة التعاقدية للتحكيم</text:span></text:p>
      <text:p text:style-name="عادي"><text:span text:style-name="T7"><text:s text:c="3"/>يرى أنصار النظرية العقدية أن التحكيم يقوم على عمل صادر من المحتكمين وهو اتفاق التحكيم، وعمل صادر من المحكم وهو الفصل في النزاع، لكنهم يرون أن عمل المحكم لا يقوم إلا بعمل المحتكمين، باعتباره مجرد تنفيذ له، وبالتالي فإن اتفاق التحكيم يستوعب ويستغرق عملية التحكيم ذاتها، ويرى أنصار هذا الاتجاه أن التحكيم يقوم على أساس إرادة الأطراف ومن ثم فإن له طابع تعاقدي، وقد أيدت محكمة النقض الفرنسية هذا الاتجاه في حكمها الصادر في 27 يوليو 1937 حيث جاء فيه أن قرارات التحكيم الصادرة على أسس مشارطة تحكيم تكون وحدة واحدة مع هذه المشارطة وتشاركها في صفتها التعاقدية.</text:span></text:p>
      <text:p text:style-name="عادي"><text:span text:style-name="T8"><text:s text:c="3"/>وتعد النظرية التعاقدية امتداداً للمذهب الفردي الذي يقوم على مبدأ سلطان الإرادة، وكل شيء بنظر هذا الاتجاه مبني على إرادة الإنسان فهو منشأ الالتزامات، كما يرى أنصار هذا المذهب أن القانون والعقد هما من طبيعة واحدة، فالقانون هو نتيجة عقد كبير بين أفراد المجتمع أنشأوا بواسطته السلطة التي تضع القانون والسلطة التي تنفذه، وبنظرهم العقد ملزم<text:s/></text:span><text:soft-page-break/><text:span text:style-name="T9">لأطرافه وكذا للقاضي والمشرع، فلا يجوز للقاضي المساس من حيث الأصل بالعقود القائمة، والتحكيم هو وليد إرادة الأطراف التي تتمتع بالسلطان والإلزام إلى غاية تنفيذ الحكم وبحسب النظرية التعاقدية يرتبط حكم التحكيم ارتباطاً عضوياً باتفاق التحكيم، حيث يلتزم المحكم بهذا الاتفاق في عمله إلى أن يصدر الحكم، فالأطراف هم من يختارون هيئة التحكيم أو المحكم الفرد، ويحددون موضوع النزاع الذي لا يجوز للهيئة الخروج عنه.</text:span></text:p>
      <text:p text:style-name="عادي"><text:span text:style-name="T10"><text:s text:c="3"/>كما ذهب البعض إلى اعتبار أن الصفة التعاقدية للتحكيم أصبحت اليوم أمراً محتوماً، ذلك أن التحكيم من أدوات المعاملات التجارية الدولية التي تعتريها التشريعات والنظم القضائية لمختلف الدول، ولا يمكن تحرير المعاملات التجارية الدولية إلا عن طريق العقد الدولي، وعليه فإن جوهر التحكيم يتمثل في العقد أو الاتفاق المبرم بين أطراف النزاع.<text:s/></text:span></text:p>
      <text:p text:style-name="عادي"><text:span text:style-name="T11"><text:s text:c="3"/>ثانيا: الطبيعة القضائية للتحكيم</text:span></text:p>
      <text:p text:style-name="عادي"><text:span text:style-name="T12"><text:s text:c="3"/>تقضي هذه النظرية بأن التحكيم يغلب عليه الطابع القضائي فهو قضاء إجباري ملزم للأطراف متى اتفقوا عليه، كما أن المحكم لا يعمل بإرادة الأطراف وحدها، بل عمله عمل قضائي كالعمل الصادر عن السلطة القضائية للدولة.<text:s/></text:span></text:p>
      <text:p text:style-name="عادي"><text:span text:style-name="T13"><text:s text:c="3"/>ويرى أنصار هذه النظرية أن إعمال التحكيم مرهون باتفاق الأطراف على اللجوء إليه، لكن ذلك لا يؤثر على جوهر وظيفته القضائية، فاتفاق الأطراف ليس إلا عنصراً عارضاً أملته ظروف لا تتعلق بوظيفة التحكيم وطبيعته، وبحسب أنصار هذه النظرية فإن اللجوء للقضاء يعد هو الآخر عملاً إرادياً من أحد الخصوم، وقد يتم باتفاق الأطراف، كما قد يتفقون على النزول عن الخصومة، وهذا دليل على أن اتفاق الأطراف على اللجوء للتحكيم ليس له أي أثر على الوظيفة القضائية للتحكيم.</text:span></text:p>
      <text:p text:style-name="عادي"><text:span text:style-name="T14"><text:s text:c="2"/>ثالثا: الطبيعة المختلطة للتحكيم</text:span></text:p>
      <text:p text:style-name="عادي"><text:span text:style-name="T15"><text:s text:c="3"/>يرى أصحاب هذه النظرية أن التحكيم في بدايته وجوهره تصرف إرادي، لكنه يهدف إلى تحريك نظام قانوني تتفاعل فيه عناصر مختلفة ذات طابع قضائي، وعليه فإن التحكيم يتوسط الحلول الرضائية للنزاعات والحلول القضائية، فهو نظام يمر بمراحل عديدة يتخذ في كل منها طابعاً مختلفاً، ويهدف هذا الاتجاه إلى تجنب الانتقادات الموجهة للنظريتين السابقتين، حيث<text:s/></text:span><text:soft-page-break/><text:span text:style-name="T16">يرى أنصار هذا الاتجاه أن التحكيم له طبيعة قضائية من وقت تصديقه من المحكمة المختصة أي بعد الأمر بتنفيذه، أما قبل ذلك فهو يعد بمثابة عقد، وعليه فهو يجمع بين الصفة التعاقدية والصفة القضائية.<text:s/></text:span></text:p>
      <text:p text:style-name="عادي"><text:span text:style-name="T17"><text:s text:c="3"/>أي أن التحكيم ذو طبيعة مختلطة حسب هذه النظرية، فهو اتفاق بالنظر إلى العمل الإرادي للأطراف وهو قضاء بالنظر إلى أن الحكم التحكيمي ملزم للأطراف بقوة غير القوة الملزمة للاتفاق.</text:span></text:p>
      <text:p text:style-name="عادي"><text:span text:style-name="T18"><text:s text:c="3"/>وانتقدت هذه النظرية على أساس أنها محاولة للهروب من الحقيقة، فيجب حصر العناصر ذات الطابع التعاقدي وتمييزها عن العناصر القضائية، حيث يمكن بعد ذلك تحديد مدى التداخل بينها في تكوين نظام التحكيم ومنحه طبيعته الذاتية المستقلة، وفي الحقيقة لا يمكن القول بالطبيعة التعاقدية للتحكيم فالعقد لا يحسم النزاع، وفي نفس الوقت لا تتفق النظرية القضائية مع طبيعة التحكيم، فالقضاء سلطة عامة من سلطات الدولة لا يمارسها إلا القاضي، والمحكم لا يتمتع بكل السلطات التي يتمتع بها القاضي، كما أن حجية الحكم التحكيمي تختلف عن حجية الحكم القضائي، فالأول يفتقر إلى القوة التنفيذية الجبرية على عكس الحكم القضائي.</text:span></text:p>
      <text:p text:style-name="عادي"><text:span text:style-name="T19"><text:s text:c="3"/>رابعا: الطبيعة المستقلة للتحكيم</text:span></text:p>
      <text:p text:style-name="عادي"><text:span text:style-name="T20"><text:s text:c="4"/>تعد هذه النظرية اتجاهاً فقهياً حديثاً، وتقضي بأن التحكيم وظيفة اجتماعية واقتصادية فريدة تجعله يتمتع بخصائص تميزه عن غيره من وسائل تسوية النزاعات كالصلح والقضاء، فهو يهدف إلى تحقيق عدالة من نوع خاص، كما أنه يختلف عن كل من العقد والقضاء، فوظيفة القاضي تختلف عن وظيفة المحكّم فالأول يتولى سلطة عامة من سلطات الدولة، ويهدف إلى تحقيق سيادة القانون على النزاعات بين الأفراد، بغض النظر عن المصالح الخاصة، أما المحكّم فيرمي إلى إيجاد الحل الأكثر توفيقاً وملاءمةً لمصالح الأفراد. <text:s/></text:span></text:p>
      <text:p text:style-name="عادي"><text:span text:style-name="T21"><text:s text:c="4"/>كما أن أصحاب هذه النظرية انتقدوا النظرية العقدية على أساس أنها لم تتمكن من التوصل إلى تحديد طبيعة اتفاق التحكيم، فهل هو عقد من عقود القانون العام أم أنه من عقود القانون الخاص، وهل هو عقد ينظم الشكل أو الموضوع، ومن ناحية أخرى اختلف أنصار النظرية القضائية، فيما يخص اعتبارات النظام القضائي الداخلي، فالبعض يرى أن التحكيم مجرد<text:s/></text:span><text:soft-page-break/><text:span text:style-name="T22">بطانة للقضاء الوطني، بينما يعتبره البعض الآخر كتفويض صادر من الدولة للمحكم، من هنا يمكن القول أن التحكيم قضاء اتفاقي يتقيد بنصوص اتفاق التحكيم، وكذا بالنصوص القانونية التي يفترض للمحكم الالتزام بها وبالتالي فهو ذو طبيعة خاصة ومستقلة.</text:span></text:p>
      <text:p text:style-name="عادي"><text:span text:style-name="T23"><text:s/>تمييز التحكيم الدولي عن القضاء الدولي</text:span></text:p>
      <text:p text:style-name="عادي"><text:span text:style-name="T24"><text:s text:c="3"/>إن التحكيم هو وسيلة لتسوية النزاعات الدولية بواسطة محكمين من اختيار أطراف النزاع، على أساس احترام القانون، وعليه فهو يشترك مع القضاء الدولي في بعض الخصائص ويختلف في أخرى، حيث يشترك كل منهما في الهدف الذي يسعيان لتحقيقه وهو تسوية النزاع على أساس قانوني، أي أنهما من الوسائل القانونية لحل النزاعات، كما يشتركان في أن اللجوء إليهما يتم بناءً على إرادة الأطراف، لكن هذه الأخيرة تتسع دائرتها كثيراً في التحكيم انطلاقاً من إبرام اتفاق التحكيم ووصولاً إلى صدور حكم التحكيم.</text:span></text:p>
      <text:p text:style-name="عادي"><text:span text:style-name="T25"><text:s text:c="3"/>وبناءً على هذا اختلف الفقهاء حول هذه النقطة، فذهب اتجاه أول إلى اختلاف التحكيم عن القضاء وطالب بالإبقاء على الازدواجية، في حين يرى اتجاه آخر عدم وجود اختلاف كبير بين التحكيم والقضاء إلى درجة إمكانية الدمج بينهما.</text:span></text:p>
      <text:p text:style-name="عادي"><text:span text:style-name="T26"><text:s text:c="3"/>أولاً: أنصار الازدواجية</text:span></text:p>
      <text:p text:style-name="P27"><text:span text:style-name="T28"><text:s text:c="3"/>يرى أنصار هذا الاتجاه أنه يتعين الفصل بين كل من التحكيم والقضاء، وارتكزوا على ثلاث محاور عامة لتمييز إجراءات التحكيم الدولي عن إجراءات القضاء الدولي، وكلها تتمحور حول الصفة الاختيارية للتحكيم في اختيار المحكمين والقواعد والإجراءات الواجب اتباعها، وقد أشار مقرر اللجنة الاستشارية المكلفة بإعداد النظام الأساسي لمحكمة العدل الدولية الدائمة، أنه لم يتوصل إلى معايير للتمييز بين القضاء والتحكيم، باستثناء اختيار الأطراف للمحكمين على عكس نظام القضاء، كما يختلف كل من النظامين عن الآخر من حيث المصدر والشكل، فالقضاء هيئة دائمة لا تتغير بينما التحكيم هيئة مؤقتة تحددها الظروف وتستند إلى اتفاق الأطراف، وهذا ما أدى بالبعض إلى القول أن التحكيم يصلح لتسوية النزاعات بين الدول بينما يصلح القضاء لتسوية النزاعات بين الأفراد، وقد ساد هذا الاتجاه خلال الفترة السابقة للقرن العشرين إذ لم يعرف المجتمع الدولي من الوسائل القانونية لحل النزاعات إلا التحكيم، ولم<text:s/></text:span><text:soft-page-break/><text:span text:style-name="T29">يظهر القضاء الدولي إلا مع مطلع القرن العشرين كما أن التحكيم يكون اختياريا على أساس رضا الأطراف، بينما تفترض التسوية القضائية وجود سلطة عليا تفرض على أطراف النزاع.<text:s/></text:span></text:p>
      <text:p text:style-name="P30"><text:span text:style-name="T31"><text:s text:c="4"/>ومن ناحية أخرى يساهم القضاء الدولي بشكل أكبر في إرساء قواعد القانون الدولي، فهو يختص بالنظر في نزاعات غير محدودة وبالتالي تشكيل سوابق قضائية، تتحول مع مرور الوقت إلى مبادئ وقواعد قانونية دولية، أما دور التحكيم الدولي في هذا المجال فهو أقل بكثير، وبالإضافة إلى ذلك يتميز التحكيم الدولي بطغيان الطابع السياسي عليه، وهو يفوق القضاء الدولي في هذا الإطار، كما أن التحكيم الدولي يتميز بيسر إجراءاته على عكس إجراءات القضاء الدولي المعقدة، لاسيما شروط التقاضي وانعقاد المحكمة واختصاصها.</text:span></text:p>
      <text:p text:style-name="P32"><text:span text:style-name="T33"><text:s/></text:span><text:span text:style-name="T34"><text:s text:c="3"/>المطلب الثاني: أنصار الوحدة</text:span></text:p>
      <text:p text:style-name="عادي"><text:span text:style-name="T35"><text:s text:c="3"/>يرى هذا الاتجاه أن مفهوم القضاء الدولي يتضمن جميع الأحكام الفاصلة في نزاع دولي، والتي تتمتع بقوة الشيء المقضي فيه، بمعنى ما تم الفصل فيه في مواجهة الأطراف، بغض النظر عن الهيئة المستقلة المصدرة للحكم، سواءً كانت محكمة دائمة أو مؤقتة تم تنصيبها بموافقة الأطراف لتنحل بمجرد انتهائها من عملها <text:s text:c="2"/>وتجدر الإشارة إلى أن البعض يستخدم مصطلح "القضاء العدلي" للدلالة على القضاء الدائم ومصطلح "القضاء التحكيمي" للدلالة على التحكيم الدولي، كما أنه لا يوجد أي فرق في القيمة القانونية من حيث الموضوع بين حكم صادر عن محكمة العدل الدولية، وحكم تحكيمي صادر عن هيئة تحكيم دولية فكل منهما ينهي النزاع الدولي، ويعد حكما قاطعا ونهائيا وملزما للأطراف، أما الإجراءات فهي لا تؤثر في صفة الحكم، ولا في قيمته من الناحية القانونية.<text:s/></text:span></text:p>
      <text:p text:style-name="عادي"><text:span text:style-name="T36"><text:s text:c="3"/>ولعل الفارق بين نظامي القضاء والتحكيم هو فرق شكلي، فهيئة التحكيم تتكون على أساس اتفاقي من قضاة يختارهم أطراف النزاع، أما الجهاز القضائي فيكون معيناً سلفاً، ولا دخل لإرادة الأطراف في تكوينه كما أنه يختص بالفصل في كافة النزاعات من ذات النوع، أما هيئة التحكيم فتتفرغ للفصل في نزاع بعينه ولهذا اعتبر البعض أن التحكيم نوع من القضاء الخاص القائم على إرادة أطراف النزاع.<text:s/></text:span></text:p>
      <text:p text:style-name="عادي"/>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rl-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عادي" style:display-name="عادي" style:family="paragraph">
      <style:paragraph-properties style:vertical-align="baseline" fo:margin-bottom="0.1111in"/>
      <style:text-properties style:font-name="Times New Roman" style:font-name-asian="Calibri" style:font-name-complex="Simplified Arabic" fo:font-size="14pt" style:font-size-asian="14pt" style:font-size-complex="14pt" fo:hyphenate="false"/>
    </style:style>
    <style:style style:name="خطالفقرةالافتراضي" style:display-name="خط الفقرة الافتراضي" style:family="text"/>
    <style:style style:name="سردالفقرات" style:display-name="سرد الفقرات" style:family="paragraph" style:parent-style-name="عادي">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rl-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llam</meta:initial-creator>
    <dc:creator>sellam</dc:creator>
    <meta:creation-date>2020-03-12T16:16:00Z</meta:creation-date>
    <dc:date>2020-03-12T16:17:00Z</dc:date>
    <meta:template xlink:href="Normal" xlink:type="simple"/>
    <meta:editing-cycles>1</meta:editing-cycles>
    <meta:editing-duration>PT60S</meta:editing-duration>
    <meta:document-statistic meta:page-count="5" meta:paragraph-count="17" meta:word-count="1326" meta:character-count="8871" meta:row-count="63" meta:non-whitespace-character-count="7562"/>
  </office:meta>
</office:document-meta>
</file>