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plifiedArabic" svg:font-family="SimplifiedArabic" style:font-family-generic="roman" style:font-pitch="variable"/>
    <style:font-face style:name="MonotypeKoufi-Bold" svg:font-family="MonotypeKoufi-Bold" style:font-family-generic="system" style:font-pitch="variable"/>
    <style:font-face style:name="SimplifiedArabic-Bold" svg:font-family="SimplifiedArabic-Bold" style:font-family-generic="roman"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writing-mode="rl-tb"/>
      <style:text-properties style:font-name="SimplifiedArabic" style:font-name-asian="MonotypeKoufi-Bold" style:font-name-complex="SimplifiedArabic" fo:font-weight="bold" style:font-weight-asian="bold" style:font-weight-complex="bold" fo:color="#000000" fo:font-size="15pt" style:font-size-asian="15pt" style:font-size-complex="15pt"/>
    </style:style>
    <style:style style:name="P2" style:parent-style-name="Standard" style:family="paragraph">
      <style:paragraph-properties style:writing-mode="rl-tb"/>
      <style:text-properties style:font-name="SimplifiedArabic" style:font-name-asian="MonotypeKoufi-Bold" style:font-name-complex="SimplifiedArabic" fo:font-weight="bold" style:font-weight-asian="bold" style:font-weight-complex="bold" fo:color="#000000" fo:font-size="15pt" style:font-size-asian="15pt" style:font-size-complex="15pt"/>
    </style:style>
    <style:style style:name="P3" style:parent-style-name="Standard" style:family="paragraph">
      <style:paragraph-properties fo:text-align="center" style:writing-mode="rl-tb"/>
    </style:style>
    <style:style style:name="T4" style:parent-style-name="Policepardéfaut" style:family="text">
      <style:text-properties style:font-name="SimplifiedArabic"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5" style:parent-style-name="Policepardéfaut" style:family="text">
      <style:text-properties style:font-name="SimplifiedArabic" style:font-name-complex="SimplifiedArabic"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6" style:parent-style-name="Policepardéfaut" style:family="text">
      <style:text-properties style:font-name="SimplifiedArabic"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P7" style:parent-style-name="Standard" style:family="paragraph">
      <style:paragraph-properties style:writing-mode="rl-tb"/>
    </style:style>
    <style:style style:name="T8"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9"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10"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P11" style:parent-style-name="Standard" style:family="paragraph">
      <style:paragraph-properties style:writing-mode="rl-tb"/>
    </style:style>
    <style:style style:name="T12" style:parent-style-name="Policepardéfaut" style:family="text">
      <style:text-properties style:font-name="SimplifiedArabic" style:font-name-asian="MonotypeKoufi-Bold" style:font-name-complex="SimplifiedArabic" fo:font-weight="bold" style:font-weight-asian="bold" style:font-weight-complex="bold" fo:color="#000000" fo:font-size="16pt" style:font-size-asian="16pt" style:font-size-complex="16pt" style:language-complex="ar" style:country-complex="DZ"/>
    </style:style>
    <style:style style:name="T13" style:parent-style-name="Policepardéfaut" style:family="text">
      <style:text-properties style:font-name="SimplifiedArabic" style:font-name-asian="MonotypeKoufi-Bold" style:font-name-complex="Times New Roman" fo:font-weight="bold" style:font-weight-asian="bold" style:font-weight-complex="bold" fo:color="#000000" fo:font-size="16pt" style:font-size-asian="16pt" style:font-size-complex="16pt" style:language-complex="ar" style:country-complex="DZ"/>
    </style:style>
    <style:style style:name="T14"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15"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P16" style:parent-style-name="Standard" style:family="paragraph">
      <style:paragraph-properties style:writing-mode="rl-tb"/>
    </style:style>
    <style:style style:name="T17" style:parent-style-name="Policepardéfaut" style:family="text">
      <style:text-properties style:font-name="SimplifiedArabic" style:font-name-asian="MonotypeKoufi-Bold" style:font-name-complex="SimplifiedArabic" fo:font-weight="bold" style:font-weight-asian="bold" style:font-weight-complex="bold" fo:color="#000000" fo:font-size="16pt" style:font-size-asian="16pt" style:font-size-complex="16pt" style:language-complex="ar" style:country-complex="DZ"/>
    </style:style>
    <style:style style:name="T18" style:parent-style-name="Policepardéfaut" style:family="text">
      <style:text-properties style:font-name="SimplifiedArabic" style:font-name-asian="MonotypeKoufi-Bold" style:font-name-complex="Times New Roman" fo:font-weight="bold" style:font-weight-asian="bold" style:font-weight-complex="bold" fo:color="#000000" fo:font-size="16pt" style:font-size-asian="16pt" style:font-size-complex="16pt" style:language-complex="ar" style:country-complex="DZ"/>
    </style:style>
    <style:style style:name="T19"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2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2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P22" style:parent-style-name="Standard" style:family="paragraph">
      <style:paragraph-properties style:writing-mode="rl-tb"/>
    </style:style>
    <style:style style:name="T23"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24"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25"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P26" style:parent-style-name="Standard" style:family="paragraph">
      <style:paragraph-properties style:writing-mode="rl-tb"/>
    </style:style>
    <style:style style:name="T27"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language-complex="ar" style:country-complex="SA"/>
    </style:style>
    <style:style style:name="T28"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language-complex="ar" style:country-complex="SA"/>
    </style:style>
    <style:style style:name="T29"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language-complex="ar" style:country-complex="SA"/>
    </style:style>
    <style:style style:name="T30"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language-complex="ar" style:country-complex="SA"/>
    </style:style>
    <style:style style:name="T31"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32"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33" style:parent-style-name="Standard" style:family="paragraph">
      <style:paragraph-properties style:writing-mode="rl-tb"/>
    </style:style>
    <style:style style:name="T34"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language-complex="ar" style:country-complex="SA"/>
    </style:style>
    <style:style style:name="T35" style:parent-style-name="Policepardéfaut" style:family="text">
      <style:text-properties style:font-name="SimplifiedArabic-Bold" style:font-name-asian="MonotypeKoufi-Bold" style:font-name-complex="Times New Roman" fo:font-weight="bold" style:font-weight-asian="bold" style:font-weight-complex="bold" fo:color="#000000" fo:font-size="15pt" style:font-size-asian="15pt" style:font-size-complex="15pt" style:language-complex="ar" style:country-complex="SA"/>
    </style:style>
    <style:style style:name="T36" style:parent-style-name="Policepardéfaut" style:family="text">
      <style:text-properties style:font-name="SimplifiedArabic-Bold" style:font-name-asian="MonotypeKoufi-Bold" style:font-name-complex="SimplifiedArabic-Bold" fo:font-weight="bold" style:font-weight-asian="bold" style:font-weight-complex="bold" fo:color="#000000" fo:font-size="15pt" style:font-size-asian="15pt" style:font-size-complex="15pt" style:language-complex="ar" style:country-complex="SA"/>
    </style:style>
    <style:style style:name="T37"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38"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39" style:parent-style-name="Standard" style:family="paragraph">
      <style:paragraph-properties style:writing-mode="rl-tb"/>
    </style:style>
    <style:style style:name="P40" style:parent-style-name="Standard" style:family="paragraph">
      <style:paragraph-properties style:writing-mode="rl-tb"/>
    </style:style>
    <style:style style:name="T41"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42"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43"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44"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P45" style:parent-style-name="Standard" style:family="paragraph">
      <style:paragraph-properties style:writing-mode="rl-tb"/>
    </style:style>
    <style:style style:name="T46"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47" style:parent-style-name="Policepardéfaut" style:family="text">
      <style:text-properties style:font-name="SimplifiedArabic" style:font-name-asian="MonotypeKoufi-Bold" style:font-name-complex="Times New Roman" fo:font-weight="bold" style:font-weight-asian="bold" style:font-weight-complex="bold" fo:color="#000000" fo:font-size="16pt" style:font-size-asian="16pt" style:font-size-complex="16pt" style:language-complex="ar" style:country-complex="SA"/>
    </style:style>
    <style:style style:name="T48"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T49"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5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5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T52"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53"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54" style:parent-style-name="Standard" style:family="paragraph">
      <style:paragraph-properties style:writing-mode="rl-tb"/>
    </style:style>
    <style:style style:name="T55"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56" style:parent-style-name="Policepardéfaut" style:family="text">
      <style:text-properties style:font-name="SimplifiedArabic" style:font-name-asian="MonotypeKoufi-Bold" style:font-name-complex="Times New Roman" fo:font-weight="bold" style:font-weight-asian="bold" style:font-weight-complex="bold" fo:color="#000000" fo:font-size="16pt" style:font-size-asian="16pt" style:font-size-complex="16pt" style:language-complex="ar" style:country-complex="DZ"/>
    </style:style>
    <style:style style:name="T57"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58"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59"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P60" style:parent-style-name="Standard" style:family="paragraph">
      <style:paragraph-properties style:writing-mode="rl-tb"/>
    </style:style>
    <style:style style:name="T61"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62"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63"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64"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P65" style:parent-style-name="Standard" style:family="paragraph">
      <style:paragraph-properties style:writing-mode="rl-tb"/>
    </style:style>
    <style:style style:name="T66"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67"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68"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69"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7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7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72" style:parent-style-name="Standard" style:family="paragraph">
      <style:paragraph-properties style:writing-mode="rl-tb"/>
    </style:style>
    <style:style style:name="T73"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74"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75" style:parent-style-name="Policepardéfaut" style:family="text">
      <style:text-properties style:font-name="SimplifiedArabic" style:font-name-asian="TimesNewRomanPSMT" style:font-name-complex="SimplifiedArabic" fo:font-weight="bold" style:font-weight-asian="bold" style:font-weight-complex="bold" fo:color="#000000" fo:font-size="15pt" style:font-size-asian="15pt" style:font-size-complex="15pt" style:language-complex="ar" style:country-complex="SA"/>
    </style:style>
    <style:style style:name="T76"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77"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78" style:parent-style-name="Standard" style:family="paragraph">
      <style:paragraph-properties style:writing-mode="rl-tb"/>
    </style:style>
    <style:style style:name="T79"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80"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81" style:parent-style-name="Policepardéfaut" style:family="text">
      <style:text-properties style:font-name="SimplifiedArabic" style:font-name-asian="TimesNewRomanPSMT" style:font-name-complex="SimplifiedArabic" fo:font-weight="bold" style:font-weight-asian="bold" style:font-weight-complex="bold" fo:color="#000000" fo:font-size="15pt" style:font-size-asian="15pt" style:font-size-complex="15pt" style:text-underline-type="single" style:text-underline-style="solid" style:text-underline-width="auto" style:text-underline-mode="continuous" style:language-complex="ar" style:country-complex="SA"/>
    </style:style>
    <style:style style:name="T82" style:parent-style-name="Policepardéfaut" style:family="text">
      <style:text-properties style:font-name="SimplifiedArabic" style:font-name-asian="TimesNewRomanPSMT" style:font-name-complex="SimplifiedArabic" fo:color="#000000" fo:font-size="15pt" style:font-size-asian="15pt" style:font-size-complex="15pt" style:language-complex="ar" style:country-complex="SA"/>
    </style:style>
    <style:style style:name="T83" style:parent-style-name="Policepardéfaut" style:family="text">
      <style:text-properties style:font-name="SimplifiedArabic" style:font-name-asian="TimesNewRomanPSMT" style:font-name-complex="Times New Roman" fo:color="#000000" fo:font-size="15pt" style:font-size-asian="15pt" style:font-size-complex="15pt" fo:language="en" fo:country="US" style:language-complex="ar" style:country-complex="SA"/>
    </style:style>
    <style:style style:name="T84" style:parent-style-name="Policepardéfaut" style:family="text">
      <style:text-properties style:font-name="SimplifiedArabic" style:font-name-asian="TimesNewRomanPSMT" style:font-name-complex="SimplifiedArabic" fo:color="#000000" fo:font-size="15pt" style:font-size-asian="15pt" style:font-size-complex="15pt" fo:language="en" fo:country="US" style:language-complex="ar" style:country-complex="SA"/>
    </style:style>
    <style:style style:name="T85" style:parent-style-name="Policepardéfaut" style:family="text">
      <style:text-properties style:font-name="SimplifiedArabic" style:font-name-asian="TimesNewRomanPSMT" style:font-name-complex="SimplifiedArabic" fo:color="#000000" fo:font-size="15pt" style:font-size-asian="15pt" style:font-size-complex="15pt" style:language-complex="ar" style:country-complex="SA"/>
    </style:style>
    <style:style style:name="P86" style:parent-style-name="Standard" style:family="paragraph">
      <style:paragraph-properties style:writing-mode="rl-tb"/>
    </style:style>
    <style:style style:name="T87"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88"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89" style:parent-style-name="Policepardéfaut" style:family="text">
      <style:text-properties style:font-name="SimplifiedArabic" style:font-name-asian="TimesNewRomanPSMT" style:font-name-complex="SimplifiedArabic" fo:font-weight="bold" style:font-weight-asian="bold" style:font-weight-complex="bold" fo:color="#000000" fo:font-size="15pt" style:font-size-asian="15pt" style:font-size-complex="15pt" style:language-complex="ar" style:country-complex="SA"/>
    </style:style>
    <style:style style:name="T9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9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92" style:parent-style-name="Standard" style:family="paragraph">
      <style:paragraph-properties style:writing-mode="rl-tb"/>
    </style:style>
    <style:style style:name="T93"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94"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95" style:parent-style-name="Policepardéfaut" style:family="text">
      <style:text-properties style:font-name="SimplifiedArabic" style:font-name-asian="TimesNewRomanPSMT" style:font-name-complex="SimplifiedArabic" fo:font-weight="bold" style:font-weight-asian="bold" style:font-weight-complex="bold" fo:color="#000000" fo:font-size="15pt" style:font-size-asian="15pt" style:font-size-complex="15pt" style:language-complex="ar" style:country-complex="SA"/>
    </style:style>
    <style:style style:name="T96"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97"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98"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T99"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10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10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102" style:parent-style-name="Standard" style:family="paragraph">
      <style:paragraph-properties style:writing-mode="rl-tb"/>
    </style:style>
    <style:style style:name="T103"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104"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DZ"/>
    </style:style>
    <style:style style:name="T105"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DZ"/>
    </style:style>
    <style:style style:name="T106" style:parent-style-name="Policepardéfaut" style:family="text">
      <style:text-properties style:font-name="SimplifiedArabic" style:font-name-asian="MonotypeKoufi-Bold" style:font-name-complex="Times New Roman" fo:color="#000000" fo:font-size="16pt" style:font-size-asian="16pt" style:font-size-complex="16pt" fo:background-color="#FFFF00" style:language-complex="ar" style:country-complex="DZ"/>
    </style:style>
    <style:style style:name="T107" style:parent-style-name="Policepardéfaut" style:family="text">
      <style:text-properties style:font-name="SimplifiedArabic" style:font-name-asian="MonotypeKoufi-Bold" style:font-name-complex="SimplifiedArabic" fo:color="#000000" fo:font-size="16pt" style:font-size-asian="16pt" style:font-size-complex="16pt" fo:background-color="#FFFF00" style:language-complex="ar" style:country-complex="DZ"/>
    </style:style>
    <style:style style:name="T108" style:parent-style-name="Policepardéfaut" style:family="text">
      <style:text-properties style:font-name="SimplifiedArabic" style:font-name-asian="MonotypeKoufi-Bold" style:font-name-complex="Times New Roman" fo:color="#000000" fo:font-size="16pt" style:font-size-asian="16pt" style:font-size-complex="16pt" fo:background-color="#FFFF00" style:language-complex="ar" style:country-complex="DZ"/>
    </style:style>
    <style:style style:name="T109" style:parent-style-name="Policepardéfaut" style:family="text">
      <style:text-properties style:font-name="SimplifiedArabic" style:font-name-asian="MonotypeKoufi-Bold" style:font-name-complex="SimplifiedArabic" fo:color="#000000" fo:font-size="16pt" style:font-size-asian="16pt" style:font-size-complex="16pt" fo:background-color="#FFFF00" style:language-complex="ar" style:country-complex="DZ"/>
    </style:style>
    <style:style style:name="P110" style:parent-style-name="Standard" style:family="paragraph">
      <style:paragraph-properties style:writing-mode="rl-tb"/>
    </style:style>
    <style:style style:name="T11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112"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DZ"/>
    </style:style>
    <style:style style:name="T113"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DZ"/>
    </style:style>
    <style:style style:name="T114"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115"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116"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P117" style:parent-style-name="Standard" style:family="paragraph">
      <style:paragraph-properties style:writing-mode="rl-tb"/>
    </style:style>
    <style:style style:name="T118"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119"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DZ"/>
    </style:style>
    <style:style style:name="T120"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DZ"/>
    </style:style>
    <style:style style:name="T121"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122"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T123"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DZ"/>
    </style:style>
    <style:style style:name="T124"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DZ"/>
    </style:style>
    <style:style style:name="P125" style:parent-style-name="Standard" style:family="paragraph">
      <style:paragraph-properties style:writing-mode="rl-tb"/>
    </style:style>
    <style:style style:name="T126"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127" style:parent-style-name="Policepardéfaut" style:family="text">
      <style:text-properties style:font-name="SimplifiedArabic-Bold" style:font-name-asian="TimesNewRomanPSMT" style:font-name-complex="Times New Roman" fo:font-weight="bold" style:font-weight-asian="bold" style:font-weight-complex="bold" fo:color="#000000" fo:font-size="15pt" style:font-size-asian="15pt" style:font-size-complex="15pt" style:language-complex="ar" style:country-complex="SA"/>
    </style:style>
    <style:style style:name="T128" style:parent-style-name="Policepardéfaut" style:family="text">
      <style:text-properties style:font-name="SimplifiedArabic-Bold" style:font-name-asian="TimesNewRomanPSMT" style:font-name-complex="SimplifiedArabic-Bold" fo:font-weight="bold" style:font-weight-asian="bold" style:font-weight-complex="bold" fo:color="#000000" fo:font-size="15pt" style:font-size-asian="15pt" style:font-size-complex="15pt" style:language-complex="ar" style:country-complex="SA"/>
    </style:style>
    <style:style style:name="T129"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130" style:parent-style-name="Policepardéfaut" style:family="text">
      <style:text-properties style:font-name="SimplifiedArabic" style:font-name-asian="MonotypeKoufi-Bold" style:font-name-complex="Times New Roman" fo:color="#000000" fo:font-size="16pt" style:font-size-asian="16pt" style:font-size-complex="16pt" style:language-complex="ar" style:country-complex="SA"/>
    </style:style>
    <style:style style:name="T131" style:parent-style-name="Policepardéfaut" style:family="text">
      <style:text-properties style:font-name="SimplifiedArabic" style:font-name-asian="MonotypeKoufi-Bold" style:font-name-complex="SimplifiedArabic" fo:color="#000000" fo:font-size="16pt" style:font-size-asian="16pt" style:font-size-complex="16pt" style:language-complex="ar" style:country-complex="SA"/>
    </style:style>
    <style:style style:name="P132" style:parent-style-name="Standard" style:family="paragraph">
      <style:paragraph-properties style:writing-mode="rl-tb"/>
    </style:style>
    <style:style style:name="P133" style:parent-style-name="Paragraphedeliste" style:family="paragraph">
      <style:paragraph-properties fo:text-align="justify" style:writing-mode="rl-tb" fo:margin-bottom="0in"/>
      <style:text-properties style:font-name-asian="MonotypeKoufi-Bold" style:font-name-complex="SimplifiedArabic-Bold" fo:font-weight="bold" style:font-weight-asian="bold" style:font-weight-complex="bold" fo:color="#000000" fo:font-size="15pt" style:font-size-asian="15pt" style:font-size-complex="15pt" fo:background-color="#FFFF00" style:language-complex="ar" style:country-complex="DZ"/>
    </style:style>
    <style:style style:name="P134" style:parent-style-name="Standard" style:family="paragraph">
      <style:paragraph-properties fo:text-align="justify" style:writing-mode="rl-tb"/>
    </style:style>
  </office:automatic-styles>
  <office:body>
    <office:text text:use-soft-page-breaks="true">
      <text:p text:style-name="P1"/>
      <text:p text:style-name="P2"/>
      <text:p text:style-name="P3"><text:span text:style-name="T4">المحاضرة الثانية</text:span><text:span text:style-name="T5"> :</text:span><text:span text:style-name="T6"><text:s/>أبرز أنواع الفساد</text:span></text:p>
      <text:p text:style-name="P7"><text:span text:style-name="T8">أولا</text:span><text:span text:style-name="T9">:<text:s/></text:span><text:span text:style-name="T10">الفساد حسب درجة التنظيم</text:span></text:p>
      <text:p text:style-name="P11"><text:span text:style-name="T12">*<text:s/></text:span><text:span text:style-name="T13">الفساد العرضي</text:span><text:span text:style-name="T14">:<text:s/></text:span><text:span text:style-name="T15">مثل المحاباة، سرقة الأدوات المكتبية، أو بعض المبالغ الصغيرة</text:span></text:p>
      <text:p text:style-name="P16"><text:span text:style-name="T17">* <text:s/></text:span><text:span text:style-name="T18">الفساد المنظّم</text:span><text:span text:style-name="T19">:<text:s/></text:span><text:span text:style-name="T20">يدير العملية برمتها شبكة مترابطة للفساد، يستفيد ويعتمد كل عنصر منها على الآخر</text:span><text:span text:style-name="T21">.</text:span></text:p>
      <text:p text:style-name="P22"><text:span text:style-name="T23">ثانيا<text:s/></text:span><text:span text:style-name="T24">:</text:span><text:span text:style-name="T25">الفساد من حيث الحجم</text:span></text:p>
      <text:p text:style-name="P26"><text:span text:style-name="T27">*<text:s/></text:span><text:span text:style-name="T28">الف</text:span><text:span text:style-name="T29">ساد الكبير</text:span><text:span text:style-name="T30">:</text:span><text:span text:style-name="T31"><text:s/>ويرتكبه رؤساء الدول والوزراء والمسؤولين الكبار في الدولة، و يختلف عن الفساد الصغير لضخامة الرشاوى المستخدمة فيه، كتوريد السلع و المعدات مرتفعة الثمن، و مشاريع البنية التحتية، والمعدات العسكرية</text:span><text:span text:style-name="T32">...</text:span></text:p>
      <text:p text:style-name="P33"><text:span text:style-name="T34">*</text:span><text:span text:style-name="T35"><text:s/>الفساد الصغير</text:span><text:span text:style-name="T36">:<text:s/></text:span><text:span text:style-name="T37"><text:s/>ويرتكب من قبل صغار الموظفين، مثل تلك التي تقدم مقابل التعجيل في الحصول على تراخيص البناء مثلا، أو ترخيص مزاولة نشاط مهنة معينة، أو للتغاضي عن تقديم وثائق لازمة لانجاز معاملة</text:span><text:span text:style-name="T38">.</text:span></text:p>
      <text:p text:style-name="P39"/>
      <text:p text:style-name="P40"><text:span text:style-name="T41">رابعا</text:span><text:span text:style-name="T42">:<text:s/></text:span><text:span text:style-name="T43">الفساد من الناحية الجغرافية</text:span><text:span text:style-name="T44">:</text:span></text:p>
      <text:p text:style-name="P45"><text:span text:style-name="T46">*<text:s/></text:span><text:span text:style-name="T47">الفساد الدولي</text:span><text:span text:style-name="T48">:</text:span><text:span text:style-name="T49">والفساد ال</text:span><text:span text:style-name="T50">دولي أدواته متعددة منها</text:span><text:span text:style-name="T51">:<text:s/></text:span><text:span text:style-name="T52">الشركات المتعددة الجنسيات</text:span><text:span text:style-name="T53">.</text:span></text:p>
      <text:p text:style-name="P54"><text:span text:style-name="T55">*</text:span><text:span text:style-name="T56">الفساد المحلي</text:span><text:span text:style-name="T57">:<text:s/></text:span><text:span text:style-name="T58">وهو ذلك الفساد الذي ينتشر داخل الدولة و لا يتجاوز حدودها الإقليمية</text:span><text:span text:style-name="T59">.</text:span></text:p>
      <text:p text:style-name="P60"><text:span text:style-name="T61">خامسا</text:span><text:span text:style-name="T62">:<text:s/></text:span><text:span text:style-name="T63">الفساد طبقا للمجال الذي نشأ فيه</text:span><text:span text:style-name="T64">:</text:span></text:p>
      <text:p text:style-name="P65"><text:span text:style-name="T66">*<text:s/></text:span><text:span text:style-name="T67">الفساد الأخلاقي</text:span><text:span text:style-name="T68">:</text:span><text:span text:style-name="T69"><text:s/>هو ذلك الفساد الذي يؤدي بالمرء إلى الانحطاط في سلوكياته بصورة</text:span><text:span text:style-name="T70"><text:s/>تجعله لا يحكم عقله،فيستسلم لنزواته ورغباته وينتج عن ذلك انتشار الرذيلة والفاحشة،والسلوكات المخالفة للآداب</text:span><text:span text:style-name="T71">.</text:span></text:p>
      <text:p text:style-name="P72"><text:span text:style-name="T73">*<text:s/></text:span><text:span text:style-name="T74">الفساد الثقافي</text:span><text:span text:style-name="T75">:<text:s/></text:span><text:span text:style-name="T76"><text:s/>التظليل والتدليس على الناس فالجميع حر في افكاره ما لم يتعد على غيره</text:span><text:span text:style-name="T77">.</text:span></text:p>
      <text:p text:style-name="P78"><text:span text:style-name="T79">*<text:s/></text:span><text:span text:style-name="T80">الفساد الديني</text:span><text:span text:style-name="T81">:</text:span><text:span text:style-name="T82">.</text:span><text:span text:style-name="T83">عباءة الدين</text:span><text:span text:style-name="T84">,,,,,,,,,,,,</text:span><text:span text:style-name="T85">.</text:span></text:p>
      <text:p text:style-name="P86"><text:span text:style-name="T87">*<text:s/></text:span><text:span text:style-name="T88">الفساد الاجتماعي</text:span><text:span text:style-name="T89">:</text:span><text:span text:style-name="T90"><text:s/>يصيب أساسا المؤسسات الاجتماعية التي أوكل لها المجتمع تربية الفرد وتنشئته، كالأسرة والمدرسة والجامعات<text:s/></text:span><text:span text:style-name="T91">...</text:span></text:p>
      <text:p text:style-name="P92"><text:span text:style-name="T93">*<text:s/></text:span><text:span text:style-name="T94">الفساد القضائي</text:span><text:span text:style-name="T95">:<text:s/></text:span><text:span text:style-name="T96">وهو الانحراف الذي يصيب الهيئات القضائية، مما يؤدي إلى ضياع الحقوق و تفشي الظلم، وهو من أخطر ما يهلك الحكومات والشع</text:span><text:span text:style-name="T97">وب</text:span><text:span text:style-name="T98">. "</text:span><text:span text:style-name="T99">وينستون تشرش</text:span><text:span text:style-name="T100">ل</text:span><text:span text:style-name="T101">"</text:span></text:p>
      <text:p text:style-name="P102"><text:span text:style-name="T103">*<text:s/></text:span><text:span text:style-name="T104">الفساد السياسي</text:span><text:span text:style-name="T105">:<text:s/></text:span><text:span text:style-name="T106">وهو الأساس والنواة لبقية أنواع الفساد</text:span><text:span text:style-name="T107">.(<text:s/></text:span><text:span text:style-name="T108">ستالين، هتلر، موسوليني</text:span><text:span text:style-name="T109">)</text:span></text:p>
      <text:p text:style-name="P110"><text:span text:style-name="T111">*<text:s/></text:span><text:span text:style-name="T112">الفساد الاقتصادي</text:span><text:span text:style-name="T113">:<text:s/></text:span><text:span text:style-name="T114">الحصول على منافع مادية وأرباح عن طريق أعمال منافية للقيم والأخلاق والقانون، كالغش التجاري والتلاعب في الأسعار من خلال افتعال أزمات في الأسواق والرشاوى<text:s/></text:span><text:span text:style-name="T115">التي تمنحها الشركات الأجنبية، تهريب الأموال، الفساد الجمركي، التهرب الجمركي</text:span><text:span text:style-name="T116">…</text:span></text:p>
      <text:p text:style-name="P117"><text:span text:style-name="T118">*<text:s/></text:span><text:span text:style-name="T119">الفساد المالي</text:span><text:span text:style-name="T120">:</text:span><text:span text:style-name="T121"><text:s/>تتنوع مظاهره لتشمل</text:span><text:span text:style-name="T122">:<text:s/></text:span><text:span text:style-name="T123">غسل الأموال والتهرب الضريبي، تزييف العملة النقدية<text:s/></text:span><text:span text:style-name="T124">…</text:span></text:p>
      <text:p text:style-name="P125"><text:span text:style-name="T126">*<text:s/></text:span><text:span text:style-name="T127">الفساد الإداري</text:span><text:span text:style-name="T128">:</text:span><text:span text:style-name="T129"><text:s/>ويقصد به مجموع الانحرافات الإدارية والوظيفية أو التنظيمية، وكذا المخالفا</text:span><text:span text:style-name="T130">ت التي تصدر عن الموظف العام أثناء تأديته لمهام وظيفته</text:span><text:span text:style-name="T131">.</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plifiedArabic" svg:font-family="SimplifiedArabic" style:font-family-generic="roman" style:font-pitch="variable"/>
    <style:font-face style:name="MonotypeKoufi-Bold" svg:font-family="MonotypeKoufi-Bold" style:font-family-generic="system" style:font-pitch="variable"/>
    <style:font-face style:name="SimplifiedArabic-Bold" svg:font-family="SimplifiedArabic-Bold" style:font-family-generic="roman"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US</dc:creator>
    <meta:creation-date>2020-01-07T13:22:00Z</meta:creation-date>
    <dc:date>2024-02-15T20:13:00Z</dc:date>
    <meta:template xlink:href="Normal.dotm" xlink:type="simple"/>
    <meta:editing-cycles>4</meta:editing-cycles>
    <meta:editing-duration>PT600S</meta:editing-duration>
    <meta:document-statistic meta:page-count="1" meta:paragraph-count="4" meta:word-count="319" meta:character-count="2074" meta:row-count="14" meta:non-whitespace-character-count="1759"/>
  </office:meta>
</office:document-meta>
</file>